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9" table:number-columns-repeated="1021"/>
        </table:table-row>
        <table:table-row table:style-name="ro1">
          <table:table-cell table:style-name="ce2" office:value-type="date" office:date-value="2019-07-01" calcext:value-type="date" table:number-columns-spanned="3" table:number-rows-spanned="1">
            <text:p>julho/2019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9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7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ANDRO PHILLIPE SILVA PIMENTE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DE ASSIS CHEVE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LAVIA SOBRAL HAGIH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LZA CRISTIANA SILVA CAVALCANTE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LEBE MELLO CER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151.1" calcext:value-type="float">
            <text:p><text:s/>R$ 2.151,10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AR PONT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455.04" calcext:value-type="float">
            <text:p><text:s/>R$ 455,04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-82.72" calcext:value-type="float">
            <text:p><text:s/>R$ (82,72)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E CARVALHO LIMA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ELIAS GABRIEL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1654.69" calcext:value-type="float">
            <text:p><text:s/>R$ 1.654,69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-703.24" calcext:value-type="float">
            <text:p><text:s/>R$ (703,24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MATEUS DE SAL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2192.47" calcext:value-type="float">
            <text:p><text:s/>R$ 2.192,47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51.45" calcext:value-type="float">
            <text:p><text:s/>R$ 951,4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CORREI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-910.08" calcext:value-type="float">
            <text:p><text:s/>R$ (910,08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-496.41" calcext:value-type="float">
            <text:p><text:s/>R$ (496,41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868.71" calcext:value-type="float">
            <text:p><text:s/>R$ 868,71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51.45" calcext:value-type="float">
            <text:p><text:s/>R$ 951,45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LUSTOSA RIBEIRO MIRANDA DE MORAIS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-1282.39" calcext:value-type="float">
            <text:p><text:s/>R$ (1.282,39)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910.08" calcext:value-type="float">
            <text:p><text:s/>R$ 910,08 </text:p>
          </table:table-cell>
          <table:table-cell table:style-name="ce20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5" table:formula="of:=COUNTIF([.C8:.C2408];&quot;&gt;0&quot;)" office:value-type="float" office:value="2396" calcext:value-type="float">
            <text:p>2.396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6" table:formula="of:=SUM([.C8:.C2408])" office:value-type="float" office:value="2177573.25000007" calcext:value-type="float">
            <text:p>R$ 2.177.573,25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7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8/2019</text:p>
          </table:table-cell>
          <table:table-cell table:number-columns-repeated="1023"/>
        </table:table-row>
        <table:table-row table:style-name="ro3" table:number-rows-repeated="10461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8:22:42.776000000</meta:creation-date>
    <dc:date>2019-08-14T18:22:55.198000000</dc:date>
    <meta:editing-duration>P0D</meta:editing-duration>
    <meta:editing-cycles>1</meta:editing-cycles>
    <meta:document-statistic meta:table-count="1" meta:cell-count="7216" meta:object-count="0"/>
    <meta:generator>LibreOffice/4.2.5.2$Windows_x86 LibreOffice_project/61cb170a04bb1f12e77c884eab9192be736ec5f5</meta:generator>
  </office:meta>
</office:document-meta>
</file>