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3mm"/>
    </style:style>
    <style:style style:name="co2" style:family="table-column">
      <style:table-column-properties fo:break-before="auto" style:column-width="104.8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6-01" calcext:value-type="date" table:number-columns-spanned="3" table:number-rows-spanned="1">
            <text:p>junh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DRIANA SILVA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4.43" calcext:value-type="float">
            <text:p><text:s/>R$ 5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7.12" calcext:value-type="float">
            <text:p><text:s/>R$ 7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1.03" calcext:value-type="float">
            <text:p><text:s/>R$ 2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3.03" calcext:value-type="float">
            <text:p><text:s/>R$ 2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LINE DA COSTA FREIRE RIB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.03" calcext:value-type="float">
            <text:p><text:s/>R$ 3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7.12" calcext:value-type="float">
            <text:p><text:s/>R$ 17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90.99" calcext:value-type="float">
            <text:p><text:s/>R$ 9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63.94" calcext:value-type="float">
            <text:p><text:s/>R$ 6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6.65" calcext:value-type="float">
            <text:p><text:s/>R$ 4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7.12" calcext:value-type="float">
            <text:p><text:s/>R$ 17,1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73.94" calcext:value-type="float">
            <text:p><text:s/>R$ 7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64.43" calcext:value-type="float">
            <text:p><text:s/>R$ 6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73.94" calcext:value-type="float">
            <text:p><text:s/>R$ 7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-1815.65" calcext:value-type="float">
            <text:p><text:s/>R$ (1.815,65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53.94" calcext:value-type="float">
            <text:p><text:s/>R$ 5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.43000000000001" calcext:value-type="float">
            <text:p><text:s/>R$ 2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1.03" calcext:value-type="float">
            <text:p><text:s/>R$ 1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2.26" calcext:value-type="float">
            <text:p><text:s/>R$ 92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1.03" calcext:value-type="float">
            <text:p><text:s/>R$ 2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9.47" calcext:value-type="float">
            <text:p><text:s/>R$ 1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55.63" calcext:value-type="float">
            <text:p><text:s/>R$ 15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20.99" calcext:value-type="float">
            <text:p><text:s/>R$ 12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.94" calcext:value-type="float">
            <text:p><text:s/>R$ 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3.03" calcext:value-type="float">
            <text:p><text:s/>R$ 2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LIA RIBEIR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-120.62" calcext:value-type="float">
            <text:p><text:s/>R$ (120,62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30.99" calcext:value-type="float">
            <text:p><text:s/>R$ 13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2.35" calcext:value-type="float">
            <text:p><text:s/>R$ 52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81.03" calcext:value-type="float">
            <text:p><text:s/>R$ 28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3.03" calcext:value-type="float">
            <text:p><text:s/>R$ 1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BOAVENTU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73.94" calcext:value-type="float">
            <text:p><text:s/>R$ 7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9.26" calcext:value-type="float">
            <text:p><text:s/>R$ 49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64.43" calcext:value-type="float">
            <text:p><text:s/>R$ 6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55.63" calcext:value-type="float">
            <text:p><text:s/>R$ 15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4.35" calcext:value-type="float">
            <text:p><text:s/>R$ 54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1.03" calcext:value-type="float">
            <text:p><text:s/>R$ 2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3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6" office:value-type="float" office:value="59.47" calcext:value-type="float">
            <text:p><text:s/>R$ 5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3.03" calcext:value-type="float">
            <text:p><text:s/>R$ 2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30.99" calcext:value-type="float">
            <text:p><text:s/>R$ 13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59.47" calcext:value-type="float">
            <text:p><text:s/>R$ 5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0.83" calcext:value-type="float">
            <text:p><text:s/>R$ 90,8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05.63" calcext:value-type="float">
            <text:p><text:s/>R$ 10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30.99" calcext:value-type="float">
            <text:p><text:s/>R$ 13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1.03" calcext:value-type="float">
            <text:p><text:s/>R$ 21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9.47" calcext:value-type="float">
            <text:p><text:s/>R$ 4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45.63" calcext:value-type="float">
            <text:p><text:s/>R$ 14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76.07" calcext:value-type="float">
            <text:p><text:s/>R$ 276,0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03.84" calcext:value-type="float">
            <text:p><text:s/>R$ 103,8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404.56" calcext:value-type="float">
            <text:p><text:s/>R$ 404,5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55.63" calcext:value-type="float">
            <text:p><text:s/>R$ 15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.03" calcext:value-type="float">
            <text:p><text:s/>R$ 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2.35" calcext:value-type="float">
            <text:p><text:s/>R$ 82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3.94" calcext:value-type="float">
            <text:p><text:s/>R$ 5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-930.21" calcext:value-type="float">
            <text:p><text:s/>R$ (930,21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60];&quot;&gt;0&quot;)" office:value-type="float" office:value="50" calcext:value-type="float">
            <text:p>5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60])" office:value-type="float" office:value="1016.04" calcext:value-type="float">
            <text:p>R$ 1.016,04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6/2019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03/07/2019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68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38:08.387000000</meta:creation-date>
    <dc:date>2019-07-12T18:38:16.986000000</dc:date>
    <meta:editing-duration>PT8S</meta:editing-duration>
    <meta:editing-cycles>1</meta:editing-cycles>
    <meta:document-statistic meta:table-count="1" meta:cell-count="174" meta:object-count="0"/>
    <meta:generator>LibreOffice/6.1.6.3$Windows_x86 LibreOffice_project/5896ab1714085361c45cf540f76f60673dd96a72</meta:generator>
  </office:meta>
</office:document-meta>
</file>