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1.93mm"/>
    </style:style>
    <style:style style:name="co2" style:family="table-column">
      <style:table-column-properties fo:break-before="auto" style:column-width="110.45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7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19-06-01" calcext:value-type="date" table:number-columns-spanned="4" table:number-rows-spanned="1">
            <text:p>junho/2019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83.48" calcext:value-type="float">
            <text:p><text:s/>R$ 983,4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343.29" calcext:value-type="float">
            <text:p><text:s/>R$ 1.343,2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799.05" calcext:value-type="float">
            <text:p><text:s/>R$ 1.799,05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583.16" calcext:value-type="float">
            <text:p><text:s/>R$ 1.583,16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551.7" calcext:value-type="float">
            <text:p><text:s/>R$ 551,7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9.56" calcext:value-type="float">
            <text:p><text:s/>R$ 839,5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887.53" calcext:value-type="float">
            <text:p><text:s/>R$ 887,5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2038.92" calcext:value-type="float">
            <text:p><text:s/>R$ 2.038,92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87.53" calcext:value-type="float">
            <text:p><text:s/>R$ 887,5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199.37" calcext:value-type="float">
            <text:p><text:s/>R$ 1.199,3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511.2" calcext:value-type="float">
            <text:p><text:s/>R$ 1.511,2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695.63" calcext:value-type="float">
            <text:p><text:s/>R$ 695,6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271.33" calcext:value-type="float">
            <text:p><text:s/>R$ 1.271,3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2638.6" calcext:value-type="float">
            <text:p><text:s/>R$ 2.638,60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35])" office:value-type="float" office:value="528" calcext:value-type="float">
            <text:p>528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35])" office:value-type="float" office:value="657" calcext:value-type="float">
            <text:p>657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35])" office:value-type="float" office:value="477347.91" calcext:value-type="float">
            <text:p>R$ 477.347,91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06/2019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03/07/2019</text:p>
          </table:table-cell>
          <table:table-cell table:number-columns-repeated="1023"/>
        </table:table-row>
        <table:table-row table:style-name="ro4" table:number-rows-repeated="10480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PE.$A$1" table:cell-range-address="$APE.$A$1:.$D$543" table:range-usable-as="print-range"/>
          <table:named-range table:name="Excel_BuiltIn_Print_Titles" table:base-cell-address="$APE.$A$1" table:cell-range-address="$APE.$A$1:.$AMJ$7" table:range-usable-as="repeat-column repeat-row"/>
          <table:named-range table:name="Excel_BuiltIn__FilterDatabase" table:base-cell-address="$APE.$A$1" table:cell-range-address="$APE.$A$7:.$D$535"/>
        </table:named-expressions>
      </table:table>
      <table:named-expressions/>
      <table:database-ranges>
        <table:database-range table:name="__Anonymous_Sheet_DB__0" table:target-range-address="APE.A7:APE.D5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8:37:46.784000000</meta:creation-date>
    <dc:date>2019-07-12T18:37:58.540000000</dc:date>
    <meta:editing-duration>PT11S</meta:editing-duration>
    <meta:editing-cycles>1</meta:editing-cycles>
    <meta:document-statistic meta:table-count="1" meta:cell-count="2128" meta:object-count="0"/>
    <meta:generator>LibreOffice/6.1.6.3$Windows_x86 LibreOffice_project/5896ab1714085361c45cf540f76f60673dd96a72</meta:generator>
  </office:meta>
</office:document-meta>
</file>