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21mm"/>
    </style:style>
    <style:style style:name="co2" style:family="table-column">
      <style:table-column-properties fo:break-before="auto" style:column-width="107.39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9-06-01" calcext:value-type="date" table:number-columns-spanned="3" table:number-rows-spanned="1">
            <text:p>junho/2019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8" office:value-type="float" office:value="1034.18" calcext:value-type="float">
            <text:p><text:s/>R$ 1.034,1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482.04" calcext:value-type="float">
            <text:p><text:s/>R$ 2.482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PALHARES CASTELO BRANC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316.57" calcext:value-type="float">
            <text:p><text:s/>R$ 2.316,5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LAVIA SOBRAL HAGIH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357.93" calcext:value-type="float">
            <text:p><text:s/>R$ 2.357,93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-1075.55" calcext:value-type="float">
            <text:p><text:s/>R$ (1.075,55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027" calcext:value-type="float">
            <text:p><text:s/>R$ 2.027,0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NE MELO VIDAL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-41.37" calcext:value-type="float">
            <text:p><text:s/>R$ (41,37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ANALISTA ADMINISTRATIV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1654.69" calcext:value-type="float">
            <text:p><text:s/>R$ 1.654,69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51.44" calcext:value-type="float">
            <text:p><text:s/>R$ 951,4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-910.08" calcext:value-type="float">
            <text:p><text:s/>R$ (910,08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51.44" calcext:value-type="float">
            <text:p><text:s/>R$ 951,4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LA GIL DE BRITO CAMPBELL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1654.69" calcext:value-type="float">
            <text:p><text:s/>R$ 1.654,69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51.44" calcext:value-type="float">
            <text:p><text:s/>R$ 951,4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206.84" calcext:value-type="float">
            <text:p><text:s/>R$ 206,8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827.35" calcext:value-type="float">
            <text:p><text:s/>R$ 827,35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-703.24" calcext:value-type="float">
            <text:p><text:s/>R$ (703,24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YNNA CAMPOS ARAUJO 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2414];&quot;&gt;0&quot;)" office:value-type="float" office:value="2403" calcext:value-type="float">
            <text:p>2.40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414])" office:value-type="float" office:value="2187873.66999999" calcext:value-type="float">
            <text:p>R$ 2.187.873,6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6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03/07/2019</text:p>
          </table:table-cell>
          <table:table-cell table:number-columns-repeated="1023"/>
        </table:table-row>
        <table:table-row table:style-name="ro3" table:number-rows-repeated="10461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21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14"/>
        </table:named-expressions>
      </table:table>
      <table:named-expressions/>
      <table:database-ranges>
        <table:database-range table:name="__Anonymous_Sheet_DB__0" table:target-range-address="AA.A7:AA.C24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37:28.415000000</meta:creation-date>
    <dc:date>2019-07-12T18:37:37.387000000</dc:date>
    <meta:editing-duration>PT9S</meta:editing-duration>
    <meta:editing-cycles>1</meta:editing-cycles>
    <meta:document-statistic meta:table-count="1" meta:cell-count="7234" meta:object-count="0"/>
    <meta:generator>LibreOffice/6.1.6.3$Windows_x86 LibreOffice_project/5896ab1714085361c45cf540f76f60673dd96a72</meta:generator>
  </office:meta>
</office:document-meta>
</file>