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0.48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94cm" fo:break-before="auto" style:use-optimal-row-height="true"/>
    </style:style>
    <style:style style:name="ro6" style:family="table-row">
      <style:table-row-properties style:row-height="0.49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06pt solid #000000" fo:background-color="#c0c0c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19-05-01" calcext:value-type="date" table:number-columns-spanned="3" table:number-rows-spanned="1">
            <text:p>43586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6" office:value-type="string" calcext:value-type="string">
            <text:p>ADRIANA SILVA SOUZA</text:p>
          </table:table-cell>
          <table:table-cell table:style-name="ce13" office:value-type="string" office:string-value="TECNICO DO MPU/ADMINISTRACAO" calcext:value-type="string">
            <text:p>TECNICO DO MPU/ADMINISTRACAO</text:p>
          </table:table-cell>
          <table:table-cell table:style-name="ce16" office:value-type="float" office:value="14.43" calcext:value-type="float">
            <text:p>14.43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CARLOS ANTONIO ROCHA</text:p>
          </table:table-cell>
          <table:table-cell table:style-name="ce13" office:value-type="string" office:string-value="PESSOAL SEM VINCULO" calcext:value-type="string">
            <text:p>PESSOAL SEM VINCULO</text:p>
          </table:table-cell>
          <table:table-cell table:style-name="ce16" office:value-type="float" office:value="50.99" calcext:value-type="float">
            <text:p>50.99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CICERO FARIAS LIBERAL</text:p>
          </table:table-cell>
          <table:table-cell table:style-name="ce13" office:value-type="string" office:string-value="TECNICO DO MPU/APOIO TECNICO ADMINISTRATIVO/SEGURANCA INSTITUCIONAL E TRANSPORTE" calcext:value-type="string">
            <text:p>TECNICO DO MPU/APOIO TECNICO ADMINISTRATIVO/SEGURANCA INSTITUCIONAL E TRANSPORTE</text:p>
          </table:table-cell>
          <table:table-cell table:style-name="ce16" office:value-type="float" office:value="23.94" calcext:value-type="float">
            <text:p>23.94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CLEYTON SANTOS DE SOUZA</text:p>
          </table:table-cell>
          <table:table-cell table:style-name="ce13" office:value-type="string" office:string-value="TECNICO DO MPU/ADMINISTRACAO" calcext:value-type="string">
            <text:p>TECNICO DO MPU/ADMINISTRACAO</text:p>
          </table:table-cell>
          <table:table-cell table:style-name="ce16" office:value-type="float" office:value="6.65000000000001" calcext:value-type="float">
            <text:p>6.65000000000001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IOGO COSTA ALVES</text:p>
          </table:table-cell>
          <table:table-cell table:style-name="ce13" office:value-type="string" office:string-value="TECNICO DO MPU/ADMINISTRACAO" calcext:value-type="string">
            <text:p>TECNICO DO MPU/ADMINISTRACAO</text:p>
          </table:table-cell>
          <table:table-cell table:style-name="ce16" office:value-type="float" office:value="33.94" calcext:value-type="float">
            <text:p>33.94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OUGLAS ALVES DE CARVALHO</text:p>
          </table:table-cell>
          <table:table-cell table:style-name="ce13" office:value-type="string" office:string-value="TECNICO DO MPU/ADMINISTRACAO" calcext:value-type="string">
            <text:p>TECNICO DO MPU/ADMINISTRACAO</text:p>
          </table:table-cell>
          <table:table-cell table:style-name="ce16" office:value-type="float" office:value="24.43" calcext:value-type="float">
            <text:p>24.43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EDVANIO BATISTA LISBOA</text:p>
          </table:table-cell>
          <table:table-cell table:style-name="ce13" office:value-type="string" office:string-value="TECNICO DO MPU/APOIO TECNICO ADMINISTRATIVO/SEGURANCA INSTITUCIONAL E TRANSPORTE" calcext:value-type="string">
            <text:p>TECNICO DO MPU/APOIO TECNICO ADMINISTRATIVO/SEGURANCA INSTITUCIONAL E TRANSPORTE</text:p>
          </table:table-cell>
          <table:table-cell table:style-name="ce16" office:value-type="float" office:value="33.94" calcext:value-type="float">
            <text:p>33.94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13" office:value-type="string" office:string-value="TECNICO DO MPU/APOIO TECNICO ADMINISTRATIVO/SEGURANCA INSTITUCIONAL E TRANSPORTE" calcext:value-type="string">
            <text:p>TECNICO DO MPU/APOIO TECNICO ADMINISTRATIVO/SEGURANCA INSTITUCIONAL E TRANSPORTE</text:p>
          </table:table-cell>
          <table:table-cell table:style-name="ce16" office:value-type="float" office:value="13.94" calcext:value-type="float">
            <text:p>13.94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GIORDANA AQUINO DE OLIVEIRA</text:p>
          </table:table-cell>
          <table:table-cell table:style-name="ce13" office:value-type="string" office:string-value="TECNICO DO MPU/ADMINISTRACAO" calcext:value-type="string">
            <text:p>TECNICO DO MPU/ADMINISTRACAO</text:p>
          </table:table-cell>
          <table:table-cell table:style-name="ce16" office:value-type="float" office:value="48.26" calcext:value-type="float">
            <text:p>48.26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ECONIAS JOSE SEABRA</text:p>
          </table:table-cell>
          <table:table-cell table:style-name="ce13" office:value-type="string" office:string-value="CEDIDO PARA O MPDFT" calcext:value-type="string">
            <text:p>CEDIDO PARA O MPDFT</text:p>
          </table:table-cell>
          <table:table-cell table:style-name="ce16" office:value-type="float" office:value="115.63" calcext:value-type="float">
            <text:p>115.63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AO CARLOS CAETANO DE ARAUJO</text:p>
          </table:table-cell>
          <table:table-cell table:style-name="ce13" office:value-type="string" office:string-value="PESSOAL SEM VINCULO" calcext:value-type="string">
            <text:p>PESSOAL SEM VINCULO</text:p>
          </table:table-cell>
          <table:table-cell table:style-name="ce16" office:value-type="float" office:value="80.99" calcext:value-type="float">
            <text:p>80.99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SELIA RIBEIRO DE OLIVEIRA</text:p>
          </table:table-cell>
          <table:table-cell table:style-name="ce13" office:value-type="string" office:string-value="TECNICO DO MPU/ADMINISTRACAO" calcext:value-type="string">
            <text:p>TECNICO DO MPU/ADMINISTRACAO</text:p>
          </table:table-cell>
          <table:table-cell table:style-name="ce16" office:value-type="float" office:value="56.75" calcext:value-type="float">
            <text:p>56.75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ULIO NOGUEIRA DOS REIS</text:p>
          </table:table-cell>
          <table:table-cell table:style-name="ce13" office:value-type="string" office:string-value="PESSOAL SEM VINCULO" calcext:value-type="string">
            <text:p>PESSOAL SEM VINCULO</text:p>
          </table:table-cell>
          <table:table-cell table:style-name="ce16" office:value-type="float" office:value="90.99" calcext:value-type="float">
            <text:p>90.99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KELVIN FERREIRA DE ARAUJO</text:p>
          </table:table-cell>
          <table:table-cell table:style-name="ce13" office:value-type="string" office:string-value="TECNICO DO MPU/ADMINISTRACAO" calcext:value-type="string">
            <text:p>TECNICO DO MPU/ADMINISTRACAO</text:p>
          </table:table-cell>
          <table:table-cell table:style-name="ce16" office:value-type="float" office:value="16.65" calcext:value-type="float">
            <text:p>16.65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ANDRO GENESIO NEVES RIBAS</text:p>
          </table:table-cell>
          <table:table-cell table:style-name="ce13" office:value-type="string" office:string-value="TECNICO DO MPU/ADMINISTRACAO" calcext:value-type="string">
            <text:p>TECNICO DO MPU/ADMINISTRACAO</text:p>
          </table:table-cell>
          <table:table-cell table:style-name="ce16" office:value-type="float" office:value="199.83" calcext:value-type="float">
            <text:p>199.83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ELO BOAVENTURA DOS SANTOS</text:p>
          </table:table-cell>
          <table:table-cell table:style-name="ce13" office:value-type="string" office:string-value="TECNICO DO MPU/ADMINISTRACAO" calcext:value-type="string">
            <text:p>TECNICO DO MPU/ADMINISTRACAO</text:p>
          </table:table-cell>
          <table:table-cell table:style-name="ce16" office:value-type="float" office:value="33.94" calcext:value-type="float">
            <text:p>33.94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ELO GUEDES SILVA</text:p>
          </table:table-cell>
          <table:table-cell table:style-name="ce13" office:value-type="string" office:string-value="TECNICO DO MPU/ADMINISTRACAO" calcext:value-type="string">
            <text:p>TECNICO DO MPU/ADMINISTRACAO</text:p>
          </table:table-cell>
          <table:table-cell table:style-name="ce16" office:value-type="float" office:value="9.25999999999999" calcext:value-type="float">
            <text:p>9.25999999999999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ANTONIO PEREIRA</text:p>
          </table:table-cell>
          <table:table-cell table:style-name="ce13" office:value-type="string" office:string-value="TECNICO DO MPU/ADMINISTRACAO" calcext:value-type="string">
            <text:p>TECNICO DO MPU/ADMINISTRACAO</text:p>
          </table:table-cell>
          <table:table-cell table:style-name="ce16" office:value-type="float" office:value="24.43" calcext:value-type="float">
            <text:p>24.43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LECIVANIO NUNES DOS SANTOS</text:p>
          </table:table-cell>
          <table:table-cell table:style-name="ce13" office:value-type="string" office:string-value="CEDIDO PARA O MPDFT" calcext:value-type="string">
            <text:p>CEDIDO PARA O MPDFT</text:p>
          </table:table-cell>
          <table:table-cell table:style-name="ce16" office:value-type="float" office:value="115.63" calcext:value-type="float">
            <text:p>115.63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LUS CUNHA MARQUES</text:p>
          </table:table-cell>
          <table:table-cell table:style-name="ce13" office:value-type="string" office:string-value="TECNICO DO MPU/ADMINISTRACAO" calcext:value-type="string">
            <text:p>TECNICO DO MPU/ADMINISTRACAO</text:p>
          </table:table-cell>
          <table:table-cell table:style-name="ce16" office:value-type="float" office:value="14.35" calcext:value-type="float">
            <text:p>14.35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13" office:value-type="string" office:string-value="TECNICO DO MPU/APOIO TECNICO ADMINISTRATIVO/TECNOLOGIA DA INFORMACAO E COMUNICACAO" calcext:value-type="string">
            <text:p>TECNICO DO MPU/APOIO TECNICO ADMINISTRATIVO/TECNOLOGIA DA INFORMACAO E COMUNICACAO</text:p>
          </table:table-cell>
          <table:table-cell table:style-name="ce16" office:value-type="float" office:value="19.47" calcext:value-type="float">
            <text:p>19.47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NIVALDO SOARES DE FREITAS</text:p>
          </table:table-cell>
          <table:table-cell table:style-name="ce13" office:value-type="string" office:string-value="CEDIDO PARA O MPDFT" calcext:value-type="string">
            <text:p>CEDIDO PARA O MPDFT</text:p>
          </table:table-cell>
          <table:table-cell table:style-name="ce16" office:value-type="float" office:value="90.99" calcext:value-type="float">
            <text:p>90.99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PAULO RESENDE SILVA</text:p>
          </table:table-cell>
          <table:table-cell table:style-name="ce13" office:value-type="string" office:string-value="TECNICO DO MPU/APOIO TECNICO ADMINISTRATIVO/SEGURANCA INSTITUCIONAL E TRANSPORTE" calcext:value-type="string">
            <text:p>TECNICO DO MPU/APOIO TECNICO ADMINISTRATIVO/SEGURANCA INSTITUCIONAL E TRANSPORTE</text:p>
          </table:table-cell>
          <table:table-cell table:style-name="ce16" office:value-type="float" office:value="19.47" calcext:value-type="float">
            <text:p>19.47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ENAN ROCHA PINHEIRO</text:p>
          </table:table-cell>
          <table:table-cell table:style-name="ce13" office:value-type="string" office:string-value="TECNICO DO MPU/ADMINISTRACAO" calcext:value-type="string">
            <text:p>TECNICO DO MPU/ADMINISTRACAO</text:p>
          </table:table-cell>
          <table:table-cell table:style-name="ce16" office:value-type="float" office:value="50.83" calcext:value-type="float">
            <text:p>50.83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ENATO OLIVEIRA MATHEUS</text:p>
          </table:table-cell>
          <table:table-cell table:style-name="ce13" office:value-type="string" office:string-value="CEDIDO PARA O MPDFT" calcext:value-type="string">
            <text:p>CEDIDO PARA O MPDFT</text:p>
          </table:table-cell>
          <table:table-cell table:style-name="ce16" office:value-type="float" office:value="65.63" calcext:value-type="float">
            <text:p>65.63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ITA ALDEMIA LIMA</text:p>
          </table:table-cell>
          <table:table-cell table:style-name="ce13" office:value-type="string" office:string-value="PESSOAL SEM VINCULO" calcext:value-type="string">
            <text:p>PESSOAL SEM VINCULO</text:p>
          </table:table-cell>
          <table:table-cell table:style-name="ce16" office:value-type="float" office:value="90.99" calcext:value-type="float">
            <text:p>90.99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DOLFO MENEZES XAVIER DE OLIVEIRA</text:p>
          </table:table-cell>
          <table:table-cell table:style-name="ce13" office:value-type="string" office:string-value="TECNICO DO MPU/ADMINISTRACAO" calcext:value-type="string">
            <text:p>TECNICO DO MPU/ADMINISTRACAO</text:p>
          </table:table-cell>
          <table:table-cell table:style-name="ce16" office:value-type="float" office:value="9.47" calcext:value-type="float">
            <text:p>9.47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NI ONIVES DE LISBOA</text:p>
          </table:table-cell>
          <table:table-cell table:style-name="ce13" office:value-type="string" office:string-value="CEDIDO PARA O MPDFT" calcext:value-type="string">
            <text:p>CEDIDO PARA O MPDFT</text:p>
          </table:table-cell>
          <table:table-cell table:style-name="ce16" office:value-type="float" office:value="105.63" calcext:value-type="float">
            <text:p>105.63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UAN FREDERIC NEVES RIBAS</text:p>
          </table:table-cell>
          <table:table-cell table:style-name="ce13" office:value-type="string" office:string-value="TECNICO DO MPU/ADMINISTRACAO" calcext:value-type="string">
            <text:p>TECNICO DO MPU/ADMINISTRACAO</text:p>
          </table:table-cell>
          <table:table-cell table:style-name="ce16" office:value-type="float" office:value="194.87" calcext:value-type="float">
            <text:p>194.87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TIAGO GOMES DE SOUZA</text:p>
          </table:table-cell>
          <table:table-cell table:style-name="ce13" office:value-type="string" office:string-value="TECNICO DO MPU/ADMINISTRACAO" calcext:value-type="string">
            <text:p>TECNICO DO MPU/ADMINISTRACAO</text:p>
          </table:table-cell>
          <table:table-cell table:style-name="ce16" office:value-type="float" office:value="58.64" calcext:value-type="float">
            <text:p>58.64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VINO BATISTA DA SILVEIRA</text:p>
          </table:table-cell>
          <table:table-cell table:style-name="ce13" office:value-type="string" office:string-value="CEDIDO PARA O MPDFT" calcext:value-type="string">
            <text:p>CEDIDO PARA O MPDFT</text:p>
          </table:table-cell>
          <table:table-cell table:style-name="ce16" office:value-type="float" office:value="318.96" calcext:value-type="float">
            <text:p>318.96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ERIO LOUSADA DE CARVALHO</text:p>
          </table:table-cell>
          <table:table-cell table:style-name="ce13" office:value-type="string" office:string-value="CEDIDO PARA O MPDFT" calcext:value-type="string">
            <text:p>CEDIDO PARA O MPDFT</text:p>
          </table:table-cell>
          <table:table-cell table:style-name="ce16" office:value-type="float" office:value="115.63" calcext:value-type="float">
            <text:p>115.63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NILCE DE ALBUQUERQUE TAVARES LEAL</text:p>
          </table:table-cell>
          <table:table-cell table:style-name="ce13" office:value-type="string" office:string-value="TECNICO DO MPU/ADMINISTRACAO" calcext:value-type="string">
            <text:p>TECNICO DO MPU/ADMINISTRACAO</text:p>
          </table:table-cell>
          <table:table-cell table:style-name="ce16" office:value-type="float" office:value="46.65" calcext:value-type="float">
            <text:p>46.65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IVIANE DO NASCIMENTO GUEDES</text:p>
          </table:table-cell>
          <table:table-cell table:style-name="ce13" office:value-type="string" office:string-value="TECNICO DO MPU/ADMINISTRACAO" calcext:value-type="string">
            <text:p>TECNICO DO MPU/ADMINISTRACAO</text:p>
          </table:table-cell>
          <table:table-cell table:style-name="ce16" office:value-type="float" office:value="13.94" calcext:value-type="float">
            <text:p>13.94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41];&quot;&gt;0&quot;)" office:value-type="float" office:value="34" calcext:value-type="float">
            <text:p/>
          </table:table-cell>
          <table:table-cell table:number-columns-repeated="42"/>
          <table:table-cell table:style-name="ce17" table:number-columns-repeated="980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5" table:formula="of:=SUM([.C8:.C41])" office:value-type="float" office:value="2210.14" calcext:value-type="float">
            <text:p/>
          </table:table-cell>
          <table:table-cell table:number-columns-repeated="42"/>
          <table:table-cell table:style-name="ce17"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05/2019</text:p>
          </table:table-cell>
          <table:table-cell table:number-columns-repeated="43"/>
          <table:table-cell table:style-name="ce17" table:number-columns-repeated="980"/>
        </table:table-row>
        <table:table-row table:style-name="ro3">
          <table:table-cell table:style-name="ce11" office:value-type="string" calcext:value-type="string">
            <text:p>Data da Última Atualização: 04/06/2019</text:p>
          </table:table-cell>
          <table:table-cell table:number-columns-repeated="43"/>
          <table:table-cell table:style-name="ce17" table:number-columns-repeated="980"/>
        </table:table-row>
        <table:table-row table:style-name="ro3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1529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42"/>
          <table:table-cell table:style-name="ce17" table:number-columns-repeated="980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42"/>
          <table:table-cell table:style-name="ce17" table:number-columns-repeated="980"/>
        </table:table-row>
        <table:table-row table:style-name="ro3" table:number-rows-repeated="10466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T.A7:AT.C4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2T17:38:04.753000000</meta:creation-date>
    <dc:date>2019-06-12T17:38:14.023000000</dc:date>
    <meta:editing-duration>P0D</meta:editing-duration>
    <meta:editing-cycles>1</meta:editing-cycles>
    <meta:document-statistic meta:table-count="1" meta:cell-count="0" meta:object-count="0"/>
    <meta:generator>LibreOffice/4.2.0.4$Windows_x86 LibreOffice_project/05dceb5d363845f2cf968344d7adab8dcfb2ba71</meta:generator>
  </office:meta>
</office:document-meta>
</file>