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05-01" calcext:value-type="date" table:number-columns-spanned="4" table:number-rows-spanned="1">
            <text:p>43586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1487.21" calcext:value-type="float">
            <text:p>1487.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599.68" calcext:value-type="float">
            <text:p>599.6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34.87" calcext:value-type="float">
            <text:p>2134.8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2158.8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551.71" calcext:value-type="float">
            <text:p>551.7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83.16" calcext:value-type="float">
            <text:p>1583.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2158.8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295.32" calcext:value-type="float">
            <text:p>1295.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2878.4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35.51" calcext:value-type="float">
            <text:p>935.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67.59" calcext:value-type="float">
            <text:p>767.5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703.1" calcext:value-type="float">
            <text:p>1703.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2158.8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2158.8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2158.86" calcext:value-type="float">
            <text:p>2158.8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55.13" calcext:value-type="float">
            <text:p>1655.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47.34" calcext:value-type="float">
            <text:p>1247.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23.04" calcext:value-type="float">
            <text:p>1823.0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2086.9" calcext:value-type="float">
            <text:p>2086.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07.15" calcext:value-type="float">
            <text:p>1607.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2158.8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1439.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719.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27])" office:value-type="float" office:value="520" calcext:value-type="float">
            <text:p/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27])" office:value-type="float" office:value="644" calcext:value-type="float">
            <text:p/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27])" office:value-type="float" office:value="467800.969999998" calcext:value-type="float">
            <text:p/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5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04/06/2019</text:p>
          </table:table-cell>
          <table:table-cell table:number-columns-repeated="1023"/>
        </table:table-row>
        <table:table-row table:style-name="ro4" table:number-rows-repeated="10480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7:37:34.872000000</meta:creation-date>
    <dc:date>2019-06-12T17:37:46.569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