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5.8" calcext:value-type="currency">
            <text:p>R$ 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driana Dalla Vecch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62" calcext:value-type="currency">
            <text:p>R$ 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8.84" calcext:value-type="currency">
            <text:p>R$ 68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4" office:value-type="string" calcext:value-type="string">
            <text:p>Alessandra Campos Morat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5.55" calcext:value-type="currency">
            <text:p>R$ 7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4" office:value-type="currency" office:currency="BRL" office:value="3.17" calcext:value-type="currency">
            <text:p>R$ 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83.27" calcext:value-type="currency">
            <text:p>R$ 83,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4" office:value-type="string" calcext:value-type="string">
            <text:p>Amanda Tuma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56" calcext:value-type="currency">
            <text:p>R$ 6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a Rodrigues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39.35" calcext:value-type="currency">
            <text:p>R$ 139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93" calcext:value-type="currency">
            <text:p>R$ 2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dré Pires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9.88" calcext:value-type="currency">
            <text:p>R$ 59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3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55" calcext:value-type="currency">
            <text:p>R$ 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7.66" calcext:value-type="currency">
            <text:p>R$ 67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83" calcext:value-type="currency">
            <text:p>R$ 7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rinda Fernande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rismar Luz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68.65" calcext:value-type="currency">
            <text:p>R$ 68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5.95" calcext:value-type="currency">
            <text:p>R$ 5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109.43" calcext:value-type="currency">
            <text:p>R$ 109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arla Cristina Pinto Machado</text:p>
          </table:table-cell>
          <table:table-cell table:style-name="ce27" office:value-type="string" calcext:value-type="string">
            <text:p>Analista <text:s/>– <text:s/>Psicologia</text:p>
          </table:table-cell>
          <table:table-cell table:style-name="ce34" office:value-type="currency" office:currency="BRL" office:value="3.53" calcext:value-type="currency">
            <text:p>R$ 3,5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io</text:p>
          </table:table-cell>
          <table:table-cell table:style-name="ce15" office:value-type="string" calcext:value-type="string">
            <text:p>Carla Sousa Nun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03" calcext:value-type="currency">
            <text:p>R$ 6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97" calcext:value-type="currency">
            <text:p>R$ 64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arlos Antônio Roch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5" calcext:value-type="currency">
            <text:p>R$ 65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elso Holanda Gom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12" calcext:value-type="currency">
            <text:p>R$ 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6" office:value-type="string" calcext:value-type="string">
            <text:p>Analista – Medicina </text:p>
          </table:table-cell>
          <table:table-cell table:style-name="ce34" office:value-type="currency" office:currency="BRL" office:value="150.74" calcext:value-type="currency">
            <text:p>R$ 150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ezar Augusto da Mo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60" calcext:value-type="currency">
            <text:p>R$ 16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io</text:p>
          </table:table-cell>
          <table:table-cell table:style-name="ce16" office:value-type="string" calcext:value-type="string">
            <text:p>Cláudia Maria Ram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75" calcext:value-type="currency">
            <text:p>R$ 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72.44" calcext:value-type="currency">
            <text:p>R$ 7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2.93" calcext:value-type="currency">
            <text:p>R$ 92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91.14" calcext:value-type="currency">
            <text:p>R$ 91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Diogo Abe Ribeiro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dimar Gomes Ferrei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4.53" calcext:value-type="currency">
            <text:p>R$ 14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7.47" calcext:value-type="currency">
            <text:p>R$ 67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dnair Macedo Al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5.64" calcext:value-type="currency">
            <text:p>R$ 65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18" calcext:value-type="currency">
            <text:p>R$ 70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izângela Monteir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9.54" calcext:value-type="currency">
            <text:p>R$ 6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lton de Paiva Souza</text:p>
          </table:table-cell>
          <table:table-cell table:style-name="ce28" office:value-type="string" calcext:value-type="string">
            <text:p>Técnico – Tecnologia da Informaçã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7" office:value-type="string" calcext:value-type="string">
            <text:p>Fabiana Costa Oliveira Barret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Fernanda Henriques de Castro Geier</text:p>
          </table:table-cell>
          <table:table-cell table:style-name="ce13" office:value-type="string" calcext:value-type="string">
            <text:p>Analista – Contabilidade</text:p>
          </table:table-cell>
          <table:table-cell table:style-name="ce34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.51" calcext:value-type="currency">
            <text:p>R$ 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0.13" calcext:value-type="currency">
            <text:p>R$ 70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4.49" calcext:value-type="currency">
            <text:p>R$ 84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47" calcext:value-type="currency">
            <text:p>R$ 65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.75" calcext:value-type="currency">
            <text:p>R$ 8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69" calcext:value-type="currency">
            <text:p>R$ 6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64" calcext:value-type="currency">
            <text:p>R$ 2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8" office:value-type="string" calcext:value-type="string">
            <text:p>Herbert Soares Bispo de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6.56" calcext:value-type="currency">
            <text:p>R$ 6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9.84" calcext:value-type="currency">
            <text:p>R$ 9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17.91" calcext:value-type="currency">
            <text:p>R$ 11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Igo Cunha Barr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.98" calcext:value-type="currency">
            <text:p>R$ 6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8.64" calcext:value-type="currency">
            <text:p>R$ 11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84.91" calcext:value-type="currency">
            <text:p>R$ 8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ackson Silva Jorge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88" calcext:value-type="currency">
            <text:p>R$ 6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airo Bisol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anaina Bezerra Nogueira</text:p>
          </table:table-cell>
          <table:table-cell table:style-name="ce27" office:value-type="string" calcext:value-type="string">
            <text:p>Analista – Serviço Social</text:p>
          </table:table-cell>
          <table:table-cell table:style-name="ce34" office:value-type="currency" office:currency="BRL" office:value="70.52" calcext:value-type="currency">
            <text:p>R$ 70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6.75" calcext:value-type="currency">
            <text:p>R$ 7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Alves Torres</text:p>
          </table:table-cell>
          <table:table-cell table:style-name="ce30" office:value-type="string" calcext:value-type="string">
            <text:p>Requisitado</text:p>
          </table:table-cell>
          <table:table-cell table:style-name="ce34" office:value-type="currency" office:currency="BRL" office:value="96.48" calcext:value-type="currency">
            <text:p>R$ 9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27" calcext:value-type="currency">
            <text:p>R$ 3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5.03" calcext:value-type="currency">
            <text:p>R$ 6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41" calcext:value-type="currency">
            <text:p>R$ 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osé Valdenor Queiroz Júnior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8" office:value-type="string" calcext:value-type="string">
            <text:p>Analista – Direito</text:p>
          </table:table-cell>
          <table:table-cell table:style-name="ce34" office:value-type="currency" office:currency="BRL" office:value="6.81" calcext:value-type="currency">
            <text:p>R$ 6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14.61" calcext:value-type="currency">
            <text:p>R$ 1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4" office:value-type="currency" office:currency="BRL" office:value="18.67" calcext:value-type="currency">
            <text:p>R$ 1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10.35" calcext:value-type="currency">
            <text:p>R$ 10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7.31" calcext:value-type="currency">
            <text:p>R$ 37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Kalid Bassi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7" calcext:value-type="currency">
            <text:p>R$ 2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2.81" calcext:value-type="currency">
            <text:p>R$ 2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.61" calcext:value-type="currency">
            <text:p>R$ 3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47" calcext:value-type="currency">
            <text:p>R$ 2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aiane Vasconcelos Leão Velame</text:p>
          </table:table-cell>
          <table:table-cell table:style-name="ce27" office:value-type="string" calcext:value-type="string">
            <text:p>Analista <text:s/>– Serviço Social</text:p>
          </table:table-cell>
          <table:table-cell table:style-name="ce34" office:value-type="currency" office:currency="BRL" office:value="74.65" calcext:value-type="currency">
            <text:p>R$ 7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4.08" calcext:value-type="currency">
            <text:p>R$ 4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.81" calcext:value-type="currency">
            <text:p>R$ 6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eonardo Roscoe Bess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12.12" calcext:value-type="currency">
            <text:p>R$ 1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88.72" calcext:value-type="currency">
            <text:p>R$ 88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3.5" calcext:value-type="currency">
            <text:p>R$ 73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9" office:value-type="string" calcext:value-type="string">
            <text:p>Marcelo da Silva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34" office:value-type="currency" office:currency="BRL" office:value="85.47" calcext:value-type="currency">
            <text:p>R$ 85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25.29" calcext:value-type="currency">
            <text:p>R$ 125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8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o Mendes Vi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.06" calcext:value-type="currency">
            <text:p>R$ 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0.25" calcext:value-type="currency">
            <text:p>R$ 20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52" calcext:value-type="currency">
            <text:p>R$ 66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89.39" calcext:value-type="currency">
            <text:p>R$ 89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3.74" calcext:value-type="currency">
            <text:p>R$ 3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.85" calcext:value-type="currency">
            <text:p>R$ 7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10.62" calcext:value-type="currency">
            <text:p>R$ 110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43.63" calcext:value-type="currency">
            <text:p>R$ 14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ário César Saldan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16.64" calcext:value-type="currency">
            <text:p>R$ 116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4" office:value-type="string" calcext:value-type="string">
            <text:p>Mario Jorge Lacerda de Medeir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.73" calcext:value-type="currency">
            <text:p>R$ 1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li Pereira Viços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rlus Cunha Marque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.43" calcext:value-type="currency">
            <text:p>R$ 7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4" office:value-type="string" calcext:value-type="string">
            <text:p>Maurício <text:s/>Saliba Alves Branco</text:p>
          </table:table-cell>
          <table:table-cell table:style-name="ce14" office:value-type="string" calcext:value-type="string">
            <text:p>Promotor de Justiça</text:p>
          </table:table-cell>
          <table:table-cell table:style-name="ce34" office:value-type="currency" office:currency="BRL" office:value="66.78" calcext:value-type="currency">
            <text:p>R$ 6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2.83" calcext:value-type="currency">
            <text:p>R$ 9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oacyr Rey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6.96" calcext:value-type="currency">
            <text:p>R$ 96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75" calcext:value-type="currency">
            <text:p>R$ 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Olivar Ferreira Lim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6.22" calcext:value-type="currency">
            <text:p>R$ 6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39.68" calcext:value-type="currency">
            <text:p>R$ 39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8" office:value-type="string" calcext:value-type="string">
            <text:p>Analista <text:s/>– Serviço Social</text:p>
          </table:table-cell>
          <table:table-cell table:style-name="ce34" office:value-type="currency" office:currency="BRL" office:value="65.32" calcext:value-type="currency">
            <text:p>R$ 6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Maio</text:p>
          </table:table-cell>
          <table:table-cell table:style-name="ce19" office:value-type="string" calcext:value-type="string">
            <text:p>Patrícia <text:s/>Albuquerque Cavalcant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.73" calcext:value-type="currency">
            <text:p>R$ 5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86" calcext:value-type="currency">
            <text:p>R$ 6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44" calcext:value-type="currency">
            <text:p>R$ 2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8.52" calcext:value-type="currency">
            <text:p>R$ 5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8.26" calcext:value-type="currency">
            <text:p>R$ 3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8.67" calcext:value-type="currency">
            <text:p>R$ 6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edro Mendes Luna</text:p>
          </table:table-cell>
          <table:table-cell table:style-name="ce27" office:value-type="string" calcext:value-type="string">
            <text:p>Analista – Direito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Quezia Cruz Moreira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71.95" calcext:value-type="currency">
            <text:p>R$ 71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" calcext:value-type="currency">
            <text:p>R$ 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8" office:value-type="string" calcext:value-type="string">
            <text:p>Sem Vínculo </text:p>
          </table:table-cell>
          <table:table-cell table:style-name="ce34" office:value-type="currency" office:currency="BRL" office:value="81.03" calcext:value-type="currency">
            <text:p>R$ 81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5.77" calcext:value-type="currency">
            <text:p>R$ 65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4.95" calcext:value-type="currency">
            <text:p>R$ 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3.36" calcext:value-type="currency">
            <text:p>R$ 3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126.67" calcext:value-type="currency">
            <text:p>R$ 12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90.38" calcext:value-type="currency">
            <text:p>R$ 9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enato Luqueiz Sall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9.5" calcext:value-type="currency">
            <text:p>R$ 6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ita Aldemia Lima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5.44" calcext:value-type="currency">
            <text:p>R$ 65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31" office:value-type="string" calcext:value-type="string">
            <text:p>Analista – Serviço Social</text:p>
          </table:table-cell>
          <table:table-cell table:style-name="ce34" office:value-type="currency" office:currency="BRL" office:value="25.6" calcext:value-type="currency">
            <text:p>R$ 2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51.61" calcext:value-type="currency">
            <text:p>R$ 51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7.51" calcext:value-type="currency">
            <text:p>R$ 67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8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érgio Paulo Pereir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21.66" calcext:value-type="currency">
            <text:p>R$ 2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8" office:value-type="string" calcext:value-type="string">
            <text:p>Técnico – Administração </text:p>
          </table:table-cell>
          <table:table-cell table:style-name="ce34" office:value-type="currency" office:currency="BRL" office:value="38.23" calcext:value-type="currency">
            <text:p>R$ 38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7" office:value-type="string" calcext:value-type="string">
            <text:p>Sem Vínculo </text:p>
          </table:table-cell>
          <table:table-cell table:style-name="ce34" office:value-type="currency" office:currency="BRL" office:value="114.33" calcext:value-type="currency">
            <text:p>R$ 11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8" office:value-type="string" calcext:value-type="string">
            <text:p>Analista – Serviço Social </text:p>
          </table:table-cell>
          <table:table-cell table:style-name="ce34" office:value-type="currency" office:currency="BRL" office:value="3.01" calcext:value-type="currency">
            <text:p>R$ 3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32" office:value-type="string" calcext:value-type="string">
            <text:p>Requisitado</text:p>
          </table:table-cell>
          <table:table-cell table:style-name="ce34" office:value-type="currency" office:currency="BRL" office:value="15.35" calcext:value-type="currency">
            <text:p>R$ 1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4" office:value-type="currency" office:currency="BRL" office:value="73.21" calcext:value-type="currency">
            <text:p>R$ 7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Suelen Souto da Silv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33" office:value-type="string" calcext:value-type="string">
            <text:p>Analista – Comunic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Tiago Barbosa Pass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3.21" calcext:value-type="currency">
            <text:p>R$ 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7" office:value-type="string" calcext:value-type="string">
            <text:p>Sem Vínculo </text:p>
          </table:table-cell>
          <table:table-cell table:style-name="ce34" office:value-type="currency" office:currency="BRL" office:value="68.69" calcext:value-type="currency">
            <text:p>R$ 6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Tiago Miranda Cintr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58.98" calcext:value-type="currency">
            <text:p>R$ 58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8" office:value-type="string" calcext:value-type="string">
            <text:p>Requisitado </text:p>
          </table:table-cell>
          <table:table-cell table:style-name="ce34" office:value-type="currency" office:currency="BRL" office:value="66.65" calcext:value-type="currency">
            <text:p>R$ 66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20" office:value-type="string" calcext:value-type="string">
            <text:p>Valdir Charblei Gomes Moreira Veloso</text:p>
          </table:table-cell>
          <table:table-cell table:style-name="ce27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8" office:value-type="string" calcext:value-type="string">
            <text:p>Requisitad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74.06" calcext:value-type="currency">
            <text:p>R$ 7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Vinicius Costa Fontes</text:p>
          </table:table-cell>
          <table:table-cell table:style-name="ce27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97.11" calcext:value-type="currency">
            <text:p>R$ 97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7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agner Lima Júnior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4.79" calcext:value-type="currency">
            <text:p>R$ 14,7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Maio</text:p>
          </table:table-cell>
          <table:table-cell table:style-name="ce15" office:value-type="string" calcext:value-type="string">
            <text:p>Waldir Brito de Arruda</text:p>
          </table:table-cell>
          <table:table-cell table:style-name="ce27" office:value-type="string" calcext:value-type="string">
            <text:p>Técnico – Administração </text:p>
          </table:table-cell>
          <table:table-cell table:style-name="ce34" office:value-type="currency" office:currency="BRL" office:value="12.32" calcext:value-type="currency">
            <text:p>R$ 12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ander Leite da Cruz 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2.36" calcext:value-type="currency">
            <text:p>R$ 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31" office:value-type="string" calcext:value-type="string">
            <text:p>Analista – Informátic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8" office:value-type="string" calcext:value-type="string">
            <text:p>Técnico – Segurança/Transporte</text:p>
          </table:table-cell>
          <table:table-cell table:style-name="ce34" office:value-type="currency" office:currency="BRL" office:value="79.73" calcext:value-type="currency">
            <text:p>R$ 79,73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21"/>
          <table:table-cell table:style-name="ce35" table:formula="of:=SUM([.D3:.D186])" office:value-type="currency" office:currency="BRL" office:value="8220.92" calcext:value-type="currency">
            <text:p>R$ 8.220,9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36" table:formula="of:=SUM([.D17:.D177])" office:value-type="currency" office:currency="BRL" office:value="7235.24" calcext:value-type="currency">
            <text:p>R$ 7.235,24</text:p>
          </table:covered-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Data da última atualização:22/03/2019</text:p>
          </table:table-cell>
          <table:covered-table-cell table:number-columns-repeated="2" table:style-name="ce22"/>
          <table:covered-table-cell table:style-name="ce36" table:formula="of:=SUM([.D13:.D177])" office:value-type="currency" office:currency="BRL" office:value="7508.6" calcext:value-type="currency">
            <text:p>R$ 7.508,60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37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4"/>
          <table:covered-table-cell table:style-name="ce11"/>
          <table:covered-table-cell table:style-name="ce38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4"/>
          <table:covered-table-cell table:style-name="ce11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4"/>
          <table:covered-table-cell table:style-name="ce11"/>
          <table:covered-table-cell table:style-name="ce39"/>
          <table:table-cell table:style-name="ce42"/>
          <table:table-cell table:number-columns-repeated="1019"/>
        </table:table-row>
        <table:table-row table:style-name="ro9">
          <table:covered-table-cell table:style-name="ce11"/>
          <table:covered-table-cell table:style-name="ce24"/>
          <table:covered-table-cell table:style-name="ce11"/>
          <table:covered-table-cell table:style-name="ce39"/>
          <table:table-cell table:number-columns-repeated="1020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9" table:contains-header="false" table:orientation="column"/>
        <table:database-range table:name="__Anonymous_DB__5" table:target-range-address="Planilha1.A1:Planilha1.C2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5:36:15.3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7-11T16:28:29.593000000</dc:date>
    <meta:editing-duration>PT19H18M52S</meta:editing-duration>
    <meta:editing-cycles>152</meta:editing-cycles>
    <meta:generator>LibreOffice/5.1.6.2$Windows_x86 LibreOffice_project/07ac168c60a517dba0f0d7bc7540f5afa45f0909</meta:generator>
    <meta:document-statistic meta:table-count="1" meta:cell-count="756" meta:object-count="0"/>
  </office:meta>
</office:document-meta>
</file>