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9-05-01" calcext:value-type="date" table:number-columns-spanned="3" table:number-rows-spanned="1">
            <text:p>43586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785.98" calcext:value-type="float">
            <text:p>785.9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275.2" calcext:value-type="float">
            <text:p>2275.2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LAVIA SOBRAL HAGIH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316.57" calcext:value-type="float">
            <text:p>2316.57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868.71" calcext:value-type="float">
            <text:p>-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4" calcext:value-type="float">
            <text:p>951.4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51.44" calcext:value-type="float">
            <text:p>951.4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ANALISTA ADMINISTRATIV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703.24" calcext:value-type="float">
            <text:p>703.2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455.04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1034.18" calcext:value-type="float">
            <text:p>1034.1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92.81" calcext:value-type="float">
            <text:p>992.8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124.1" calcext:value-type="float">
            <text:p>-124.1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-992.81" calcext:value-type="float">
            <text:p>-992.8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61.87" calcext:value-type="float">
            <text:p>661.87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68.71" calcext:value-type="float">
            <text:p>868.71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YNNA CAMPOS ARAUJO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41.36" calcext:value-type="float">
            <text:p>41.36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910.08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2412];&quot;&gt;0&quot;)" office:value-type="float" office:value="2402" calcext:value-type="float">
            <text:p/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412])" office:value-type="float" office:value="2182661.37000007" calcext:value-type="float">
            <text:p/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5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4/06/2019</text:p>
          </table:table-cell>
          <table:table-cell table:number-columns-repeated="1023"/>
        </table:table-row>
        <table:table-row table:style-name="ro3" table:number-rows-repeated="10461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7:37:16.631000000</meta:creation-date>
    <dc:date>2019-06-12T17:37:24.887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