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4-01" calcext:value-type="date" table:number-columns-spanned="3" table:number-rows-spanned="1">
            <text:p>abril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9.34" calcext:value-type="float">
            <text:p><text:s/>R$ 99,3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.43" calcext:value-type="float">
            <text:p><text:s/>R$ 2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3.43" calcext:value-type="float">
            <text:p><text:s/>R$ 233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8.26" calcext:value-type="float">
            <text:p><text:s/>R$ 48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.55" calcext:value-type="float">
            <text:p><text:s/>R$ 23,5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6.65" calcext:value-type="float">
            <text:p><text:s/>R$ 2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.96" calcext:value-type="float">
            <text:p><text:s/>R$ 21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26" calcext:value-type="float">
            <text:p><text:s/>R$ 2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55.82" calcext:value-type="float">
            <text:p><text:s/>R$ 155,8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.83" calcext:value-type="float">
            <text:p><text:s/>R$ 5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60.99" calcext:value-type="float">
            <text:p><text:s/>R$ 6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2.17" calcext:value-type="float">
            <text:p><text:s/>R$ 12,1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8.64" calcext:value-type="float">
            <text:p><text:s/>R$ 58,6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18.96" calcext:value-type="float">
            <text:p><text:s/>R$ 318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5.63" calcext:value-type="float">
            <text:p><text:s/>R$ 11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6.65" calcext:value-type="float">
            <text:p><text:s/>R$ 3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3.94" calcext:value-type="float">
            <text:p><text:s/>R$ 1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39];&quot;&gt;0&quot;)" office:value-type="float" office:value="32" calcext:value-type="float">
            <text:p>32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39])" office:value-type="float" office:value="2093.48" calcext:value-type="float">
            <text:p>R$ 2.093,4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4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5/2019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35:40.534000000</meta:creation-date>
    <dc:date>2019-05-15T14:35:55.568000000</dc:date>
    <meta:editing-duration>P0D</meta:editing-duration>
    <meta:editing-cycles>1</meta:editing-cycles>
    <meta:document-statistic meta:table-count="1" meta:cell-count="111" meta:object-count="0"/>
    <meta:generator>LibreOffice/4.2.5.2$Windows_x86 LibreOffice_project/61cb170a04bb1f12e77c884eab9192be736ec5f5</meta:generator>
  </office:meta>
</office:document-meta>
</file>