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9-04-01" calcext:value-type="date" table:number-columns-spanned="4" table:number-rows-spanned="1">
            <text:p>abril/2019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23.04" calcext:value-type="float">
            <text:p><text:s/>R$ 1.823,0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671.65" calcext:value-type="float">
            <text:p><text:s/>R$ 671,6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83.48" calcext:value-type="float">
            <text:p><text:s/>R$ 983,4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823.04" calcext:value-type="float">
            <text:p><text:s/>R$ 1.823,0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151.39" calcext:value-type="float">
            <text:p><text:s/>R$ 1.151,3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407.78" calcext:value-type="float">
            <text:p><text:s/>R$ 407,7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638.61" calcext:value-type="float">
            <text:p><text:s/>R$ 2.638,61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24])" office:value-type="float" office:value="517" calcext:value-type="float">
            <text:p>517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24])" office:value-type="float" office:value="637" calcext:value-type="float">
            <text:p>637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24])" office:value-type="float" office:value="459981.109999998" calcext:value-type="float">
            <text:p>R$ 459.981,11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04/2019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3/05/2019</text:p>
          </table:table-cell>
          <table:table-cell table:number-columns-repeated="1023"/>
        </table:table-row>
        <table:table-row table:style-name="ro4" table:number-rows-repeated="10480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4:34:58.824000000</meta:creation-date>
    <dc:date>2019-05-15T14:35:10.606000000</dc:date>
    <meta:editing-duration>P0D</meta:editing-duration>
    <meta:editing-cycles>1</meta:editing-cycles>
    <meta:document-statistic meta:table-count="1" meta:cell-count="2084" meta:object-count="0"/>
    <meta:generator>LibreOffice/4.2.5.2$Windows_x86 LibreOffice_project/61cb170a04bb1f12e77c884eab9192be736ec5f5</meta:generator>
  </office:meta>
</office:document-meta>
</file>