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Cadastro_32_2014_32_Ajustes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Cadastro_32_2014_32_Ajustes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Cadastro_32_2014_32_Ajust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Cadastro_32_2014_32_Ajustes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Cadastro_32_2014_32_Ajustes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2" table:style-name="ce15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7" table:style-name="ce2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number-columns-spanned="4" table:number-rows-spanned="1" table:style-name="ce16">
            <text:p>Mês de referência: ABRIL/2019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7">
            <text:p>Órgão</text:p>
          </table:table-cell>
          <table:table-cell office:value-type="string" table:number-columns-spanned="1" table:number-rows-spanned="2" table:style-name="ce17">
            <text:p>Unidade Orçamentária</text:p>
          </table:table-cell>
          <table:table-cell office:value-type="string" table:number-columns-spanned="1" table:number-rows-spanned="2" table:style-name="ce17">
            <text:p>Ação</text:p>
          </table:table-cell>
          <table:table-cell office:value-type="string" table:number-columns-spanned="1" table:number-rows-spanned="2" table:style-name="ce17">
            <text:p>Descrição da Ação e do Plano Orçamentário (PO)</text:p>
          </table:table-cell>
          <table:table-cell office:value-type="string" table:number-columns-spanned="2" table:number-rows-spanned="1" table:style-name="ce17">
            <text:p>Ato Legal que regula o valor<text:s/><text:span text:style-name="T2">per capita</text:span><text:s/>do Benefício</text:p>
          </table:table-cell>
          <table:covered-table-cell/>
          <table:table-cell office:value-type="string" table:number-columns-spanned="1" table:number-rows-spanned="2" table:style-name="ce17">
            <text:p>Nº de Beneficiários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to Legal</text:p>
          </table:table-cell>
          <table:table-cell office:value-type="string" table:style-name="ce8">
            <text:p>Valor do<text:s/><text:span text:style-name="T2">per capita</text:span></text:p>
          </table:table-cell>
          <table:covered-table-cell/>
          <table:table-cell table:number-columns-repeated="16377" table:style-name="ce6"/>
        </table:table-row>
        <table:table-row table:style-name="ro6"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004" table:number-columns-spanned="1" table:number-rows-spanned="3" table:style-name="ce19">
            <text:p>2004</text:p>
          </table:table-cell>
          <table:table-cell office:value-type="string" table:number-columns-spanned="4" table:number-rows-spanned="1" table:style-name="ce20">
            <text:p>Assistência Médica e Odontológica aos Servidores Civis, Empregados, Militares e seus Dependentes</text:p>
          </table:table-cell>
          <table:covered-table-cell table:number-columns-repeated="3"/>
          <table:table-cell table:number-columns-repeated="16377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1 - Assistência Médica e Odontológica de Civis - Complementação da União</text:p>
          </table:table-cell>
          <table:table-cell office:value-type="string" table:style-name="ce11">
            <text:p>Portaria PGR/MPU nº 113/2016</text:p>
          </table:table-cell>
          <table:table-cell office:value-type="currency" office:value="215" table:style-name="ce12">
            <text:p>R$ 215,00</text:p>
          </table:table-cell>
          <table:table-cell office:value-type="float" office:value="6544" table:style-name="ce13">
            <text:p>6.544</text:p>
          </table:table-cell>
          <table:table-cell table:number-columns-repeated="16377" table:style-name="ce1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2 - Exames Periódicos - Civis</text:p>
          </table:table-cell>
          <table:table-cell office:value-type="string" table:style-name="ce11">
            <text:p>Portaria PGR/MPU nº 301/2012</text:p>
          </table:table-cell>
          <table:table-cell office:value-type="currency" office:value="18.329999999999998" table:style-name="ce12">
            <text:p>R$ 18,33</text:p>
          </table:table-cell>
          <table:table-cell office:value-type="string" table:style-name="ce13">
            <text:p>184 *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7" table:number-rows-spanned="1" table:style-name="ce21">
            <text:p>Fonte: PLAN-ASSISTE</text:p>
          </table:table-cell>
          <table:covered-table-cell table:number-columns-repeated="6"/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22">
            <text:p>Data da Atualização: 09/05/2019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7">
          <table:table-cell office:value-type="string" table:number-columns-spanned="7" table:number-rows-spanned="1" table:style-name="ce23">
            <text:p><text:s/>* Total de beneficiários ativos / 12 meses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7">
          <table:table-cell table:number-columns-repeated="257" table:style-name="ce3"/>
          <table:table-cell table:number-columns-repeated="16127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MPU.$A$1:MPU.$G$12" table:base-cell-address="MPU.$A$1"/>
        </table:named-expressions>
      </table:table>
      <table:named-expressions>
        <table:named-expression table:name="__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c" table:expression="of:=&quot;['file:///X:/2013/Benef%C3%ADcios%20ao%20Servidor%20-%202013/Acompanhamento%20da%20Proje%C3%A7%C3%A3o%20-%202013/BASE_EXEC_BENEFICIOS_2013.xls'#$''.$IV$65536]&quot;" table:base-cell-address="MPU.$A$1"/>
        <table:named-expression table:name="_d" table:expression="of:=&quot;['file:///X:/2013/Benef%C3%ADcios%20ao%20Servidor%20-%202013/Acompanhamento%20da%20Proje%C3%A7%C3%A3o%20-%202013/BASE_EXEC_BENEFICIOS_2013.xls'#$''.$IV$65536]&quot;" table:base-cell-address="MPU.$A$1"/>
        <table:named-expression table:name="_e" table:expression="of:=&quot;['file:///X:/2013/Benef%C3%ADcios%20ao%20Servidor%20-%202013/Acompanhamento%20da%20Proje%C3%A7%C3%A3o%20-%202013/BASE_EXEC_BENEFICIOS_2013.xls'#$''.$IV$65536]&quot;" table:base-cell-address="MPU.$A$1"/>
        <table:named-expression table:name="_h" table:expression="of:=&quot;['file:///X:/2013/Benef%C3%ADcios%20ao%20Servidor%20-%202013/Acompanhamento%20da%20Proje%C3%A7%C3%A3o%20-%202013/BASE_EXEC_BENEFICIOS_2013.xls'#$''.$IV$65536]&quot;" table:base-cell-address="MPU.$A$1"/>
        <table:named-expression table:name="_i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k" table:expression="of:=&quot;['file:///X:/2013/Benef%C3%ADcios%20ao%20Servidor%20-%202013/Acompanhamento%20da%20Proje%C3%A7%C3%A3o%20-%202013/BASE_EXEC_BENEFICIOS_2013.xls'#$''.$IV$65536]&quot;" table:base-cell-address="MPU.$A$1"/>
        <table:named-expression table:name="_p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r" table:expression="of:=&quot;['file:///X:/2013/Benef%C3%ADcios%20ao%20Servidor%20-%202013/Acompanhamento%20da%20Proje%C3%A7%C3%A3o%20-%202013/BASE_EXEC_BENEFICIOS_2013.xls'#$''.$IV$65536]&quot;" table:base-cell-address="MPU.$A$1"/>
        <table:named-expression table:name="_s" table:expression="of:=&quot;['file:///X:/2013/Benef%C3%ADcios%20ao%20Servidor%20-%202013/Acompanhamento%20da%20Proje%C3%A7%C3%A3o%20-%202013/BASE_EXEC_BENEFICIOS_2013.xls'#$''.$IV$65536]&quot;" table:base-cell-address="MPU.$A$1"/>
        <table:named-expression table:name="_t" table:expression="of:=&quot;['file:///X:/2013/Benef%C3%ADcios%20ao%20Servidor%20-%202013/Acompanhamento%20da%20Proje%C3%A7%C3%A3o%20-%202013/BASE_EXEC_BENEFICIOS_2013.xls'#$''.$IV$65536]&quot;" table:base-cell-address="MPU.$A$1"/>
        <table:named-expression table:name="_v" table:expression="of:=&quot;['file:///X:/2013/Benef%C3%ADcios%20ao%20Servidor%20-%202013/Acompanhamento%20da%20Proje%C3%A7%C3%A3o%20-%202013/BASE_EXEC_BENEFICIOS_2013.xls'#$''.$IV$65536]&quot;" table:base-cell-address="MPU.$A$1"/>
        <table:named-expression table:name="a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abr" table:expression="of:=&quot;['file:///X:/2013/Benef%C3%ADcios%20ao%20Servidor%20-%202013/Acompanhamento%20da%20Proje%C3%A7%C3%A3o%20-%202013/BASE_EXEC_BENEFICIOS_2013.xls'#$'Crédito 1ª leva'.$D$30]&quot;" table:base-cell-address="MPU.$A$1"/>
        <table:named-expression table:name="abr_96" table:expression="of:=&quot;['file:///X:/2013/Benef%C3%ADcios%20ao%20Servidor%20-%202013/Acompanhamento%20da%20Proje%C3%A7%C3%A3o%20-%202013/BASE_EXEC_BENEFICIOS_2013.xls'#$''.$B$3]&quot;" table:base-cell-address="MPU.$A$1"/>
        <table:named-expression table:name="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ago" table:expression="of:=&quot;['file:///X:/2013/Benef%C3%ADcios%20ao%20Servidor%20-%202013/Acompanhamento%20da%20Proje%C3%A7%C3%A3o%20-%202013/BASE_EXEC_BENEFICIOS_2013.xls'#$'Crédito 1ª leva'.$D$34]&quot;" table:base-cell-address="MPU.$A$1"/>
        <table:named-expression table:name="ago_96" table:expression="of:=&quot;['file:///X:/2013/Benef%C3%ADcios%20ao%20Servidor%20-%202013/Acompanhamento%20da%20Proje%C3%A7%C3%A3o%20-%202013/BASE_EXEC_BENEFICIOS_2013.xls'#$''.$B$7]&quot;" table:base-cell-address="MPU.$A$1"/>
        <table:named-expression table:name="AMARELO" table:expression="of:=&quot;['file:///X:/2013/Benef%C3%ADcios%20ao%20Servidor%20-%202013/Acompanhamento%20da%20Proje%C3%A7%C3%A3o%20-%202013/BASE_EXEC_BENEFICIOS_2013.xls'#$''.$CA$2]&quot;" table:base-cell-address="MPU.$A$1"/>
        <table:named-expression table:name="AMEIXA" table:expression="of:=&quot;['file:///X:/2013/Benef%C3%ADcios%20ao%20Servidor%20-%202013/Acompanhamento%20da%20Proje%C3%A7%C3%A3o%20-%202013/BASE_EXEC_BENEFICIOS_2013.xls'#$''.$BR$3]&quot;" table:base-cell-address="MPU.$A$1"/>
        <table:named-expression table:name="An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AnoAntIÁreaTotal" table:expression="of:=&quot;(;)&quot;" table:base-cell-address="MPU.$A$1"/>
        <table:named-expression table:name="Área_de_Cabeçalho" table:expression="of:=&quot;['file:///X:/2013/Benef%C3%ADcios%20ao%20Servidor%20-%202013/Acompanhamento%20da%20Proje%C3%A7%C3%A3o%20-%202013/BASE_EXEC_BENEFICIOS_2013.xls'#$''.$IV$65536]&quot;" table:base-cell-address="MPU.$A$1"/>
        <table:named-expression table:name="area_de_impressaoEST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Área_impressão_IM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as" table:expression="of:=&quot;NA()&quot;" table:base-cell-address="MPU.$A$1"/>
        <table:named-expression table:name="AZUL" table:expression="of:=&quot;['file:///X:/2013/Benef%C3%ADcios%20ao%20Servidor%20-%202013/Acompanhamento%20da%20Proje%C3%A7%C3%A3o%20-%202013/BASE_EXEC_BENEFICIOS_2013.xls'#$''.$I$2]&quot;" table:base-cell-address="MPU.$A$1"/>
        <table:named-expression table:name="b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BolCopin" table:expression="of:=&quot;(;;)&quot;" table:base-cell-address="MPU.$A$1"/>
        <table:named-expression table:name="CINZA" table:expression="of:=&quot;['file:///X:/2013/Benef%C3%ADcios%20ao%20Servidor%20-%202013/Acompanhamento%20da%20Proje%C3%A7%C3%A3o%20-%202013/BASE_EXEC_BENEFICIOS_2013.xls'#$''.$BG$2]&quot;" table:base-cell-address="MPU.$A$1"/>
        <table:named-expression table:name="Conceitos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CPMEDI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D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HI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DATA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dez" table:expression="of:=&quot;['file:///X:/2013/Benef%C3%ADcios%20ao%20Servidor%20-%202013/Acompanhamento%20da%20Proje%C3%A7%C3%A3o%20-%202013/BASE_EXEC_BENEFICIOS_2013.xls'#$'Crédito 1ª leva'.$D$38]&quot;" table:base-cell-address="MPU.$A$1"/>
        <table:named-expression table:name="dez_96" table:expression="of:=&quot;['file:///X:/2013/Benef%C3%ADcios%20ao%20Servidor%20-%202013/Acompanhamento%20da%20Proje%C3%A7%C3%A3o%20-%202013/BASE_EXEC_BENEFICIOS_2013.xls'#$''.$B$11]&quot;" table:base-cell-address="MPU.$A$1"/>
        <table:named-expression table:name="dez7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dfs" table:expression="of:=&quot;['file:///X:/2013/Benef%C3%ADcios%20ao%20Servidor%20-%202013/Acompanhamento%20da%20Proje%C3%A7%C3%A3o%20-%202013/BASE_EXEC_BENEFICIOS_2013.xls'#$''.$IV$65536]&quot;" table:base-cell-address="MPU.$A$1"/>
        <table:named-expression table:name="dfsd" table:expression="of:=&quot;NA()&quot;" table:base-cell-address="MPU.$A$1"/>
        <table:named-expression table:name="dfsdf" table:expression="of:=&quot;['file:///X:/2013/Benef%C3%ADcios%20ao%20Servidor%20-%202013/Acompanhamento%20da%20Proje%C3%A7%C3%A3o%20-%202013/BASE_EXEC_BENEFICIOS_2013.xls'#$''.$D$2]&quot;" table:base-cell-address="MPU.$A$1"/>
        <table:named-expression table:name="DIARI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sf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e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Excel_BuiltIn_Print_Titles_1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1_1" table:expression="of:=&quot;(;)&quot;" table:base-cell-address="MPU.$A$1"/>
        <table:named-expression table:name="Excel_BuiltIn_Print_Titles_1_1_1" table:expression="of:=&quot;(;)&quot;" table:base-cell-address="MPU.$A$1"/>
        <table:named-expression table:name="Excel_BuiltIn_Print_Titles_2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5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6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7" table:expression="of:=&quot;['file:///X:/2013/Benef%C3%ADcios%20ao%20Servidor%20-%202013/Acompanhamento%20da%20Proje%C3%A7%C3%A3o%20-%202013/BASE_EXEC_BENEFICIOS_2013.xls'#$''.$IV$65536]&quot;" table:base-cell-address="MPU.$A$1"/>
        <table:named-expression table:name="FER" table:expression="of:=&quot;['file:///X:/2013/Benef%C3%ADcios%20ao%20Servidor%20-%202013/Acompanhamento%20da%20Proje%C3%A7%C3%A3o%20-%202013/BASE_EXEC_BENEFICIOS_2013.xls'#$''.$E$7]&quot;" table:base-cell-address="MPU.$A$1"/>
        <table:named-expression table:name="FER1" table:expression="of:=&quot;['file:///X:/2013/Benef%C3%ADcios%20ao%20Servidor%20-%202013/Acompanhamento%20da%20Proje%C3%A7%C3%A3o%20-%202013/BASE_EXEC_BENEFICIOS_2013.xls'#$''.$E$15]&quot;" table:base-cell-address="MPU.$A$1"/>
        <table:named-expression table:name="fev" table:expression="of:=&quot;['file:///X:/2013/Benef%C3%ADcios%20ao%20Servidor%20-%202013/Acompanhamento%20da%20Proje%C3%A7%C3%A3o%20-%202013/BASE_EXEC_BENEFICIOS_2013.xls'#$'Crédito 1ª leva'.$D$28]&quot;" table:base-cell-address="MPU.$A$1"/>
        <table:named-expression table:name="Fluxo_Resumido_do_Caix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Font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GCVHK" table:expression="of:=&quot;['file:///X:/2013/Benef%C3%ADcios%20ao%20Servidor%20-%202013/Acompanhamento%20da%20Proje%C3%A7%C3%A3o%20-%202013/BASE_EXEC_BENEFICIOS_2013.xls'#$''.$IV$65536]&quot;" table:base-cell-address="MPU.$A$1"/>
        <table:named-expression table:name="gf" table:expression="of:=&quot;['file:///X:/2013/Benef%C3%ADcios%20ao%20Servidor%20-%202013/Acompanhamento%20da%20Proje%C3%A7%C3%A3o%20-%202013/BASE_EXEC_BENEFICIOS_2013.xls'#$''.$AU$2]&quot;" table:base-cell-address="MPU.$A$1"/>
        <table:named-expression table:name="GFDGFD" table:expression="of:=&quot;(;)&quot;" table:base-cell-address="MPU.$A$1"/>
        <table:named-expression table:name="HJVK" table:expression="of:=&quot;['file:///X:/2013/Benef%C3%ADcios%20ao%20Servidor%20-%202013/Acompanhamento%20da%20Proje%C3%A7%C3%A3o%20-%202013/BASE_EXEC_BENEFICIOS_2013.xls'#$''.$IV$65536]&quot;" table:base-cell-address="MPU.$A$1"/>
        <table:named-expression table:name="i10x" table:expression="of:=&quot;['file:///X:/2013/Benef%C3%ADcios%20ao%20Servidor%20-%202013/Acompanhamento%20da%20Proje%C3%A7%C3%A3o%20-%202013/BASE_EXEC_BENEFICIOS_2013.xls'#$'Crédito 1ª leva'.$A$42]&quot;" table:base-cell-address="MPU.$A$1"/>
        <table:named-expression table:name="i11x" table:expression="of:=&quot;['file:///X:/2013/Benef%C3%ADcios%20ao%20Servidor%20-%202013/Acompanhamento%20da%20Proje%C3%A7%C3%A3o%20-%202013/BASE_EXEC_BENEFICIOS_2013.xls'#$'Crédito 1ª leva'.$A$41]&quot;" table:base-cell-address="MPU.$A$1"/>
        <table:named-expression table:name="i12x" table:expression="of:=&quot;['file:///X:/2013/Benef%C3%ADcios%20ao%20Servidor%20-%202013/Acompanhamento%20da%20Proje%C3%A7%C3%A3o%20-%202013/BASE_EXEC_BENEFICIOS_2013.xls'#$'Crédito 1ª leva'.$A$40]&quot;" table:base-cell-address="MPU.$A$1"/>
        <table:named-expression table:name="i3x" table:expression="of:=&quot;['file:///X:/2013/Benef%C3%ADcios%20ao%20Servidor%20-%202013/Acompanhamento%20da%20Proje%C3%A7%C3%A3o%20-%202013/BASE_EXEC_BENEFICIOS_2013.xls'#$'Crédito 1ª leva'.$A$49]&quot;" table:base-cell-address="MPU.$A$1"/>
        <table:named-expression table:name="i4x" table:expression="of:=&quot;['file:///X:/2013/Benef%C3%ADcios%20ao%20Servidor%20-%202013/Acompanhamento%20da%20Proje%C3%A7%C3%A3o%20-%202013/BASE_EXEC_BENEFICIOS_2013.xls'#$'Crédito 1ª leva'.$A$48]&quot;" table:base-cell-address="MPU.$A$1"/>
        <table:named-expression table:name="i5x" table:expression="of:=&quot;['file:///X:/2013/Benef%C3%ADcios%20ao%20Servidor%20-%202013/Acompanhamento%20da%20Proje%C3%A7%C3%A3o%20-%202013/BASE_EXEC_BENEFICIOS_2013.xls'#$'Crédito 1ª leva'.$A$47]&quot;" table:base-cell-address="MPU.$A$1"/>
        <table:named-expression table:name="i6x" table:expression="of:=&quot;['file:///X:/2013/Benef%C3%ADcios%20ao%20Servidor%20-%202013/Acompanhamento%20da%20Proje%C3%A7%C3%A3o%20-%202013/BASE_EXEC_BENEFICIOS_2013.xls'#$'Crédito 1ª leva'.$A$46]&quot;" table:base-cell-address="MPU.$A$1"/>
        <table:named-expression table:name="i7x" table:expression="of:=&quot;['file:///X:/2013/Benef%C3%ADcios%20ao%20Servidor%20-%202013/Acompanhamento%20da%20Proje%C3%A7%C3%A3o%20-%202013/BASE_EXEC_BENEFICIOS_2013.xls'#$'Crédito 1ª leva'.$A$45]&quot;" table:base-cell-address="MPU.$A$1"/>
        <table:named-expression table:name="i8x" table:expression="of:=&quot;['file:///X:/2013/Benef%C3%ADcios%20ao%20Servidor%20-%202013/Acompanhamento%20da%20Proje%C3%A7%C3%A3o%20-%202013/BASE_EXEC_BENEFICIOS_2013.xls'#$'Crédito 1ª leva'.$A$44]&quot;" table:base-cell-address="MPU.$A$1"/>
        <table:named-expression table:name="i9x" table:expression="of:=&quot;['file:///X:/2013/Benef%C3%ADcios%20ao%20Servidor%20-%202013/Acompanhamento%20da%20Proje%C3%A7%C3%A3o%20-%202013/BASE_EXEC_BENEFICIOS_2013.xls'#$'Crédito 1ª leva'.$A$43]&quot;" table:base-cell-address="MPU.$A$1"/>
        <table:named-expression table:name="igpdic" table:expression="of:=&quot;['file:///X:/2013/Benef%C3%ADcios%20ao%20Servidor%20-%202013/Acompanhamento%20da%20Proje%C3%A7%C3%A3o%20-%202013/BASE_EXEC_BENEFICIOS_2013.xls'#$'Crédito 1ª leva'.$DJ$2]&quot;" table:base-cell-address="MPU.$A$1"/>
        <table:named-expression table:name="impacto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Impressão_e_LIMPAR_anotações___" table:expression="of:=&quot;['file:///X:/CGDPS/2014/Publica%C3%A7%C3%A3o%20N%C2%BA%20Benefici%C3%A1rios%20de%20Benef%C3%ADcios/Solicita%C3%A7%C3%A3o%20Inicial/Matriz%20Internet.xls'#$''.$O$1]&quot;" table:base-cell-address="MPU.$A$1"/>
        <table:named-expression table:name="Indeco" table:expression="of:=&quot;(;;)&quot;" table:base-cell-address="MPU.$A$1"/>
        <table:named-expression table:name="IP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jan" table:expression="of:=&quot;['file:///X:/2013/Benef%C3%ADcios%20ao%20Servidor%20-%202013/Acompanhamento%20da%20Proje%C3%A7%C3%A3o%20-%202013/BASE_EXEC_BENEFICIOS_2013.xls'#$'Crédito 1ª leva'.$D$27]&quot;" table:base-cell-address="MPU.$A$1"/>
        <table:named-expression table:name="jul" table:expression="of:=&quot;['file:///X:/2013/Benef%C3%ADcios%20ao%20Servidor%20-%202013/Acompanhamento%20da%20Proje%C3%A7%C3%A3o%20-%202013/BASE_EXEC_BENEFICIOS_2013.xls'#$'Crédito 1ª leva'.$D$33]&quot;" table:base-cell-address="MPU.$A$1"/>
        <table:named-expression table:name="jul_96" table:expression="of:=&quot;['file:///X:/2013/Benef%C3%ADcios%20ao%20Servidor%20-%202013/Acompanhamento%20da%20Proje%C3%A7%C3%A3o%20-%202013/BASE_EXEC_BENEFICIOS_2013.xls'#$''.$B$6]&quot;" table:base-cell-address="MPU.$A$1"/>
        <table:named-expression table:name="jun" table:expression="of:=&quot;['file:///X:/2013/Benef%C3%ADcios%20ao%20Servidor%20-%202013/Acompanhamento%20da%20Proje%C3%A7%C3%A3o%20-%202013/BASE_EXEC_BENEFICIOS_2013.xls'#$'Crédito 1ª leva'.$D$32]&quot;" table:base-cell-address="MPU.$A$1"/>
        <table:named-expression table:name="jun_96" table:expression="of:=&quot;['file:///X:/2013/Benef%C3%ADcios%20ao%20Servidor%20-%202013/Acompanhamento%20da%20Proje%C3%A7%C3%A3o%20-%202013/BASE_EXEC_BENEFICIOS_2013.xls'#$''.$B$5]&quot;" table:base-cell-address="MPU.$A$1"/>
        <table:named-expression table:name="LARANJA" table:expression="of:=&quot;['file:///X:/2013/Benef%C3%ADcios%20ao%20Servidor%20-%202013/Acompanhamento%20da%20Proje%C3%A7%C3%A3o%20-%202013/BASE_EXEC_BENEFICIOS_2013.xls'#$''.$AW$2]&quot;" table:base-cell-address="MPU.$A$1"/>
        <table:named-expression table:name="MACR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i" table:expression="of:=&quot;['file:///X:/2013/Benef%C3%ADcios%20ao%20Servidor%20-%202013/Acompanhamento%20da%20Proje%C3%A7%C3%A3o%20-%202013/BASE_EXEC_BENEFICIOS_2013.xls'#$'Crédito 1ª leva'.$D$31]&quot;" table:base-cell-address="MPU.$A$1"/>
        <table:named-expression table:name="mai_96" table:expression="of:=&quot;['file:///X:/2013/Benef%C3%ADcios%20ao%20Servidor%20-%202013/Acompanhamento%20da%20Proje%C3%A7%C3%A3o%20-%202013/BASE_EXEC_BENEFICIOS_2013.xls'#$''.$B$4]&quot;" table:base-cell-address="MPU.$A$1"/>
        <table:named-expression table:name="MAPA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3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4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5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6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7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r" table:expression="of:=&quot;['file:///X:/2013/Benef%C3%ADcios%20ao%20Servidor%20-%202013/Acompanhamento%20da%20Proje%C3%A7%C3%A3o%20-%202013/BASE_EXEC_BENEFICIOS_2013.xls'#$'Crédito 1ª leva'.$D$29]&quot;" table:base-cell-address="MPU.$A$1"/>
        <table:named-expression table:name="MARINHO" table:expression="of:=&quot;['file:///X:/2013/Benef%C3%ADcios%20ao%20Servidor%20-%202013/Acompanhamento%20da%20Proje%C3%A7%C3%A3o%20-%202013/BASE_EXEC_BENEFICIOS_2013.xls'#$''.$CK$2]&quot;" table:base-cell-address="MPU.$A$1"/>
        <table:named-expression table:name="MARRON" table:expression="of:=&quot;['file:///X:/2013/Benef%C3%ADcios%20ao%20Servidor%20-%202013/Acompanhamento%20da%20Proje%C3%A7%C3%A3o%20-%202013/BASE_EXEC_BENEFICIOS_2013.xls'#$''.$AC$2]&quot;" table:base-cell-address="MPU.$A$1"/>
        <table:named-expression table:name="MENSAL4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es" table:expression="of:=&quot;['file:///X:/2013/Benef%C3%ADcios%20ao%20Servidor%20-%202013/Acompanhamento%20da%20Proje%C3%A7%C3%A3o%20-%202013/BASE_EXEC_BENEFICIOS_2013.xls'#$'Crédito 1ª leva'.$A$2]&quot;" table:base-cell-address="MPU.$A$1"/>
        <table:named-expression table:name="MES1" table:expression="of:=&quot;['file:///X:/2013/Benef%C3%ADcios%20ao%20Servidor%20-%202013/Acompanhamento%20da%20Proje%C3%A7%C3%A3o%20-%202013/BASE_EXEC_BENEFICIOS_2013.xls'#$''.$IV$65536]&quot;" table:base-cell-address="MPU.$A$1"/>
        <table:named-expression table:name="N_Boletim" table:expression="of:=&quot;['file:///X:/2013/Benef%C3%ADcios%20ao%20Servidor%20-%202013/Acompanhamento%20da%20Proje%C3%A7%C3%A3o%20-%202013/BASE_EXEC_BENEFICIOS_2013.xls'#$'Crédito 1ª leva'.$A$5]&quot;" table:base-cell-address="MPU.$A$1"/>
        <table:named-expression table:name="NAO" table:expression="of:=&quot;(;)&quot;" table:base-cell-address="MPU.$A$1"/>
        <table:named-expression table:name="nov" table:expression="of:=&quot;['file:///X:/2013/Benef%C3%ADcios%20ao%20Servidor%20-%202013/Acompanhamento%20da%20Proje%C3%A7%C3%A3o%20-%202013/BASE_EXEC_BENEFICIOS_2013.xls'#$'Crédito 1ª leva'.$D$37]&quot;" table:base-cell-address="MPU.$A$1"/>
        <table:named-expression table:name="nov_96" table:expression="of:=&quot;['file:///X:/2013/Benef%C3%ADcios%20ao%20Servidor%20-%202013/Acompanhamento%20da%20Proje%C3%A7%C3%A3o%20-%202013/BASE_EXEC_BENEFICIOS_2013.xls'#$''.$B$10]&quot;" table:base-cell-address="MPU.$A$1"/>
        <table:named-expression table:name="nov7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om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out" table:expression="of:=&quot;['file:///X:/2013/Benef%C3%ADcios%20ao%20Servidor%20-%202013/Acompanhamento%20da%20Proje%C3%A7%C3%A3o%20-%202013/BASE_EXEC_BENEFICIOS_2013.xls'#$'Crédito 1ª leva'.$D$36]&quot;" table:base-cell-address="MPU.$A$1"/>
        <table:named-expression table:name="out_96" table:expression="of:=&quot;['file:///X:/2013/Benef%C3%ADcios%20ao%20Servidor%20-%202013/Acompanhamento%20da%20Proje%C3%A7%C3%A3o%20-%202013/BASE_EXEC_BENEFICIOS_2013.xls'#$''.$B$9]&quot;" table:base-cell-address="MPU.$A$1"/>
        <table:named-expression table:name="out7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Outras_Informações" table:expression="of:=&quot;['file:///X:/2013/Benef%C3%ADcios%20ao%20Servidor%20-%202013/Acompanhamento%20da%20Proje%C3%A7%C3%A3o%20-%202013/BASE_EXEC_BENEFICIOS_2013.xls'#$'Crédito 1ª leva'.$E$2]&quot;" table:base-cell-address="MPU.$A$1"/>
        <table:named-expression table:name="Papel" table:expression="of:=&quot;&quot;&quot;Caixa de edição 26&quot;&quot;&quot;" table:base-cell-address="MPU.$A$1"/>
        <table:named-expression table:name="Período" table:expression="of:=&quot;['file:///X:/2013/Benef%C3%ADcios%20ao%20Servidor%20-%202013/Acompanhamento%20da%20Proje%C3%A7%C3%A3o%20-%202013/BASE_EXEC_BENEFICIOS_2013.xls'#$'Crédito 1ª leva'.$B$6]&quot;" table:base-cell-address="MPU.$A$1"/>
        <table:named-expression table:name="PESSOAL" table:expression="of:=&quot;(;)&quot;" table:base-cell-address="MPU.$A$1"/>
        <table:named-expression table:name="PIB00" table:expression="of:=&quot;['file:///X:/2013/Benef%C3%ADcios%20ao%20Servidor%20-%202013/Acompanhamento%20da%20Proje%C3%A7%C3%A3o%20-%202013/BASE_EXEC_BENEFICIOS_2013.xls'#$''.$AI$50]&quot;" table:base-cell-address="MPU.$A$1"/>
        <table:named-expression table:name="PIB01" table:expression="of:=&quot;['file:///X:/2013/Benef%C3%ADcios%20ao%20Servidor%20-%202013/Acompanhamento%20da%20Proje%C3%A7%C3%A3o%20-%202013/BASE_EXEC_BENEFICIOS_2013.xls'#$''.$AI$52]&quot;" table:base-cell-address="MPU.$A$1"/>
        <table:named-expression table:name="PIB02" table:expression="of:=&quot;['file:///X:/2013/Benef%C3%ADcios%20ao%20Servidor%20-%202013/Acompanhamento%20da%20Proje%C3%A7%C3%A3o%20-%202013/BASE_EXEC_BENEFICIOS_2013.xls'#$''.$AI$53]&quot;" table:base-cell-address="MPU.$A$1"/>
        <table:named-expression table:name="PIB03" table:expression="of:=&quot;['file:///X:/2013/Benef%C3%ADcios%20ao%20Servidor%20-%202013/Acompanhamento%20da%20Proje%C3%A7%C3%A3o%20-%202013/BASE_EXEC_BENEFICIOS_2013.xls'#$''.$AI$54]&quot;" table:base-cell-address="MPU.$A$1"/>
        <table:named-expression table:name="PIB04" table:expression="of:=&quot;['file:///X:/2013/Benef%C3%ADcios%20ao%20Servidor%20-%202013/Acompanhamento%20da%20Proje%C3%A7%C3%A3o%20-%202013/BASE_EXEC_BENEFICIOS_2013.xls'#$''.$AI$55]&quot;" table:base-cell-address="MPU.$A$1"/>
        <table:named-expression table:name="PIB05" table:expression="of:=&quot;['file:///X:/2013/Benef%C3%ADcios%20ao%20Servidor%20-%202013/Acompanhamento%20da%20Proje%C3%A7%C3%A3o%20-%202013/BASE_EXEC_BENEFICIOS_2013.xls'#$''.$AI$56]&quot;" table:base-cell-address="MPU.$A$1"/>
        <table:named-expression table:name="PIB06" table:expression="of:=&quot;['file:///X:/2013/Benef%C3%ADcios%20ao%20Servidor%20-%202013/Acompanhamento%20da%20Proje%C3%A7%C3%A3o%20-%202013/BASE_EXEC_BENEFICIOS_2013.xls'#$''.$AI$57]&quot;" table:base-cell-address="MPU.$A$1"/>
        <table:named-expression table:name="PIB07" table:expression="of:=&quot;['file:///X:/2013/Benef%C3%ADcios%20ao%20Servidor%20-%202013/Acompanhamento%20da%20Proje%C3%A7%C3%A3o%20-%202013/BASE_EXEC_BENEFICIOS_2013.xls'#$''.$AI$58]&quot;" table:base-cell-address="MPU.$A$1"/>
        <table:named-expression table:name="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8" table:expression="of:=&quot;['file:///X:/2013/Benef%C3%ADcios%20ao%20Servidor%20-%202013/Acompanhamento%20da%20Proje%C3%A7%C3%A3o%20-%202013/BASE_EXEC_BENEFICIOS_2013.xls'#$''.$AI$46]&quot;" table:base-cell-address="MPU.$A$1"/>
        <table:named-expression table:name="PIB99" table:expression="of:=&quot;['file:///X:/2013/Benef%C3%ADcios%20ao%20Servidor%20-%202013/Acompanhamento%20da%20Proje%C3%A7%C3%A3o%20-%202013/BASE_EXEC_BENEFICIOS_2013.xls'#$''.$AI$48]&quot;" table:base-cell-address="MPU.$A$1"/>
        <table:named-expression table:name="Planilha_100ÁreaTotal" table:expression="of:=&quot;(;)&quot;" table:base-cell-address="MPU.$A$1"/>
        <table:named-expression table:name="Planilha_100ÁreaTotal_1" table:expression="of:=&quot;(;)&quot;" table:base-cell-address="MPU.$A$1"/>
        <table:named-expression table:name="Planilha_100ÁreaTotal_2" table:expression="of:=&quot;(;)&quot;" table:base-cell-address="MPU.$A$1"/>
        <table:named-expression table:name="Planilha_100ÁreaTotal_3" table:expression="of:=&quot;(;)&quot;" table:base-cell-address="MPU.$A$1"/>
        <table:named-expression table:name="Planilha_100TítCols" table:expression="of:=&quot;NA()&quot;" table:base-cell-address="MPU.$A$1"/>
        <table:named-expression table:name="Planilha_100TítCols_1" table:expression="of:=&quot;NA()&quot;" table:base-cell-address="MPU.$A$1"/>
        <table:named-expression table:name="Planilha_100TítCols_2" table:expression="of:=&quot;NA()&quot;" table:base-cell-address="MPU.$A$1"/>
        <table:named-expression table:name="Planilha_100TítCols_3" table:expression="of:=&quot;NA()&quot;" table:base-cell-address="MPU.$A$1"/>
        <table:named-expression table:name="Planilha_101ÁreaTotal" table:expression="of:=&quot;(;)&quot;" table:base-cell-address="MPU.$A$1"/>
        <table:named-expression table:name="Planilha_101ÁreaTotal_1" table:expression="of:=&quot;(;)&quot;" table:base-cell-address="MPU.$A$1"/>
        <table:named-expression table:name="Planilha_101ÁreaTotal_2" table:expression="of:=&quot;(;)&quot;" table:base-cell-address="MPU.$A$1"/>
        <table:named-expression table:name="Planilha_101ÁreaTotal_3" table:expression="of:=&quot;(;)&quot;" table:base-cell-address="MPU.$A$1"/>
        <table:named-expression table:name="Planilha_101TítCols" table:expression="of:=&quot;NA()&quot;" table:base-cell-address="MPU.$A$1"/>
        <table:named-expression table:name="Planilha_101TítCols_1" table:expression="of:=&quot;NA()&quot;" table:base-cell-address="MPU.$A$1"/>
        <table:named-expression table:name="Planilha_101TítCols_2" table:expression="of:=&quot;NA()&quot;" table:base-cell-address="MPU.$A$1"/>
        <table:named-expression table:name="Planilha_101TítCols_3" table:expression="of:=&quot;NA()&quot;" table:base-cell-address="MPU.$A$1"/>
        <table:named-expression table:name="Planilha_102ÁreaTotal" table:expression="of:=&quot;(;)&quot;" table:base-cell-address="MPU.$A$1"/>
        <table:named-expression table:name="Planilha_102ÁreaTotal_1" table:expression="of:=&quot;(;)&quot;" table:base-cell-address="MPU.$A$1"/>
        <table:named-expression table:name="Planilha_102ÁreaTotal_2" table:expression="of:=&quot;(;)&quot;" table:base-cell-address="MPU.$A$1"/>
        <table:named-expression table:name="Planilha_102ÁreaTotal_3" table:expression="of:=&quot;(;)&quot;" table:base-cell-address="MPU.$A$1"/>
        <table:named-expression table:name="Planilha_102TítCols" table:expression="of:=&quot;NA()&quot;" table:base-cell-address="MPU.$A$1"/>
        <table:named-expression table:name="Planilha_102TítCols_1" table:expression="of:=&quot;NA()&quot;" table:base-cell-address="MPU.$A$1"/>
        <table:named-expression table:name="Planilha_102TítCols_2" table:expression="of:=&quot;NA()&quot;" table:base-cell-address="MPU.$A$1"/>
        <table:named-expression table:name="Planilha_102TítCols_3" table:expression="of:=&quot;NA()&quot;" table:base-cell-address="MPU.$A$1"/>
        <table:named-expression table:name="Planilha_103ÁreaTotal" table:expression="of:=&quot;(;)&quot;" table:base-cell-address="MPU.$A$1"/>
        <table:named-expression table:name="Planilha_103ÁreaTotal_1" table:expression="of:=&quot;(;)&quot;" table:base-cell-address="MPU.$A$1"/>
        <table:named-expression table:name="Planilha_103ÁreaTotal_2" table:expression="of:=&quot;(;)&quot;" table:base-cell-address="MPU.$A$1"/>
        <table:named-expression table:name="Planilha_103ÁreaTotal_3" table:expression="of:=&quot;(;)&quot;" table:base-cell-address="MPU.$A$1"/>
        <table:named-expression table:name="Planilha_103TítCols" table:expression="of:=&quot;NA()&quot;" table:base-cell-address="MPU.$A$1"/>
        <table:named-expression table:name="Planilha_103TítCols_1" table:expression="of:=&quot;NA()&quot;" table:base-cell-address="MPU.$A$1"/>
        <table:named-expression table:name="Planilha_103TítCols_2" table:expression="of:=&quot;NA()&quot;" table:base-cell-address="MPU.$A$1"/>
        <table:named-expression table:name="Planilha_103TítCols_3" table:expression="of:=&quot;NA()&quot;" table:base-cell-address="MPU.$A$1"/>
        <table:named-expression table:name="Planilha_104ÁreaTotal" table:expression="of:=&quot;(;)&quot;" table:base-cell-address="MPU.$A$1"/>
        <table:named-expression table:name="Planilha_104ÁreaTotal_1" table:expression="of:=&quot;(;)&quot;" table:base-cell-address="MPU.$A$1"/>
        <table:named-expression table:name="Planilha_104ÁreaTotal_2" table:expression="of:=&quot;(;)&quot;" table:base-cell-address="MPU.$A$1"/>
        <table:named-expression table:name="Planilha_104ÁreaTotal_3" table:expression="of:=&quot;(;)&quot;" table:base-cell-address="MPU.$A$1"/>
        <table:named-expression table:name="Planilha_104TítCols" table:expression="of:=&quot;NA()&quot;" table:base-cell-address="MPU.$A$1"/>
        <table:named-expression table:name="Planilha_104TítCols_1" table:expression="of:=&quot;NA()&quot;" table:base-cell-address="MPU.$A$1"/>
        <table:named-expression table:name="Planilha_104TítCols_2" table:expression="of:=&quot;NA()&quot;" table:base-cell-address="MPU.$A$1"/>
        <table:named-expression table:name="Planilha_104TítCols_3" table:expression="of:=&quot;NA()&quot;" table:base-cell-address="MPU.$A$1"/>
        <table:named-expression table:name="Planilha_105ÁreaTotal" table:expression="of:=&quot;(;)&quot;" table:base-cell-address="MPU.$A$1"/>
        <table:named-expression table:name="Planilha_105ÁreaTotal_1" table:expression="of:=&quot;(;)&quot;" table:base-cell-address="MPU.$A$1"/>
        <table:named-expression table:name="Planilha_105ÁreaTotal_2" table:expression="of:=&quot;(;)&quot;" table:base-cell-address="MPU.$A$1"/>
        <table:named-expression table:name="Planilha_105ÁreaTotal_3" table:expression="of:=&quot;(;)&quot;" table:base-cell-address="MPU.$A$1"/>
        <table:named-expression table:name="Planilha_105TítCols" table:expression="of:=&quot;NA()&quot;" table:base-cell-address="MPU.$A$1"/>
        <table:named-expression table:name="Planilha_105TítCols_1" table:expression="of:=&quot;NA()&quot;" table:base-cell-address="MPU.$A$1"/>
        <table:named-expression table:name="Planilha_105TítCols_2" table:expression="of:=&quot;NA()&quot;" table:base-cell-address="MPU.$A$1"/>
        <table:named-expression table:name="Planilha_105TítCols_3" table:expression="of:=&quot;NA()&quot;" table:base-cell-address="MPU.$A$1"/>
        <table:named-expression table:name="Planilha_106ÁreaTotal" table:expression="of:=&quot;(;)&quot;" table:base-cell-address="MPU.$A$1"/>
        <table:named-expression table:name="Planilha_106ÁreaTotal_1" table:expression="of:=&quot;(;)&quot;" table:base-cell-address="MPU.$A$1"/>
        <table:named-expression table:name="Planilha_106ÁreaTotal_2" table:expression="of:=&quot;(;)&quot;" table:base-cell-address="MPU.$A$1"/>
        <table:named-expression table:name="Planilha_106ÁreaTotal_3" table:expression="of:=&quot;(;)&quot;" table:base-cell-address="MPU.$A$1"/>
        <table:named-expression table:name="Planilha_106TítCols" table:expression="of:=&quot;NA()&quot;" table:base-cell-address="MPU.$A$1"/>
        <table:named-expression table:name="Planilha_106TítCols_1" table:expression="of:=&quot;NA()&quot;" table:base-cell-address="MPU.$A$1"/>
        <table:named-expression table:name="Planilha_106TítCols_2" table:expression="of:=&quot;NA()&quot;" table:base-cell-address="MPU.$A$1"/>
        <table:named-expression table:name="Planilha_106TítCols_3" table:expression="of:=&quot;NA()&quot;" table:base-cell-address="MPU.$A$1"/>
        <table:named-expression table:name="Planilha_107ÁreaTotal" table:expression="of:=&quot;(;)&quot;" table:base-cell-address="MPU.$A$1"/>
        <table:named-expression table:name="Planilha_107ÁreaTotal_1" table:expression="of:=&quot;(;)&quot;" table:base-cell-address="MPU.$A$1"/>
        <table:named-expression table:name="Planilha_107ÁreaTotal_2" table:expression="of:=&quot;(;)&quot;" table:base-cell-address="MPU.$A$1"/>
        <table:named-expression table:name="Planilha_107ÁreaTotal_3" table:expression="of:=&quot;(;)&quot;" table:base-cell-address="MPU.$A$1"/>
        <table:named-expression table:name="Planilha_107TítCols" table:expression="of:=&quot;NA()&quot;" table:base-cell-address="MPU.$A$1"/>
        <table:named-expression table:name="Planilha_107TítCols_1" table:expression="of:=&quot;NA()&quot;" table:base-cell-address="MPU.$A$1"/>
        <table:named-expression table:name="Planilha_107TítCols_2" table:expression="of:=&quot;NA()&quot;" table:base-cell-address="MPU.$A$1"/>
        <table:named-expression table:name="Planilha_107TítCols_3" table:expression="of:=&quot;NA()&quot;" table:base-cell-address="MPU.$A$1"/>
        <table:named-expression table:name="Planilha_108ÁreaTotal" table:expression="of:=&quot;(;)&quot;" table:base-cell-address="MPU.$A$1"/>
        <table:named-expression table:name="Planilha_108ÁreaTotal_1" table:expression="of:=&quot;(;)&quot;" table:base-cell-address="MPU.$A$1"/>
        <table:named-expression table:name="Planilha_108ÁreaTotal_2" table:expression="of:=&quot;(;)&quot;" table:base-cell-address="MPU.$A$1"/>
        <table:named-expression table:name="Planilha_108ÁreaTotal_3" table:expression="of:=&quot;(;)&quot;" table:base-cell-address="MPU.$A$1"/>
        <table:named-expression table:name="Planilha_108TítCols" table:expression="of:=&quot;NA()&quot;" table:base-cell-address="MPU.$A$1"/>
        <table:named-expression table:name="Planilha_108TítCols_1" table:expression="of:=&quot;NA()&quot;" table:base-cell-address="MPU.$A$1"/>
        <table:named-expression table:name="Planilha_108TítCols_2" table:expression="of:=&quot;NA()&quot;" table:base-cell-address="MPU.$A$1"/>
        <table:named-expression table:name="Planilha_108TítCols_3" table:expression="of:=&quot;NA()&quot;" table:base-cell-address="MPU.$A$1"/>
        <table:named-expression table:name="Planilha_109ÁreaTotal" table:expression="of:=&quot;(;)&quot;" table:base-cell-address="MPU.$A$1"/>
        <table:named-expression table:name="Planilha_109ÁreaTotal_1" table:expression="of:=&quot;(;)&quot;" table:base-cell-address="MPU.$A$1"/>
        <table:named-expression table:name="Planilha_109ÁreaTotal_2" table:expression="of:=&quot;(;)&quot;" table:base-cell-address="MPU.$A$1"/>
        <table:named-expression table:name="Planilha_109ÁreaTotal_3" table:expression="of:=&quot;(;)&quot;" table:base-cell-address="MPU.$A$1"/>
        <table:named-expression table:name="Planilha_109TítCols" table:expression="of:=&quot;NA()&quot;" table:base-cell-address="MPU.$A$1"/>
        <table:named-expression table:name="Planilha_109TítCols_1" table:expression="of:=&quot;NA()&quot;" table:base-cell-address="MPU.$A$1"/>
        <table:named-expression table:name="Planilha_109TítCols_2" table:expression="of:=&quot;NA()&quot;" table:base-cell-address="MPU.$A$1"/>
        <table:named-expression table:name="Planilha_109TítCols_3" table:expression="of:=&quot;NA()&quot;" table:base-cell-address="MPU.$A$1"/>
        <table:named-expression table:name="Planilha_10ÁreaTotal" table:expression="of:=&quot;(;)&quot;" table:base-cell-address="MPU.$A$1"/>
        <table:named-expression table:name="Planilha_10ÁreaTotal_1" table:expression="of:=&quot;(;)&quot;" table:base-cell-address="MPU.$A$1"/>
        <table:named-expression table:name="Planilha_10ÁreaTotal_2" table:expression="of:=&quot;(;)&quot;" table:base-cell-address="MPU.$A$1"/>
        <table:named-expression table:name="Planilha_10ÁreaTotal_3" table:expression="of:=&quot;(;)&quot;" table:base-cell-address="MPU.$A$1"/>
        <table:named-expression table:name="Planilha_10ÁreaTotal_4" table:expression="of:=&quot;(;)&quot;" table:base-cell-address="MPU.$A$1"/>
        <table:named-expression table:name="Planilha_10TítCols" table:expression="of:=&quot;NA()&quot;" table:base-cell-address="MPU.$A$1"/>
        <table:named-expression table:name="Planilha_10TítCols_1" table:expression="of:=&quot;NA()&quot;" table:base-cell-address="MPU.$A$1"/>
        <table:named-expression table:name="Planilha_10TítCols_2" table:expression="of:=&quot;NA()&quot;" table:base-cell-address="MPU.$A$1"/>
        <table:named-expression table:name="Planilha_10TítCols_3" table:expression="of:=&quot;NA()&quot;" table:base-cell-address="MPU.$A$1"/>
        <table:named-expression table:name="Planilha_10TítCols_4" table:expression="of:=&quot;NA()&quot;" table:base-cell-address="MPU.$A$1"/>
        <table:named-expression table:name="Planilha_110ÁreaTotal" table:expression="of:=&quot;(;)&quot;" table:base-cell-address="MPU.$A$1"/>
        <table:named-expression table:name="Planilha_110ÁreaTotal_1" table:expression="of:=&quot;(;)&quot;" table:base-cell-address="MPU.$A$1"/>
        <table:named-expression table:name="Planilha_110ÁreaTotal_2" table:expression="of:=&quot;(;)&quot;" table:base-cell-address="MPU.$A$1"/>
        <table:named-expression table:name="Planilha_110ÁreaTotal_3" table:expression="of:=&quot;(;)&quot;" table:base-cell-address="MPU.$A$1"/>
        <table:named-expression table:name="Planilha_110TítCols" table:expression="of:=&quot;NA()&quot;" table:base-cell-address="MPU.$A$1"/>
        <table:named-expression table:name="Planilha_110TítCols_1" table:expression="of:=&quot;NA()&quot;" table:base-cell-address="MPU.$A$1"/>
        <table:named-expression table:name="Planilha_110TítCols_2" table:expression="of:=&quot;NA()&quot;" table:base-cell-address="MPU.$A$1"/>
        <table:named-expression table:name="Planilha_110TítCols_3" table:expression="of:=&quot;NA()&quot;" table:base-cell-address="MPU.$A$1"/>
        <table:named-expression table:name="Planilha_111ÁreaTotal" table:expression="of:=&quot;(;)&quot;" table:base-cell-address="MPU.$A$1"/>
        <table:named-expression table:name="Planilha_111ÁreaTotal_1" table:expression="of:=&quot;(;)&quot;" table:base-cell-address="MPU.$A$1"/>
        <table:named-expression table:name="Planilha_111ÁreaTotal_2" table:expression="of:=&quot;(;)&quot;" table:base-cell-address="MPU.$A$1"/>
        <table:named-expression table:name="Planilha_111ÁreaTotal_3" table:expression="of:=&quot;(;)&quot;" table:base-cell-address="MPU.$A$1"/>
        <table:named-expression table:name="Planilha_111TítCols" table:expression="of:=&quot;NA()&quot;" table:base-cell-address="MPU.$A$1"/>
        <table:named-expression table:name="Planilha_111TítCols_1" table:expression="of:=&quot;NA()&quot;" table:base-cell-address="MPU.$A$1"/>
        <table:named-expression table:name="Planilha_111TítCols_2" table:expression="of:=&quot;NA()&quot;" table:base-cell-address="MPU.$A$1"/>
        <table:named-expression table:name="Planilha_111TítCols_3" table:expression="of:=&quot;NA()&quot;" table:base-cell-address="MPU.$A$1"/>
        <table:named-expression table:name="Planilha_112ÁreaTotal" table:expression="of:=&quot;(;)&quot;" table:base-cell-address="MPU.$A$1"/>
        <table:named-expression table:name="Planilha_112ÁreaTotal_1" table:expression="of:=&quot;(;)&quot;" table:base-cell-address="MPU.$A$1"/>
        <table:named-expression table:name="Planilha_112ÁreaTotal_2" table:expression="of:=&quot;(;)&quot;" table:base-cell-address="MPU.$A$1"/>
        <table:named-expression table:name="Planilha_112ÁreaTotal_3" table:expression="of:=&quot;(;)&quot;" table:base-cell-address="MPU.$A$1"/>
        <table:named-expression table:name="Planilha_112TítCols" table:expression="of:=&quot;NA()&quot;" table:base-cell-address="MPU.$A$1"/>
        <table:named-expression table:name="Planilha_112TítCols_1" table:expression="of:=&quot;NA()&quot;" table:base-cell-address="MPU.$A$1"/>
        <table:named-expression table:name="Planilha_112TítCols_2" table:expression="of:=&quot;NA()&quot;" table:base-cell-address="MPU.$A$1"/>
        <table:named-expression table:name="Planilha_112TítCols_3" table:expression="of:=&quot;NA()&quot;" table:base-cell-address="MPU.$A$1"/>
        <table:named-expression table:name="Planilha_113ÁreaTotal" table:expression="of:=&quot;(;)&quot;" table:base-cell-address="MPU.$A$1"/>
        <table:named-expression table:name="Planilha_113ÁreaTotal_1" table:expression="of:=&quot;(;)&quot;" table:base-cell-address="MPU.$A$1"/>
        <table:named-expression table:name="Planilha_113ÁreaTotal_2" table:expression="of:=&quot;(;)&quot;" table:base-cell-address="MPU.$A$1"/>
        <table:named-expression table:name="Planilha_113ÁreaTotal_3" table:expression="of:=&quot;(;)&quot;" table:base-cell-address="MPU.$A$1"/>
        <table:named-expression table:name="Planilha_113TítCols" table:expression="of:=&quot;NA()&quot;" table:base-cell-address="MPU.$A$1"/>
        <table:named-expression table:name="Planilha_113TítCols_1" table:expression="of:=&quot;NA()&quot;" table:base-cell-address="MPU.$A$1"/>
        <table:named-expression table:name="Planilha_113TítCols_2" table:expression="of:=&quot;NA()&quot;" table:base-cell-address="MPU.$A$1"/>
        <table:named-expression table:name="Planilha_113TítCols_3" table:expression="of:=&quot;NA()&quot;" table:base-cell-address="MPU.$A$1"/>
        <table:named-expression table:name="Planilha_114ÁreaTotal" table:expression="of:=&quot;(;)&quot;" table:base-cell-address="MPU.$A$1"/>
        <table:named-expression table:name="Planilha_114ÁreaTotal_1" table:expression="of:=&quot;(;)&quot;" table:base-cell-address="MPU.$A$1"/>
        <table:named-expression table:name="Planilha_114ÁreaTotal_2" table:expression="of:=&quot;(;)&quot;" table:base-cell-address="MPU.$A$1"/>
        <table:named-expression table:name="Planilha_114ÁreaTotal_3" table:expression="of:=&quot;(;)&quot;" table:base-cell-address="MPU.$A$1"/>
        <table:named-expression table:name="Planilha_114TítCols" table:expression="of:=&quot;NA()&quot;" table:base-cell-address="MPU.$A$1"/>
        <table:named-expression table:name="Planilha_114TítCols_1" table:expression="of:=&quot;NA()&quot;" table:base-cell-address="MPU.$A$1"/>
        <table:named-expression table:name="Planilha_114TítCols_2" table:expression="of:=&quot;NA()&quot;" table:base-cell-address="MPU.$A$1"/>
        <table:named-expression table:name="Planilha_114TítCols_3" table:expression="of:=&quot;NA()&quot;" table:base-cell-address="MPU.$A$1"/>
        <table:named-expression table:name="Planilha_115ÁreaTotal" table:expression="of:=&quot;(;)&quot;" table:base-cell-address="MPU.$A$1"/>
        <table:named-expression table:name="Planilha_115ÁreaTotal_1" table:expression="of:=&quot;(;)&quot;" table:base-cell-address="MPU.$A$1"/>
        <table:named-expression table:name="Planilha_115ÁreaTotal_2" table:expression="of:=&quot;(;)&quot;" table:base-cell-address="MPU.$A$1"/>
        <table:named-expression table:name="Planilha_115ÁreaTotal_3" table:expression="of:=&quot;(;)&quot;" table:base-cell-address="MPU.$A$1"/>
        <table:named-expression table:name="Planilha_115TítCols" table:expression="of:=&quot;NA()&quot;" table:base-cell-address="MPU.$A$1"/>
        <table:named-expression table:name="Planilha_115TítCols_1" table:expression="of:=&quot;NA()&quot;" table:base-cell-address="MPU.$A$1"/>
        <table:named-expression table:name="Planilha_115TítCols_2" table:expression="of:=&quot;NA()&quot;" table:base-cell-address="MPU.$A$1"/>
        <table:named-expression table:name="Planilha_115TítCols_3" table:expression="of:=&quot;NA()&quot;" table:base-cell-address="MPU.$A$1"/>
        <table:named-expression table:name="Planilha_116ÁreaTotal" table:expression="of:=&quot;(;)&quot;" table:base-cell-address="MPU.$A$1"/>
        <table:named-expression table:name="Planilha_116ÁreaTotal_1" table:expression="of:=&quot;(;)&quot;" table:base-cell-address="MPU.$A$1"/>
        <table:named-expression table:name="Planilha_116ÁreaTotal_2" table:expression="of:=&quot;(;)&quot;" table:base-cell-address="MPU.$A$1"/>
        <table:named-expression table:name="Planilha_116ÁreaTotal_3" table:expression="of:=&quot;(;)&quot;" table:base-cell-address="MPU.$A$1"/>
        <table:named-expression table:name="Planilha_116TítCols" table:expression="of:=&quot;NA()&quot;" table:base-cell-address="MPU.$A$1"/>
        <table:named-expression table:name="Planilha_116TítCols_1" table:expression="of:=&quot;NA()&quot;" table:base-cell-address="MPU.$A$1"/>
        <table:named-expression table:name="Planilha_116TítCols_2" table:expression="of:=&quot;NA()&quot;" table:base-cell-address="MPU.$A$1"/>
        <table:named-expression table:name="Planilha_116TítCols_3" table:expression="of:=&quot;NA()&quot;" table:base-cell-address="MPU.$A$1"/>
        <table:named-expression table:name="Planilha_117ÁreaTotal" table:expression="of:=&quot;(;)&quot;" table:base-cell-address="MPU.$A$1"/>
        <table:named-expression table:name="Planilha_117TítCols" table:expression="of:=&quot;NA()&quot;" table:base-cell-address="MPU.$A$1"/>
        <table:named-expression table:name="Planilha_118ÁreaTotal" table:expression="of:=&quot;(;)&quot;" table:base-cell-address="MPU.$A$1"/>
        <table:named-expression table:name="Planilha_118TítCols" table:expression="of:=&quot;NA()&quot;" table:base-cell-address="MPU.$A$1"/>
        <table:named-expression table:name="Planilha_119ÁreaTotal" table:expression="of:=&quot;(;)&quot;" table:base-cell-address="MPU.$A$1"/>
        <table:named-expression table:name="Planilha_119TítCols" table:expression="of:=&quot;NA()&quot;" table:base-cell-address="MPU.$A$1"/>
        <table:named-expression table:name="Planilha_11ÁreaTotal" table:expression="of:=&quot;(;)&quot;" table:base-cell-address="MPU.$A$1"/>
        <table:named-expression table:name="Planilha_11ÁreaTotal_1" table:expression="of:=&quot;(;)&quot;" table:base-cell-address="MPU.$A$1"/>
        <table:named-expression table:name="Planilha_11ÁreaTotal_2" table:expression="of:=&quot;(;)&quot;" table:base-cell-address="MPU.$A$1"/>
        <table:named-expression table:name="Planilha_11ÁreaTotal_3" table:expression="of:=&quot;(;)&quot;" table:base-cell-address="MPU.$A$1"/>
        <table:named-expression table:name="Planilha_11ÁreaTotal_4" table:expression="of:=&quot;(;)&quot;" table:base-cell-address="MPU.$A$1"/>
        <table:named-expression table:name="Planilha_11TítCols" table:expression="of:=&quot;NA()&quot;" table:base-cell-address="MPU.$A$1"/>
        <table:named-expression table:name="Planilha_11TítCols_1" table:expression="of:=&quot;NA()&quot;" table:base-cell-address="MPU.$A$1"/>
        <table:named-expression table:name="Planilha_11TítCols_2" table:expression="of:=&quot;NA()&quot;" table:base-cell-address="MPU.$A$1"/>
        <table:named-expression table:name="Planilha_11TítCols_3" table:expression="of:=&quot;NA()&quot;" table:base-cell-address="MPU.$A$1"/>
        <table:named-expression table:name="Planilha_11TítCols_4" table:expression="of:=&quot;NA()&quot;" table:base-cell-address="MPU.$A$1"/>
        <table:named-expression table:name="Planilha_120ÁreaTotal" table:expression="of:=&quot;(;)&quot;" table:base-cell-address="MPU.$A$1"/>
        <table:named-expression table:name="Planilha_120TítCols" table:expression="of:=&quot;NA()&quot;" table:base-cell-address="MPU.$A$1"/>
        <table:named-expression table:name="Planilha_121ÁreaTotal" table:expression="of:=&quot;(;)&quot;" table:base-cell-address="MPU.$A$1"/>
        <table:named-expression table:name="Planilha_121TítCols" table:expression="of:=&quot;NA()&quot;" table:base-cell-address="MPU.$A$1"/>
        <table:named-expression table:name="Planilha_122ÁreaTotal" table:expression="of:=&quot;(;)&quot;" table:base-cell-address="MPU.$A$1"/>
        <table:named-expression table:name="Planilha_122TítCols" table:expression="of:=&quot;NA()&quot;" table:base-cell-address="MPU.$A$1"/>
        <table:named-expression table:name="Planilha_123ÁreaTotal" table:expression="of:=&quot;(;)&quot;" table:base-cell-address="MPU.$A$1"/>
        <table:named-expression table:name="Planilha_123TítCols" table:expression="of:=&quot;NA()&quot;" table:base-cell-address="MPU.$A$1"/>
        <table:named-expression table:name="Planilha_124ÁreaTotal" table:expression="of:=&quot;(;)&quot;" table:base-cell-address="MPU.$A$1"/>
        <table:named-expression table:name="Planilha_124TítCols" table:expression="of:=&quot;NA()&quot;" table:base-cell-address="MPU.$A$1"/>
        <table:named-expression table:name="Planilha_125ÁreaTotal" table:expression="of:=&quot;(;)&quot;" table:base-cell-address="MPU.$A$1"/>
        <table:named-expression table:name="Planilha_125TítCols" table:expression="of:=&quot;NA()&quot;" table:base-cell-address="MPU.$A$1"/>
        <table:named-expression table:name="Planilha_126ÁreaTotal" table:expression="of:=&quot;(;)&quot;" table:base-cell-address="MPU.$A$1"/>
        <table:named-expression table:name="Planilha_126TítCols" table:expression="of:=&quot;NA()&quot;" table:base-cell-address="MPU.$A$1"/>
        <table:named-expression table:name="Planilha_127ÁreaTotal" table:expression="of:=&quot;(;)&quot;" table:base-cell-address="MPU.$A$1"/>
        <table:named-expression table:name="Planilha_127TítCols" table:expression="of:=&quot;NA()&quot;" table:base-cell-address="MPU.$A$1"/>
        <table:named-expression table:name="Planilha_128ÁreaTotal" table:expression="of:=&quot;(;)&quot;" table:base-cell-address="MPU.$A$1"/>
        <table:named-expression table:name="Planilha_128TítCols" table:expression="of:=&quot;NA()&quot;" table:base-cell-address="MPU.$A$1"/>
        <table:named-expression table:name="Planilha_129ÁreaTotal" table:expression="of:=&quot;(;)&quot;" table:base-cell-address="MPU.$A$1"/>
        <table:named-expression table:name="Planilha_129TítCols" table:expression="of:=&quot;NA()&quot;" table:base-cell-address="MPU.$A$1"/>
        <table:named-expression table:name="Planilha_12ÁreaTotal" table:expression="of:=&quot;(;)&quot;" table:base-cell-address="MPU.$A$1"/>
        <table:named-expression table:name="Planilha_12ÁreaTotal_1" table:expression="of:=&quot;(;)&quot;" table:base-cell-address="MPU.$A$1"/>
        <table:named-expression table:name="Planilha_12ÁreaTotal_2" table:expression="of:=&quot;(;)&quot;" table:base-cell-address="MPU.$A$1"/>
        <table:named-expression table:name="Planilha_12ÁreaTotal_3" table:expression="of:=&quot;(;)&quot;" table:base-cell-address="MPU.$A$1"/>
        <table:named-expression table:name="Planilha_12ÁreaTotal_4" table:expression="of:=&quot;(;)&quot;" table:base-cell-address="MPU.$A$1"/>
        <table:named-expression table:name="Planilha_12TítCols" table:expression="of:=&quot;NA()&quot;" table:base-cell-address="MPU.$A$1"/>
        <table:named-expression table:name="Planilha_12TítCols_1" table:expression="of:=&quot;NA()&quot;" table:base-cell-address="MPU.$A$1"/>
        <table:named-expression table:name="Planilha_12TítCols_2" table:expression="of:=&quot;NA()&quot;" table:base-cell-address="MPU.$A$1"/>
        <table:named-expression table:name="Planilha_12TítCols_3" table:expression="of:=&quot;NA()&quot;" table:base-cell-address="MPU.$A$1"/>
        <table:named-expression table:name="Planilha_12TítCols_4" table:expression="of:=&quot;NA()&quot;" table:base-cell-address="MPU.$A$1"/>
        <table:named-expression table:name="Planilha_130ÁreaTotal" table:expression="of:=&quot;(;)&quot;" table:base-cell-address="MPU.$A$1"/>
        <table:named-expression table:name="Planilha_130TítCols" table:expression="of:=&quot;NA()&quot;" table:base-cell-address="MPU.$A$1"/>
        <table:named-expression table:name="Planilha_131ÁreaTotal" table:expression="of:=&quot;(;)&quot;" table:base-cell-address="MPU.$A$1"/>
        <table:named-expression table:name="Planilha_131TítCols" table:expression="of:=&quot;NA()&quot;" table:base-cell-address="MPU.$A$1"/>
        <table:named-expression table:name="Planilha_132ÁreaTotal" table:expression="of:=&quot;(;)&quot;" table:base-cell-address="MPU.$A$1"/>
        <table:named-expression table:name="Planilha_132TítCols" table:expression="of:=&quot;NA()&quot;" table:base-cell-address="MPU.$A$1"/>
        <table:named-expression table:name="Planilha_133ÁreaTotal" table:expression="of:=&quot;(;)&quot;" table:base-cell-address="MPU.$A$1"/>
        <table:named-expression table:name="Planilha_133TítCols" table:expression="of:=&quot;NA()&quot;" table:base-cell-address="MPU.$A$1"/>
        <table:named-expression table:name="Planilha_134ÁreaTotal" table:expression="of:=&quot;(;)&quot;" table:base-cell-address="MPU.$A$1"/>
        <table:named-expression table:name="Planilha_134TítCols" table:expression="of:=&quot;NA()&quot;" table:base-cell-address="MPU.$A$1"/>
        <table:named-expression table:name="Planilha_135ÁreaTotal" table:expression="of:=&quot;(;)&quot;" table:base-cell-address="MPU.$A$1"/>
        <table:named-expression table:name="Planilha_135TítCols" table:expression="of:=&quot;NA()&quot;" table:base-cell-address="MPU.$A$1"/>
        <table:named-expression table:name="Planilha_136ÁreaTotal" table:expression="of:=&quot;(;)&quot;" table:base-cell-address="MPU.$A$1"/>
        <table:named-expression table:name="Planilha_136TítCols" table:expression="of:=&quot;NA()&quot;" table:base-cell-address="MPU.$A$1"/>
        <table:named-expression table:name="Planilha_137ÁreaTotal" table:expression="of:=&quot;(;)&quot;" table:base-cell-address="MPU.$A$1"/>
        <table:named-expression table:name="Planilha_137TítCols" table:expression="of:=&quot;NA()&quot;" table:base-cell-address="MPU.$A$1"/>
        <table:named-expression table:name="Planilha_138ÁreaTotal" table:expression="of:=&quot;(;)&quot;" table:base-cell-address="MPU.$A$1"/>
        <table:named-expression table:name="Planilha_138TítCols" table:expression="of:=&quot;NA()&quot;" table:base-cell-address="MPU.$A$1"/>
        <table:named-expression table:name="Planilha_139ÁreaTotal" table:expression="of:=&quot;(;)&quot;" table:base-cell-address="MPU.$A$1"/>
        <table:named-expression table:name="Planilha_139TítCols" table:expression="of:=&quot;NA()&quot;" table:base-cell-address="MPU.$A$1"/>
        <table:named-expression table:name="Planilha_13ÁreaTotal" table:expression="of:=&quot;(;)&quot;" table:base-cell-address="MPU.$A$1"/>
        <table:named-expression table:name="Planilha_13ÁreaTotal_1" table:expression="of:=&quot;(;)&quot;" table:base-cell-address="MPU.$A$1"/>
        <table:named-expression table:name="Planilha_13ÁreaTotal_2" table:expression="of:=&quot;(;)&quot;" table:base-cell-address="MPU.$A$1"/>
        <table:named-expression table:name="Planilha_13ÁreaTotal_3" table:expression="of:=&quot;(;)&quot;" table:base-cell-address="MPU.$A$1"/>
        <table:named-expression table:name="Planilha_13ÁreaTotal_4" table:expression="of:=&quot;(;)&quot;" table:base-cell-address="MPU.$A$1"/>
        <table:named-expression table:name="Planilha_13TítCols" table:expression="of:=&quot;NA()&quot;" table:base-cell-address="MPU.$A$1"/>
        <table:named-expression table:name="Planilha_13TítCols_1" table:expression="of:=&quot;NA()&quot;" table:base-cell-address="MPU.$A$1"/>
        <table:named-expression table:name="Planilha_13TítCols_2" table:expression="of:=&quot;NA()&quot;" table:base-cell-address="MPU.$A$1"/>
        <table:named-expression table:name="Planilha_13TítCols_3" table:expression="of:=&quot;NA()&quot;" table:base-cell-address="MPU.$A$1"/>
        <table:named-expression table:name="Planilha_13TítCols_4" table:expression="of:=&quot;NA()&quot;" table:base-cell-address="MPU.$A$1"/>
        <table:named-expression table:name="Planilha_140ÁreaTotal" table:expression="of:=&quot;(;)&quot;" table:base-cell-address="MPU.$A$1"/>
        <table:named-expression table:name="Planilha_141ÁreaTotal" table:expression="of:=&quot;(;)&quot;" table:base-cell-address="MPU.$A$1"/>
        <table:named-expression table:name="Planilha_141TítCols" table:expression="of:=&quot;NA()&quot;" table:base-cell-address="MPU.$A$1"/>
        <table:named-expression table:name="Planilha_142ÁreaTotal" table:expression="of:=&quot;(;)&quot;" table:base-cell-address="MPU.$A$1"/>
        <table:named-expression table:name="Planilha_142TítCols" table:expression="of:=&quot;NA()&quot;" table:base-cell-address="MPU.$A$1"/>
        <table:named-expression table:name="Planilha_143ÁreaTotal" table:expression="of:=&quot;(;)&quot;" table:base-cell-address="MPU.$A$1"/>
        <table:named-expression table:name="Planilha_143TítCols" table:expression="of:=&quot;NA()&quot;" table:base-cell-address="MPU.$A$1"/>
        <table:named-expression table:name="Planilha_144ÁreaTotal" table:expression="of:=&quot;(;)&quot;" table:base-cell-address="MPU.$A$1"/>
        <table:named-expression table:name="Planilha_144TítCols" table:expression="of:=&quot;NA()&quot;" table:base-cell-address="MPU.$A$1"/>
        <table:named-expression table:name="Planilha_145ÁreaTotal" table:expression="of:=&quot;(;)&quot;" table:base-cell-address="MPU.$A$1"/>
        <table:named-expression table:name="Planilha_145TítCols" table:expression="of:=&quot;NA()&quot;" table:base-cell-address="MPU.$A$1"/>
        <table:named-expression table:name="Planilha_146ÁreaTotal" table:expression="of:=&quot;(;)&quot;" table:base-cell-address="MPU.$A$1"/>
        <table:named-expression table:name="Planilha_147ÁreaTotal" table:expression="of:=&quot;(;)&quot;" table:base-cell-address="MPU.$A$1"/>
        <table:named-expression table:name="Planilha_147TítCols" table:expression="of:=&quot;NA()&quot;" table:base-cell-address="MPU.$A$1"/>
        <table:named-expression table:name="Planilha_148ÁreaTotal" table:expression="of:=&quot;(;)&quot;" table:base-cell-address="MPU.$A$1"/>
        <table:named-expression table:name="Planilha_148TítCols" table:expression="of:=&quot;NA()&quot;" table:base-cell-address="MPU.$A$1"/>
        <table:named-expression table:name="Planilha_149ÁreaTotal" table:expression="of:=&quot;(;)&quot;" table:base-cell-address="MPU.$A$1"/>
        <table:named-expression table:name="Planilha_14ÁreaTotal" table:expression="of:=&quot;(;)&quot;" table:base-cell-address="MPU.$A$1"/>
        <table:named-expression table:name="Planilha_14ÁreaTotal_1" table:expression="of:=&quot;(;)&quot;" table:base-cell-address="MPU.$A$1"/>
        <table:named-expression table:name="Planilha_14ÁreaTotal_2" table:expression="of:=&quot;(;)&quot;" table:base-cell-address="MPU.$A$1"/>
        <table:named-expression table:name="Planilha_14ÁreaTotal_3" table:expression="of:=&quot;(;)&quot;" table:base-cell-address="MPU.$A$1"/>
        <table:named-expression table:name="Planilha_14ÁreaTotal_4" table:expression="of:=&quot;(;)&quot;" table:base-cell-address="MPU.$A$1"/>
        <table:named-expression table:name="Planilha_14TítCols" table:expression="of:=&quot;NA()&quot;" table:base-cell-address="MPU.$A$1"/>
        <table:named-expression table:name="Planilha_14TítCols_1" table:expression="of:=&quot;NA()&quot;" table:base-cell-address="MPU.$A$1"/>
        <table:named-expression table:name="Planilha_14TítCols_2" table:expression="of:=&quot;NA()&quot;" table:base-cell-address="MPU.$A$1"/>
        <table:named-expression table:name="Planilha_14TítCols_3" table:expression="of:=&quot;NA()&quot;" table:base-cell-address="MPU.$A$1"/>
        <table:named-expression table:name="Planilha_14TítCols_4" table:expression="of:=&quot;NA()&quot;" table:base-cell-address="MPU.$A$1"/>
        <table:named-expression table:name="Planilha_150ÁreaTotal" table:expression="of:=&quot;(;)&quot;" table:base-cell-address="MPU.$A$1"/>
        <table:named-expression table:name="Planilha_150TítCols" table:expression="of:=&quot;NA()&quot;" table:base-cell-address="MPU.$A$1"/>
        <table:named-expression table:name="Planilha_151ÁreaTotal" table:expression="of:=&quot;(;)&quot;" table:base-cell-address="MPU.$A$1"/>
        <table:named-expression table:name="Planilha_151TítCols" table:expression="of:=&quot;NA()&quot;" table:base-cell-address="MPU.$A$1"/>
        <table:named-expression table:name="Planilha_152ÁreaTotal" table:expression="of:=&quot;(;)&quot;" table:base-cell-address="MPU.$A$1"/>
        <table:named-expression table:name="Planilha_152TítCols" table:expression="of:=&quot;NA()&quot;" table:base-cell-address="MPU.$A$1"/>
        <table:named-expression table:name="Planilha_153ÁreaTotal" table:expression="of:=&quot;(;)&quot;" table:base-cell-address="MPU.$A$1"/>
        <table:named-expression table:name="Planilha_153TítCols" table:expression="of:=&quot;NA()&quot;" table:base-cell-address="MPU.$A$1"/>
        <table:named-expression table:name="Planilha_154ÁreaTotal" table:expression="of:=&quot;(;)&quot;" table:base-cell-address="MPU.$A$1"/>
        <table:named-expression table:name="Planilha_154TítCols" table:expression="of:=&quot;NA()&quot;" table:base-cell-address="MPU.$A$1"/>
        <table:named-expression table:name="Planilha_155ÁreaTotal" table:expression="of:=&quot;(;)&quot;" table:base-cell-address="MPU.$A$1"/>
        <table:named-expression table:name="Planilha_155TítCols" table:expression="of:=&quot;NA()&quot;" table:base-cell-address="MPU.$A$1"/>
        <table:named-expression table:name="Planilha_156ÁreaTotal" table:expression="of:=&quot;(;)&quot;" table:base-cell-address="MPU.$A$1"/>
        <table:named-expression table:name="Planilha_156TítCols" table:expression="of:=&quot;NA()&quot;" table:base-cell-address="MPU.$A$1"/>
        <table:named-expression table:name="Planilha_157ÁreaTotal" table:expression="of:=&quot;(;)&quot;" table:base-cell-address="MPU.$A$1"/>
        <table:named-expression table:name="Planilha_157TítCols" table:expression="of:=&quot;NA()&quot;" table:base-cell-address="MPU.$A$1"/>
        <table:named-expression table:name="Planilha_158ÁreaTotal" table:expression="of:=&quot;(;)&quot;" table:base-cell-address="MPU.$A$1"/>
        <table:named-expression table:name="Planilha_158TítCols" table:expression="of:=&quot;NA()&quot;" table:base-cell-address="MPU.$A$1"/>
        <table:named-expression table:name="Planilha_159ÁreaTotal" table:expression="of:=&quot;(;)&quot;" table:base-cell-address="MPU.$A$1"/>
        <table:named-expression table:name="Planilha_159TítCols" table:expression="of:=&quot;NA()&quot;" table:base-cell-address="MPU.$A$1"/>
        <table:named-expression table:name="Planilha_15ÁreaTotal" table:expression="of:=&quot;(;)&quot;" table:base-cell-address="MPU.$A$1"/>
        <table:named-expression table:name="Planilha_15ÁreaTotal_1" table:expression="of:=&quot;(;)&quot;" table:base-cell-address="MPU.$A$1"/>
        <table:named-expression table:name="Planilha_15ÁreaTotal_2" table:expression="of:=&quot;(;)&quot;" table:base-cell-address="MPU.$A$1"/>
        <table:named-expression table:name="Planilha_15ÁreaTotal_3" table:expression="of:=&quot;(;)&quot;" table:base-cell-address="MPU.$A$1"/>
        <table:named-expression table:name="Planilha_15ÁreaTotal_4" table:expression="of:=&quot;(;)&quot;" table:base-cell-address="MPU.$A$1"/>
        <table:named-expression table:name="Planilha_15TítCols" table:expression="of:=&quot;NA()&quot;" table:base-cell-address="MPU.$A$1"/>
        <table:named-expression table:name="Planilha_15TítCols_1" table:expression="of:=&quot;NA()&quot;" table:base-cell-address="MPU.$A$1"/>
        <table:named-expression table:name="Planilha_15TítCols_2" table:expression="of:=&quot;NA()&quot;" table:base-cell-address="MPU.$A$1"/>
        <table:named-expression table:name="Planilha_15TítCols_3" table:expression="of:=&quot;NA()&quot;" table:base-cell-address="MPU.$A$1"/>
        <table:named-expression table:name="Planilha_15TítCols_4" table:expression="of:=&quot;NA()&quot;" table:base-cell-address="MPU.$A$1"/>
        <table:named-expression table:name="Planilha_160ÁreaTotal" table:expression="of:=&quot;(;)&quot;" table:base-cell-address="MPU.$A$1"/>
        <table:named-expression table:name="Planilha_160TítCols" table:expression="of:=&quot;NA()&quot;" table:base-cell-address="MPU.$A$1"/>
        <table:named-expression table:name="Planilha_161ÁreaTotal" table:expression="of:=&quot;(;)&quot;" table:base-cell-address="MPU.$A$1"/>
        <table:named-expression table:name="Planilha_161TítCols" table:expression="of:=&quot;NA()&quot;" table:base-cell-address="MPU.$A$1"/>
        <table:named-expression table:name="Planilha_162ÁreaTotal" table:expression="of:=&quot;(;)&quot;" table:base-cell-address="MPU.$A$1"/>
        <table:named-expression table:name="Planilha_162TítCols" table:expression="of:=&quot;NA()&quot;" table:base-cell-address="MPU.$A$1"/>
        <table:named-expression table:name="Planilha_163ÁreaTotal" table:expression="of:=&quot;(;)&quot;" table:base-cell-address="MPU.$A$1"/>
        <table:named-expression table:name="Planilha_163TítCols" table:expression="of:=&quot;NA()&quot;" table:base-cell-address="MPU.$A$1"/>
        <table:named-expression table:name="Planilha_164ÁreaTotal" table:expression="of:=&quot;(;)&quot;" table:base-cell-address="MPU.$A$1"/>
        <table:named-expression table:name="Planilha_164TítCols" table:expression="of:=&quot;NA()&quot;" table:base-cell-address="MPU.$A$1"/>
        <table:named-expression table:name="Planilha_165ÁreaTotal" table:expression="of:=&quot;(;)&quot;" table:base-cell-address="MPU.$A$1"/>
        <table:named-expression table:name="Planilha_165TítCols" table:expression="of:=&quot;NA()&quot;" table:base-cell-address="MPU.$A$1"/>
        <table:named-expression table:name="Planilha_166ÁreaTotal" table:expression="of:=&quot;(;)&quot;" table:base-cell-address="MPU.$A$1"/>
        <table:named-expression table:name="Planilha_166TítCols" table:expression="of:=&quot;NA()&quot;" table:base-cell-address="MPU.$A$1"/>
        <table:named-expression table:name="Planilha_167ÁreaTotal" table:expression="of:=&quot;(;)&quot;" table:base-cell-address="MPU.$A$1"/>
        <table:named-expression table:name="Planilha_167TítCols" table:expression="of:=&quot;NA()&quot;" table:base-cell-address="MPU.$A$1"/>
        <table:named-expression table:name="Planilha_168ÁreaTotal" table:expression="of:=&quot;(;)&quot;" table:base-cell-address="MPU.$A$1"/>
        <table:named-expression table:name="Planilha_168TítCols" table:expression="of:=&quot;NA()&quot;" table:base-cell-address="MPU.$A$1"/>
        <table:named-expression table:name="Planilha_169ÁreaTotal" table:expression="of:=&quot;(;)&quot;" table:base-cell-address="MPU.$A$1"/>
        <table:named-expression table:name="Planilha_169TítCols" table:expression="of:=&quot;NA()&quot;" table:base-cell-address="MPU.$A$1"/>
        <table:named-expression table:name="Planilha_16ÁreaTotal" table:expression="of:=&quot;(;)&quot;" table:base-cell-address="MPU.$A$1"/>
        <table:named-expression table:name="Planilha_16ÁreaTotal_1" table:expression="of:=&quot;(;)&quot;" table:base-cell-address="MPU.$A$1"/>
        <table:named-expression table:name="Planilha_16ÁreaTotal_2" table:expression="of:=&quot;(;)&quot;" table:base-cell-address="MPU.$A$1"/>
        <table:named-expression table:name="Planilha_16ÁreaTotal_3" table:expression="of:=&quot;(;)&quot;" table:base-cell-address="MPU.$A$1"/>
        <table:named-expression table:name="Planilha_16ÁreaTotal_4" table:expression="of:=&quot;(;)&quot;" table:base-cell-address="MPU.$A$1"/>
        <table:named-expression table:name="Planilha_16TítCols" table:expression="of:=&quot;NA()&quot;" table:base-cell-address="MPU.$A$1"/>
        <table:named-expression table:name="Planilha_16TítCols_1" table:expression="of:=&quot;NA()&quot;" table:base-cell-address="MPU.$A$1"/>
        <table:named-expression table:name="Planilha_16TítCols_2" table:expression="of:=&quot;NA()&quot;" table:base-cell-address="MPU.$A$1"/>
        <table:named-expression table:name="Planilha_16TítCols_3" table:expression="of:=&quot;NA()&quot;" table:base-cell-address="MPU.$A$1"/>
        <table:named-expression table:name="Planilha_16TítCols_4" table:expression="of:=&quot;NA()&quot;" table:base-cell-address="MPU.$A$1"/>
        <table:named-expression table:name="Planilha_170ÁreaTotal" table:expression="of:=&quot;(;)&quot;" table:base-cell-address="MPU.$A$1"/>
        <table:named-expression table:name="Planilha_170TítCols" table:expression="of:=&quot;NA()&quot;" table:base-cell-address="MPU.$A$1"/>
        <table:named-expression table:name="Planilha_171ÁreaTotal" table:expression="of:=&quot;(;)&quot;" table:base-cell-address="MPU.$A$1"/>
        <table:named-expression table:name="Planilha_171TítCols" table:expression="of:=&quot;NA()&quot;" table:base-cell-address="MPU.$A$1"/>
        <table:named-expression table:name="Planilha_172ÁreaTotal" table:expression="of:=&quot;(;)&quot;" table:base-cell-address="MPU.$A$1"/>
        <table:named-expression table:name="Planilha_172TítCols" table:expression="of:=&quot;NA()&quot;" table:base-cell-address="MPU.$A$1"/>
        <table:named-expression table:name="Planilha_173ÁreaTotal" table:expression="of:=&quot;(;)&quot;" table:base-cell-address="MPU.$A$1"/>
        <table:named-expression table:name="Planilha_173TítCols" table:expression="of:=&quot;NA()&quot;" table:base-cell-address="MPU.$A$1"/>
        <table:named-expression table:name="Planilha_174ÁreaTotal" table:expression="of:=&quot;(;)&quot;" table:base-cell-address="MPU.$A$1"/>
        <table:named-expression table:name="Planilha_174TítCols" table:expression="of:=&quot;NA()&quot;" table:base-cell-address="MPU.$A$1"/>
        <table:named-expression table:name="Planilha_175ÁreaTotal" table:expression="of:=&quot;(;)&quot;" table:base-cell-address="MPU.$A$1"/>
        <table:named-expression table:name="Planilha_175TítCols" table:expression="of:=&quot;NA()&quot;" table:base-cell-address="MPU.$A$1"/>
        <table:named-expression table:name="Planilha_176ÁreaTotal" table:expression="of:=&quot;(;)&quot;" table:base-cell-address="MPU.$A$1"/>
        <table:named-expression table:name="Planilha_176TítCols" table:expression="of:=&quot;NA()&quot;" table:base-cell-address="MPU.$A$1"/>
        <table:named-expression table:name="Planilha_177ÁreaTotal" table:expression="of:=&quot;(;)&quot;" table:base-cell-address="MPU.$A$1"/>
        <table:named-expression table:name="Planilha_177TítCols" table:expression="of:=&quot;NA()&quot;" table:base-cell-address="MPU.$A$1"/>
        <table:named-expression table:name="Planilha_178ÁreaTotal" table:expression="of:=&quot;(;)&quot;" table:base-cell-address="MPU.$A$1"/>
        <table:named-expression table:name="Planilha_178TítCols" table:expression="of:=&quot;NA()&quot;" table:base-cell-address="MPU.$A$1"/>
        <table:named-expression table:name="Planilha_179ÁreaTotal" table:expression="of:=&quot;(;)&quot;" table:base-cell-address="MPU.$A$1"/>
        <table:named-expression table:name="Planilha_179TítCols" table:expression="of:=&quot;NA()&quot;" table:base-cell-address="MPU.$A$1"/>
        <table:named-expression table:name="Planilha_17ÁreaTotal" table:expression="of:=&quot;(;)&quot;" table:base-cell-address="MPU.$A$1"/>
        <table:named-expression table:name="Planilha_17ÁreaTotal_1" table:expression="of:=&quot;(;)&quot;" table:base-cell-address="MPU.$A$1"/>
        <table:named-expression table:name="Planilha_17ÁreaTotal_2" table:expression="of:=&quot;(;)&quot;" table:base-cell-address="MPU.$A$1"/>
        <table:named-expression table:name="Planilha_17ÁreaTotal_3" table:expression="of:=&quot;(;)&quot;" table:base-cell-address="MPU.$A$1"/>
        <table:named-expression table:name="Planilha_17TítCols" table:expression="of:=&quot;NA()&quot;" table:base-cell-address="MPU.$A$1"/>
        <table:named-expression table:name="Planilha_17TítCols_1" table:expression="of:=&quot;NA()&quot;" table:base-cell-address="MPU.$A$1"/>
        <table:named-expression table:name="Planilha_17TítCols_2" table:expression="of:=&quot;NA()&quot;" table:base-cell-address="MPU.$A$1"/>
        <table:named-expression table:name="Planilha_17TítCols_3" table:expression="of:=&quot;NA()&quot;" table:base-cell-address="MPU.$A$1"/>
        <table:named-expression table:name="Planilha_180ÁreaTotal" table:expression="of:=&quot;(;)&quot;" table:base-cell-address="MPU.$A$1"/>
        <table:named-expression table:name="Planilha_180TítCols" table:expression="of:=&quot;NA()&quot;" table:base-cell-address="MPU.$A$1"/>
        <table:named-expression table:name="Planilha_181ÁreaTotal" table:expression="of:=&quot;(;)&quot;" table:base-cell-address="MPU.$A$1"/>
        <table:named-expression table:name="Planilha_181TítCols" table:expression="of:=&quot;NA()&quot;" table:base-cell-address="MPU.$A$1"/>
        <table:named-expression table:name="Planilha_182ÁreaTotal" table:expression="of:=&quot;(;)&quot;" table:base-cell-address="MPU.$A$1"/>
        <table:named-expression table:name="Planilha_182TítCols" table:expression="of:=&quot;NA()&quot;" table:base-cell-address="MPU.$A$1"/>
        <table:named-expression table:name="Planilha_183ÁreaTotal" table:expression="of:=&quot;(;)&quot;" table:base-cell-address="MPU.$A$1"/>
        <table:named-expression table:name="Planilha_183TítCols" table:expression="of:=&quot;NA()&quot;" table:base-cell-address="MPU.$A$1"/>
        <table:named-expression table:name="Planilha_184ÁreaTotal" table:expression="of:=&quot;(;)&quot;" table:base-cell-address="MPU.$A$1"/>
        <table:named-expression table:name="Planilha_184TítCols" table:expression="of:=&quot;NA()&quot;" table:base-cell-address="MPU.$A$1"/>
        <table:named-expression table:name="Planilha_185ÁreaTotal" table:expression="of:=&quot;(;)&quot;" table:base-cell-address="MPU.$A$1"/>
        <table:named-expression table:name="Planilha_185TítCols" table:expression="of:=&quot;NA()&quot;" table:base-cell-address="MPU.$A$1"/>
        <table:named-expression table:name="Planilha_186ÁreaTotal" table:expression="of:=&quot;(;)&quot;" table:base-cell-address="MPU.$A$1"/>
        <table:named-expression table:name="Planilha_186TítCols" table:expression="of:=&quot;NA()&quot;" table:base-cell-address="MPU.$A$1"/>
        <table:named-expression table:name="Planilha_187ÁreaTotal" table:expression="of:=&quot;(;)&quot;" table:base-cell-address="MPU.$A$1"/>
        <table:named-expression table:name="Planilha_187TítCols" table:expression="of:=&quot;NA()&quot;" table:base-cell-address="MPU.$A$1"/>
        <table:named-expression table:name="Planilha_188ÁreaTotal" table:expression="of:=&quot;(;)&quot;" table:base-cell-address="MPU.$A$1"/>
        <table:named-expression table:name="Planilha_188TítCols" table:expression="of:=&quot;NA()&quot;" table:base-cell-address="MPU.$A$1"/>
        <table:named-expression table:name="Planilha_189ÁreaTotal" table:expression="of:=&quot;(;)&quot;" table:base-cell-address="MPU.$A$1"/>
        <table:named-expression table:name="Planilha_189TítCols" table:expression="of:=&quot;NA()&quot;" table:base-cell-address="MPU.$A$1"/>
        <table:named-expression table:name="Planilha_18ÁreaTotal" table:expression="of:=&quot;(;)&quot;" table:base-cell-address="MPU.$A$1"/>
        <table:named-expression table:name="Planilha_18ÁreaTotal_1" table:expression="of:=&quot;(;)&quot;" table:base-cell-address="MPU.$A$1"/>
        <table:named-expression table:name="Planilha_18ÁreaTotal_2" table:expression="of:=&quot;(;)&quot;" table:base-cell-address="MPU.$A$1"/>
        <table:named-expression table:name="Planilha_18ÁreaTotal_3" table:expression="of:=&quot;(;)&quot;" table:base-cell-address="MPU.$A$1"/>
        <table:named-expression table:name="Planilha_18TítCols" table:expression="of:=&quot;NA()&quot;" table:base-cell-address="MPU.$A$1"/>
        <table:named-expression table:name="Planilha_18TítCols_1" table:expression="of:=&quot;NA()&quot;" table:base-cell-address="MPU.$A$1"/>
        <table:named-expression table:name="Planilha_18TítCols_2" table:expression="of:=&quot;NA()&quot;" table:base-cell-address="MPU.$A$1"/>
        <table:named-expression table:name="Planilha_18TítCols_3" table:expression="of:=&quot;NA()&quot;" table:base-cell-address="MPU.$A$1"/>
        <table:named-expression table:name="Planilha_190ÁreaTotal" table:expression="of:=&quot;(;)&quot;" table:base-cell-address="MPU.$A$1"/>
        <table:named-expression table:name="Planilha_190TítCols" table:expression="of:=&quot;NA()&quot;" table:base-cell-address="MPU.$A$1"/>
        <table:named-expression table:name="Planilha_191ÁreaTotal" table:expression="of:=&quot;(;)&quot;" table:base-cell-address="MPU.$A$1"/>
        <table:named-expression table:name="Planilha_191TítCols" table:expression="of:=&quot;NA()&quot;" table:base-cell-address="MPU.$A$1"/>
        <table:named-expression table:name="Planilha_192ÁreaTotal" table:expression="of:=&quot;(;)&quot;" table:base-cell-address="MPU.$A$1"/>
        <table:named-expression table:name="Planilha_192TítCols" table:expression="of:=&quot;NA()&quot;" table:base-cell-address="MPU.$A$1"/>
        <table:named-expression table:name="Planilha_193ÁreaTotal" table:expression="of:=&quot;(;)&quot;" table:base-cell-address="MPU.$A$1"/>
        <table:named-expression table:name="Planilha_193TítCols" table:expression="of:=&quot;NA()&quot;" table:base-cell-address="MPU.$A$1"/>
        <table:named-expression table:name="Planilha_194ÁreaTotal" table:expression="of:=&quot;(;)&quot;" table:base-cell-address="MPU.$A$1"/>
        <table:named-expression table:name="Planilha_194TítCols" table:expression="of:=&quot;NA()&quot;" table:base-cell-address="MPU.$A$1"/>
        <table:named-expression table:name="Planilha_19ÁreaTotal" table:expression="of:=&quot;(;)&quot;" table:base-cell-address="MPU.$A$1"/>
        <table:named-expression table:name="Planilha_19ÁreaTotal_1" table:expression="of:=&quot;(;)&quot;" table:base-cell-address="MPU.$A$1"/>
        <table:named-expression table:name="Planilha_19ÁreaTotal_2" table:expression="of:=&quot;(;)&quot;" table:base-cell-address="MPU.$A$1"/>
        <table:named-expression table:name="Planilha_19ÁreaTotal_3" table:expression="of:=&quot;(;)&quot;" table:base-cell-address="MPU.$A$1"/>
        <table:named-expression table:name="Planilha_19TítCols" table:expression="of:=&quot;NA()&quot;" table:base-cell-address="MPU.$A$1"/>
        <table:named-expression table:name="Planilha_19TítCols_1" table:expression="of:=&quot;NA()&quot;" table:base-cell-address="MPU.$A$1"/>
        <table:named-expression table:name="Planilha_19TítCols_2" table:expression="of:=&quot;NA()&quot;" table:base-cell-address="MPU.$A$1"/>
        <table:named-expression table:name="Planilha_19TítCols_3" table:expression="of:=&quot;NA()&quot;" table:base-cell-address="MPU.$A$1"/>
        <table:named-expression table:name="Planilha_1ÁreaTotal" table:expression="of:=&quot;(;)&quot;" table:base-cell-address="MPU.$A$1"/>
        <table:named-expression table:name="Planilha_1ÁreaTotal_1" table:expression="of:=&quot;(;)&quot;" table:base-cell-address="MPU.$A$1"/>
        <table:named-expression table:name="Planilha_1ÁreaTotal_2" table:expression="of:=&quot;(;)&quot;" table:base-cell-address="MPU.$A$1"/>
        <table:named-expression table:name="Planilha_1ÁreaTotal_3" table:expression="of:=&quot;(;)&quot;" table:base-cell-address="MPU.$A$1"/>
        <table:named-expression table:name="Planilha_1ÁreaTotal_4" table:expression="of:=&quot;(;)&quot;" table:base-cell-address="MPU.$A$1"/>
        <table:named-expression table:name="Planilha_1TítCols" table:expression="of:=&quot;NA()&quot;" table:base-cell-address="MPU.$A$1"/>
        <table:named-expression table:name="Planilha_1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1" table:expression="of:=&quot;NA()&quot;" table:base-cell-address="MPU.$A$1"/>
        <table:named-expression table:name="Planilha_1TítCols_2" table:expression="of:=&quot;NA()&quot;" table:base-cell-address="MPU.$A$1"/>
        <table:named-expression table:name="Planilha_1TítCols_3" table:expression="of:=&quot;NA()&quot;" table:base-cell-address="MPU.$A$1"/>
        <table:named-expression table:name="Planilha_1TítCols_4" table:expression="of:=&quot;NA()&quot;" table:base-cell-address="MPU.$A$1"/>
        <table:named-expression table:name="Planilha_20ÁreaTotal" table:expression="of:=&quot;(;)&quot;" table:base-cell-address="MPU.$A$1"/>
        <table:named-expression table:name="Planilha_20ÁreaTotal_1" table:expression="of:=&quot;(;)&quot;" table:base-cell-address="MPU.$A$1"/>
        <table:named-expression table:name="Planilha_20ÁreaTotal_2" table:expression="of:=&quot;(;)&quot;" table:base-cell-address="MPU.$A$1"/>
        <table:named-expression table:name="Planilha_20ÁreaTotal_3" table:expression="of:=&quot;(;)&quot;" table:base-cell-address="MPU.$A$1"/>
        <table:named-expression table:name="Planilha_20TítCols" table:expression="of:=&quot;NA()&quot;" table:base-cell-address="MPU.$A$1"/>
        <table:named-expression table:name="Planilha_20TítCols_1" table:expression="of:=&quot;NA()&quot;" table:base-cell-address="MPU.$A$1"/>
        <table:named-expression table:name="Planilha_20TítCols_2" table:expression="of:=&quot;NA()&quot;" table:base-cell-address="MPU.$A$1"/>
        <table:named-expression table:name="Planilha_20TítCols_3" table:expression="of:=&quot;NA()&quot;" table:base-cell-address="MPU.$A$1"/>
        <table:named-expression table:name="Planilha_21ÁreaTotal" table:expression="of:=&quot;(;)&quot;" table:base-cell-address="MPU.$A$1"/>
        <table:named-expression table:name="Planilha_21ÁreaTotal_1" table:expression="of:=&quot;(;)&quot;" table:base-cell-address="MPU.$A$1"/>
        <table:named-expression table:name="Planilha_21ÁreaTotal_2" table:expression="of:=&quot;(;)&quot;" table:base-cell-address="MPU.$A$1"/>
        <table:named-expression table:name="Planilha_21ÁreaTotal_3" table:expression="of:=&quot;(;)&quot;" table:base-cell-address="MPU.$A$1"/>
        <table:named-expression table:name="Planilha_21TítCols" table:expression="of:=&quot;NA()&quot;" table:base-cell-address="MPU.$A$1"/>
        <table:named-expression table:name="Planilha_21TítCols_1" table:expression="of:=&quot;NA()&quot;" table:base-cell-address="MPU.$A$1"/>
        <table:named-expression table:name="Planilha_21TítCols_2" table:expression="of:=&quot;NA()&quot;" table:base-cell-address="MPU.$A$1"/>
        <table:named-expression table:name="Planilha_21TítCols_3" table:expression="of:=&quot;NA()&quot;" table:base-cell-address="MPU.$A$1"/>
        <table:named-expression table:name="Planilha_22ÁreaTotal" table:expression="of:=&quot;(;)&quot;" table:base-cell-address="MPU.$A$1"/>
        <table:named-expression table:name="Planilha_22ÁreaTotal_1" table:expression="of:=&quot;(;)&quot;" table:base-cell-address="MPU.$A$1"/>
        <table:named-expression table:name="Planilha_22ÁreaTotal_2" table:expression="of:=&quot;(;)&quot;" table:base-cell-address="MPU.$A$1"/>
        <table:named-expression table:name="Planilha_22ÁreaTotal_3" table:expression="of:=&quot;(;)&quot;" table:base-cell-address="MPU.$A$1"/>
        <table:named-expression table:name="Planilha_22TítCols" table:expression="of:=&quot;NA()&quot;" table:base-cell-address="MPU.$A$1"/>
        <table:named-expression table:name="Planilha_22TítCols_1" table:expression="of:=&quot;NA()&quot;" table:base-cell-address="MPU.$A$1"/>
        <table:named-expression table:name="Planilha_22TítCols_2" table:expression="of:=&quot;NA()&quot;" table:base-cell-address="MPU.$A$1"/>
        <table:named-expression table:name="Planilha_22TítCols_3" table:expression="of:=&quot;NA()&quot;" table:base-cell-address="MPU.$A$1"/>
        <table:named-expression table:name="Planilha_23ÁreaTotal" table:expression="of:=&quot;(;)&quot;" table:base-cell-address="MPU.$A$1"/>
        <table:named-expression table:name="Planilha_23ÁreaTotal_1" table:expression="of:=&quot;(;)&quot;" table:base-cell-address="MPU.$A$1"/>
        <table:named-expression table:name="Planilha_23ÁreaTotal_2" table:expression="of:=&quot;(;)&quot;" table:base-cell-address="MPU.$A$1"/>
        <table:named-expression table:name="Planilha_23ÁreaTotal_3" table:expression="of:=&quot;(;)&quot;" table:base-cell-address="MPU.$A$1"/>
        <table:named-expression table:name="Planilha_23TítCols" table:expression="of:=&quot;NA()&quot;" table:base-cell-address="MPU.$A$1"/>
        <table:named-expression table:name="Planilha_23TítCols_1" table:expression="of:=&quot;NA()&quot;" table:base-cell-address="MPU.$A$1"/>
        <table:named-expression table:name="Planilha_23TítCols_2" table:expression="of:=&quot;NA()&quot;" table:base-cell-address="MPU.$A$1"/>
        <table:named-expression table:name="Planilha_23TítCols_3" table:expression="of:=&quot;NA()&quot;" table:base-cell-address="MPU.$A$1"/>
        <table:named-expression table:name="Planilha_24ÁreaTotal" table:expression="of:=&quot;(;)&quot;" table:base-cell-address="MPU.$A$1"/>
        <table:named-expression table:name="Planilha_24ÁreaTotal_1" table:expression="of:=&quot;(;)&quot;" table:base-cell-address="MPU.$A$1"/>
        <table:named-expression table:name="Planilha_24ÁreaTotal_2" table:expression="of:=&quot;(;)&quot;" table:base-cell-address="MPU.$A$1"/>
        <table:named-expression table:name="Planilha_24ÁreaTotal_3" table:expression="of:=&quot;(;)&quot;" table:base-cell-address="MPU.$A$1"/>
        <table:named-expression table:name="Planilha_24TítCols" table:expression="of:=&quot;NA()&quot;" table:base-cell-address="MPU.$A$1"/>
        <table:named-expression table:name="Planilha_24TítCols_1" table:expression="of:=&quot;NA()&quot;" table:base-cell-address="MPU.$A$1"/>
        <table:named-expression table:name="Planilha_24TítCols_2" table:expression="of:=&quot;NA()&quot;" table:base-cell-address="MPU.$A$1"/>
        <table:named-expression table:name="Planilha_24TítCols_3" table:expression="of:=&quot;NA()&quot;" table:base-cell-address="MPU.$A$1"/>
        <table:named-expression table:name="Planilha_25ÁreaTotal" table:expression="of:=&quot;(;)&quot;" table:base-cell-address="MPU.$A$1"/>
        <table:named-expression table:name="Planilha_25ÁreaTotal_1" table:expression="of:=&quot;(;)&quot;" table:base-cell-address="MPU.$A$1"/>
        <table:named-expression table:name="Planilha_25ÁreaTotal_2" table:expression="of:=&quot;(;)&quot;" table:base-cell-address="MPU.$A$1"/>
        <table:named-expression table:name="Planilha_25ÁreaTotal_3" table:expression="of:=&quot;(;)&quot;" table:base-cell-address="MPU.$A$1"/>
        <table:named-expression table:name="Planilha_25TítCols" table:expression="of:=&quot;NA()&quot;" table:base-cell-address="MPU.$A$1"/>
        <table:named-expression table:name="Planilha_25TítCols_1" table:expression="of:=&quot;NA()&quot;" table:base-cell-address="MPU.$A$1"/>
        <table:named-expression table:name="Planilha_25TítCols_2" table:expression="of:=&quot;NA()&quot;" table:base-cell-address="MPU.$A$1"/>
        <table:named-expression table:name="Planilha_25TítCols_3" table:expression="of:=&quot;NA()&quot;" table:base-cell-address="MPU.$A$1"/>
        <table:named-expression table:name="Planilha_26ÁreaTotal" table:expression="of:=&quot;(;)&quot;" table:base-cell-address="MPU.$A$1"/>
        <table:named-expression table:name="Planilha_26ÁreaTotal_1" table:expression="of:=&quot;(;)&quot;" table:base-cell-address="MPU.$A$1"/>
        <table:named-expression table:name="Planilha_26ÁreaTotal_2" table:expression="of:=&quot;(;)&quot;" table:base-cell-address="MPU.$A$1"/>
        <table:named-expression table:name="Planilha_26ÁreaTotal_3" table:expression="of:=&quot;(;)&quot;" table:base-cell-address="MPU.$A$1"/>
        <table:named-expression table:name="Planilha_26TítCols" table:expression="of:=&quot;NA()&quot;" table:base-cell-address="MPU.$A$1"/>
        <table:named-expression table:name="Planilha_26TítCols_1" table:expression="of:=&quot;NA()&quot;" table:base-cell-address="MPU.$A$1"/>
        <table:named-expression table:name="Planilha_26TítCols_2" table:expression="of:=&quot;NA()&quot;" table:base-cell-address="MPU.$A$1"/>
        <table:named-expression table:name="Planilha_26TítCols_3" table:expression="of:=&quot;NA()&quot;" table:base-cell-address="MPU.$A$1"/>
        <table:named-expression table:name="Planilha_27ÁreaTotal" table:expression="of:=&quot;(;)&quot;" table:base-cell-address="MPU.$A$1"/>
        <table:named-expression table:name="Planilha_27ÁreaTotal_1" table:expression="of:=&quot;(;)&quot;" table:base-cell-address="MPU.$A$1"/>
        <table:named-expression table:name="Planilha_27ÁreaTotal_2" table:expression="of:=&quot;(;)&quot;" table:base-cell-address="MPU.$A$1"/>
        <table:named-expression table:name="Planilha_27ÁreaTotal_3" table:expression="of:=&quot;(;)&quot;" table:base-cell-address="MPU.$A$1"/>
        <table:named-expression table:name="Planilha_27TítCols" table:expression="of:=&quot;NA()&quot;" table:base-cell-address="MPU.$A$1"/>
        <table:named-expression table:name="Planilha_27TítCols_1" table:expression="of:=&quot;NA()&quot;" table:base-cell-address="MPU.$A$1"/>
        <table:named-expression table:name="Planilha_27TítCols_2" table:expression="of:=&quot;NA()&quot;" table:base-cell-address="MPU.$A$1"/>
        <table:named-expression table:name="Planilha_27TítCols_3" table:expression="of:=&quot;NA()&quot;" table:base-cell-address="MPU.$A$1"/>
        <table:named-expression table:name="Planilha_28ÁreaTotal" table:expression="of:=&quot;(;)&quot;" table:base-cell-address="MPU.$A$1"/>
        <table:named-expression table:name="Planilha_28ÁreaTotal_1" table:expression="of:=&quot;(;)&quot;" table:base-cell-address="MPU.$A$1"/>
        <table:named-expression table:name="Planilha_28ÁreaTotal_2" table:expression="of:=&quot;(;)&quot;" table:base-cell-address="MPU.$A$1"/>
        <table:named-expression table:name="Planilha_28ÁreaTotal_3" table:expression="of:=&quot;(;)&quot;" table:base-cell-address="MPU.$A$1"/>
        <table:named-expression table:name="Planilha_28TítCols" table:expression="of:=&quot;NA()&quot;" table:base-cell-address="MPU.$A$1"/>
        <table:named-expression table:name="Planilha_28TítCols_1" table:expression="of:=&quot;NA()&quot;" table:base-cell-address="MPU.$A$1"/>
        <table:named-expression table:name="Planilha_28TítCols_2" table:expression="of:=&quot;NA()&quot;" table:base-cell-address="MPU.$A$1"/>
        <table:named-expression table:name="Planilha_28TítCols_3" table:expression="of:=&quot;NA()&quot;" table:base-cell-address="MPU.$A$1"/>
        <table:named-expression table:name="Planilha_29ÁreaTotal" table:expression="of:=&quot;(;)&quot;" table:base-cell-address="MPU.$A$1"/>
        <table:named-expression table:name="Planilha_29ÁreaTotal_1" table:expression="of:=&quot;(;)&quot;" table:base-cell-address="MPU.$A$1"/>
        <table:named-expression table:name="Planilha_29ÁreaTotal_2" table:expression="of:=&quot;(;)&quot;" table:base-cell-address="MPU.$A$1"/>
        <table:named-expression table:name="Planilha_29ÁreaTotal_3" table:expression="of:=&quot;(;)&quot;" table:base-cell-address="MPU.$A$1"/>
        <table:named-expression table:name="Planilha_29TítCols" table:expression="of:=&quot;NA()&quot;" table:base-cell-address="MPU.$A$1"/>
        <table:named-expression table:name="Planilha_29TítCols_1" table:expression="of:=&quot;NA()&quot;" table:base-cell-address="MPU.$A$1"/>
        <table:named-expression table:name="Planilha_29TítCols_2" table:expression="of:=&quot;NA()&quot;" table:base-cell-address="MPU.$A$1"/>
        <table:named-expression table:name="Planilha_29TítCols_3" table:expression="of:=&quot;NA()&quot;" table:base-cell-address="MPU.$A$1"/>
        <table:named-expression table:name="Planilha_2ÁreaTotal" table:expression="of:=&quot;(;)&quot;" table:base-cell-address="MPU.$A$1"/>
        <table:named-expression table:name="Planilha_2ÁreaTotal_1" table:expression="of:=&quot;(;)&quot;" table:base-cell-address="MPU.$A$1"/>
        <table:named-expression table:name="Planilha_2ÁreaTotal_2" table:expression="of:=&quot;(;)&quot;" table:base-cell-address="MPU.$A$1"/>
        <table:named-expression table:name="Planilha_2ÁreaTotal_3" table:expression="of:=&quot;(;)&quot;" table:base-cell-address="MPU.$A$1"/>
        <table:named-expression table:name="Planilha_2ÁreaTotal_4" table:expression="of:=&quot;(;)&quot;" table:base-cell-address="MPU.$A$1"/>
        <table:named-expression table:name="Planilha_2TítCols" table:expression="of:=&quot;NA()&quot;" table:base-cell-address="MPU.$A$1"/>
        <table:named-expression table:name="Planilha_2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1" table:expression="of:=&quot;NA()&quot;" table:base-cell-address="MPU.$A$1"/>
        <table:named-expression table:name="Planilha_2TítCols_2" table:expression="of:=&quot;NA()&quot;" table:base-cell-address="MPU.$A$1"/>
        <table:named-expression table:name="Planilha_2TítCols_3" table:expression="of:=&quot;NA()&quot;" table:base-cell-address="MPU.$A$1"/>
        <table:named-expression table:name="Planilha_2TítCols_4" table:expression="of:=&quot;NA()&quot;" table:base-cell-address="MPU.$A$1"/>
        <table:named-expression table:name="Planilha_30ÁreaTotal" table:expression="of:=&quot;(;)&quot;" table:base-cell-address="MPU.$A$1"/>
        <table:named-expression table:name="Planilha_30ÁreaTotal_1" table:expression="of:=&quot;(;)&quot;" table:base-cell-address="MPU.$A$1"/>
        <table:named-expression table:name="Planilha_30ÁreaTotal_2" table:expression="of:=&quot;(;)&quot;" table:base-cell-address="MPU.$A$1"/>
        <table:named-expression table:name="Planilha_30ÁreaTotal_3" table:expression="of:=&quot;(;)&quot;" table:base-cell-address="MPU.$A$1"/>
        <table:named-expression table:name="Planilha_30TítCols" table:expression="of:=&quot;NA()&quot;" table:base-cell-address="MPU.$A$1"/>
        <table:named-expression table:name="Planilha_30TítCols_1" table:expression="of:=&quot;NA()&quot;" table:base-cell-address="MPU.$A$1"/>
        <table:named-expression table:name="Planilha_30TítCols_2" table:expression="of:=&quot;NA()&quot;" table:base-cell-address="MPU.$A$1"/>
        <table:named-expression table:name="Planilha_30TítCols_3" table:expression="of:=&quot;NA()&quot;" table:base-cell-address="MPU.$A$1"/>
        <table:named-expression table:name="Planilha_31ÁreaTotal" table:expression="of:=&quot;(;)&quot;" table:base-cell-address="MPU.$A$1"/>
        <table:named-expression table:name="Planilha_31ÁreaTotal_1" table:expression="of:=&quot;(;)&quot;" table:base-cell-address="MPU.$A$1"/>
        <table:named-expression table:name="Planilha_31ÁreaTotal_2" table:expression="of:=&quot;(;)&quot;" table:base-cell-address="MPU.$A$1"/>
        <table:named-expression table:name="Planilha_31ÁreaTotal_3" table:expression="of:=&quot;(;)&quot;" table:base-cell-address="MPU.$A$1"/>
        <table:named-expression table:name="Planilha_31TítCols" table:expression="of:=&quot;NA()&quot;" table:base-cell-address="MPU.$A$1"/>
        <table:named-expression table:name="Planilha_31TítCols_1" table:expression="of:=&quot;NA()&quot;" table:base-cell-address="MPU.$A$1"/>
        <table:named-expression table:name="Planilha_31TítCols_2" table:expression="of:=&quot;NA()&quot;" table:base-cell-address="MPU.$A$1"/>
        <table:named-expression table:name="Planilha_31TítCols_3" table:expression="of:=&quot;NA()&quot;" table:base-cell-address="MPU.$A$1"/>
        <table:named-expression table:name="Planilha_32ÁreaTotal" table:expression="of:=&quot;(;)&quot;" table:base-cell-address="MPU.$A$1"/>
        <table:named-expression table:name="Planilha_32ÁreaTotal_1" table:expression="of:=&quot;(;)&quot;" table:base-cell-address="MPU.$A$1"/>
        <table:named-expression table:name="Planilha_32ÁreaTotal_2" table:expression="of:=&quot;(;)&quot;" table:base-cell-address="MPU.$A$1"/>
        <table:named-expression table:name="Planilha_32ÁreaTotal_3" table:expression="of:=&quot;(;)&quot;" table:base-cell-address="MPU.$A$1"/>
        <table:named-expression table:name="Planilha_32TítCols" table:expression="of:=&quot;NA()&quot;" table:base-cell-address="MPU.$A$1"/>
        <table:named-expression table:name="Planilha_32TítCols_1" table:expression="of:=&quot;NA()&quot;" table:base-cell-address="MPU.$A$1"/>
        <table:named-expression table:name="Planilha_32TítCols_2" table:expression="of:=&quot;NA()&quot;" table:base-cell-address="MPU.$A$1"/>
        <table:named-expression table:name="Planilha_32TítCols_3" table:expression="of:=&quot;NA()&quot;" table:base-cell-address="MPU.$A$1"/>
        <table:named-expression table:name="Planilha_33ÁreaTotal" table:expression="of:=&quot;(;)&quot;" table:base-cell-address="MPU.$A$1"/>
        <table:named-expression table:name="Planilha_33ÁreaTotal_1" table:expression="of:=&quot;(;)&quot;" table:base-cell-address="MPU.$A$1"/>
        <table:named-expression table:name="Planilha_33ÁreaTotal_2" table:expression="of:=&quot;(;)&quot;" table:base-cell-address="MPU.$A$1"/>
        <table:named-expression table:name="Planilha_33ÁreaTotal_3" table:expression="of:=&quot;(;)&quot;" table:base-cell-address="MPU.$A$1"/>
        <table:named-expression table:name="Planilha_33TítCols" table:expression="of:=&quot;NA()&quot;" table:base-cell-address="MPU.$A$1"/>
        <table:named-expression table:name="Planilha_33TítCols_1" table:expression="of:=&quot;NA()&quot;" table:base-cell-address="MPU.$A$1"/>
        <table:named-expression table:name="Planilha_33TítCols_2" table:expression="of:=&quot;NA()&quot;" table:base-cell-address="MPU.$A$1"/>
        <table:named-expression table:name="Planilha_33TítCols_3" table:expression="of:=&quot;NA()&quot;" table:base-cell-address="MPU.$A$1"/>
        <table:named-expression table:name="Planilha_34ÁreaTotal" table:expression="of:=&quot;(;)&quot;" table:base-cell-address="MPU.$A$1"/>
        <table:named-expression table:name="Planilha_34ÁreaTotal_1" table:expression="of:=&quot;(;)&quot;" table:base-cell-address="MPU.$A$1"/>
        <table:named-expression table:name="Planilha_34ÁreaTotal_2" table:expression="of:=&quot;(;)&quot;" table:base-cell-address="MPU.$A$1"/>
        <table:named-expression table:name="Planilha_34ÁreaTotal_3" table:expression="of:=&quot;(;)&quot;" table:base-cell-address="MPU.$A$1"/>
        <table:named-expression table:name="Planilha_34TítCols" table:expression="of:=&quot;NA()&quot;" table:base-cell-address="MPU.$A$1"/>
        <table:named-expression table:name="Planilha_34TítCols_1" table:expression="of:=&quot;NA()&quot;" table:base-cell-address="MPU.$A$1"/>
        <table:named-expression table:name="Planilha_34TítCols_2" table:expression="of:=&quot;NA()&quot;" table:base-cell-address="MPU.$A$1"/>
        <table:named-expression table:name="Planilha_34TítCols_3" table:expression="of:=&quot;NA()&quot;" table:base-cell-address="MPU.$A$1"/>
        <table:named-expression table:name="Planilha_35ÁreaTotal" table:expression="of:=&quot;(;)&quot;" table:base-cell-address="MPU.$A$1"/>
        <table:named-expression table:name="Planilha_35ÁreaTotal_1" table:expression="of:=&quot;(;)&quot;" table:base-cell-address="MPU.$A$1"/>
        <table:named-expression table:name="Planilha_35ÁreaTotal_2" table:expression="of:=&quot;(;)&quot;" table:base-cell-address="MPU.$A$1"/>
        <table:named-expression table:name="Planilha_35ÁreaTotal_3" table:expression="of:=&quot;(;)&quot;" table:base-cell-address="MPU.$A$1"/>
        <table:named-expression table:name="Planilha_35TítCols" table:expression="of:=&quot;NA()&quot;" table:base-cell-address="MPU.$A$1"/>
        <table:named-expression table:name="Planilha_35TítCols_1" table:expression="of:=&quot;NA()&quot;" table:base-cell-address="MPU.$A$1"/>
        <table:named-expression table:name="Planilha_35TítCols_2" table:expression="of:=&quot;NA()&quot;" table:base-cell-address="MPU.$A$1"/>
        <table:named-expression table:name="Planilha_35TítCols_3" table:expression="of:=&quot;NA()&quot;" table:base-cell-address="MPU.$A$1"/>
        <table:named-expression table:name="Planilha_36ÁreaTotal" table:expression="of:=&quot;(;)&quot;" table:base-cell-address="MPU.$A$1"/>
        <table:named-expression table:name="Planilha_36ÁreaTotal_1" table:expression="of:=&quot;(;)&quot;" table:base-cell-address="MPU.$A$1"/>
        <table:named-expression table:name="Planilha_36ÁreaTotal_2" table:expression="of:=&quot;(;)&quot;" table:base-cell-address="MPU.$A$1"/>
        <table:named-expression table:name="Planilha_36ÁreaTotal_3" table:expression="of:=&quot;(;)&quot;" table:base-cell-address="MPU.$A$1"/>
        <table:named-expression table:name="Planilha_36TítCols" table:expression="of:=&quot;NA()&quot;" table:base-cell-address="MPU.$A$1"/>
        <table:named-expression table:name="Planilha_36TítCols_1" table:expression="of:=&quot;NA()&quot;" table:base-cell-address="MPU.$A$1"/>
        <table:named-expression table:name="Planilha_36TítCols_2" table:expression="of:=&quot;NA()&quot;" table:base-cell-address="MPU.$A$1"/>
        <table:named-expression table:name="Planilha_36TítCols_3" table:expression="of:=&quot;NA()&quot;" table:base-cell-address="MPU.$A$1"/>
        <table:named-expression table:name="Planilha_37ÁreaTotal" table:expression="of:=&quot;(;)&quot;" table:base-cell-address="MPU.$A$1"/>
        <table:named-expression table:name="Planilha_37ÁreaTotal_1" table:expression="of:=&quot;(;)&quot;" table:base-cell-address="MPU.$A$1"/>
        <table:named-expression table:name="Planilha_37ÁreaTotal_2" table:expression="of:=&quot;(;)&quot;" table:base-cell-address="MPU.$A$1"/>
        <table:named-expression table:name="Planilha_37ÁreaTotal_3" table:expression="of:=&quot;(;)&quot;" table:base-cell-address="MPU.$A$1"/>
        <table:named-expression table:name="Planilha_37TítCols" table:expression="of:=&quot;NA()&quot;" table:base-cell-address="MPU.$A$1"/>
        <table:named-expression table:name="Planilha_37TítCols_1" table:expression="of:=&quot;NA()&quot;" table:base-cell-address="MPU.$A$1"/>
        <table:named-expression table:name="Planilha_37TítCols_2" table:expression="of:=&quot;NA()&quot;" table:base-cell-address="MPU.$A$1"/>
        <table:named-expression table:name="Planilha_37TítCols_3" table:expression="of:=&quot;NA()&quot;" table:base-cell-address="MPU.$A$1"/>
        <table:named-expression table:name="Planilha_38ÁreaTotal" table:expression="of:=&quot;(;)&quot;" table:base-cell-address="MPU.$A$1"/>
        <table:named-expression table:name="Planilha_38ÁreaTotal_1" table:expression="of:=&quot;(;)&quot;" table:base-cell-address="MPU.$A$1"/>
        <table:named-expression table:name="Planilha_38ÁreaTotal_2" table:expression="of:=&quot;(;)&quot;" table:base-cell-address="MPU.$A$1"/>
        <table:named-expression table:name="Planilha_38ÁreaTotal_3" table:expression="of:=&quot;(;)&quot;" table:base-cell-address="MPU.$A$1"/>
        <table:named-expression table:name="Planilha_38TítCols" table:expression="of:=&quot;NA()&quot;" table:base-cell-address="MPU.$A$1"/>
        <table:named-expression table:name="Planilha_38TítCols_1" table:expression="of:=&quot;NA()&quot;" table:base-cell-address="MPU.$A$1"/>
        <table:named-expression table:name="Planilha_38TítCols_2" table:expression="of:=&quot;NA()&quot;" table:base-cell-address="MPU.$A$1"/>
        <table:named-expression table:name="Planilha_38TítCols_3" table:expression="of:=&quot;NA()&quot;" table:base-cell-address="MPU.$A$1"/>
        <table:named-expression table:name="Planilha_39ÁreaTotal" table:expression="of:=&quot;(;)&quot;" table:base-cell-address="MPU.$A$1"/>
        <table:named-expression table:name="Planilha_39ÁreaTotal_1" table:expression="of:=&quot;(;)&quot;" table:base-cell-address="MPU.$A$1"/>
        <table:named-expression table:name="Planilha_39ÁreaTotal_2" table:expression="of:=&quot;(;)&quot;" table:base-cell-address="MPU.$A$1"/>
        <table:named-expression table:name="Planilha_39ÁreaTotal_3" table:expression="of:=&quot;(;)&quot;" table:base-cell-address="MPU.$A$1"/>
        <table:named-expression table:name="Planilha_39TítCols" table:expression="of:=&quot;NA()&quot;" table:base-cell-address="MPU.$A$1"/>
        <table:named-expression table:name="Planilha_39TítCols_1" table:expression="of:=&quot;NA()&quot;" table:base-cell-address="MPU.$A$1"/>
        <table:named-expression table:name="Planilha_39TítCols_2" table:expression="of:=&quot;NA()&quot;" table:base-cell-address="MPU.$A$1"/>
        <table:named-expression table:name="Planilha_39TítCols_3" table:expression="of:=&quot;NA()&quot;" table:base-cell-address="MPU.$A$1"/>
        <table:named-expression table:name="Planilha_3ÁreaTotal" table:expression="of:=&quot;(;)&quot;" table:base-cell-address="MPU.$A$1"/>
        <table:named-expression table:name="Planilha_3ÁreaTotal_1" table:expression="of:=&quot;(;)&quot;" table:base-cell-address="MPU.$A$1"/>
        <table:named-expression table:name="Planilha_3ÁreaTotal_2" table:expression="of:=&quot;(;)&quot;" table:base-cell-address="MPU.$A$1"/>
        <table:named-expression table:name="Planilha_3ÁreaTotal_3" table:expression="of:=&quot;(;)&quot;" table:base-cell-address="MPU.$A$1"/>
        <table:named-expression table:name="Planilha_3ÁreaTotal_4" table:expression="of:=&quot;(;)&quot;" table:base-cell-address="MPU.$A$1"/>
        <table:named-expression table:name="Planilha_3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1" table:expression="of:=&quot;NA()&quot;" table:base-cell-address="MPU.$A$1"/>
        <table:named-expression table:name="Planilha_3TítCols_2" table:expression="of:=&quot;NA()&quot;" table:base-cell-address="MPU.$A$1"/>
        <table:named-expression table:name="Planilha_3TítCols_3" table:expression="of:=&quot;NA()&quot;" table:base-cell-address="MPU.$A$1"/>
        <table:named-expression table:name="Planilha_3TítCols_4" table:expression="of:=&quot;NA()&quot;" table:base-cell-address="MPU.$A$1"/>
        <table:named-expression table:name="Planilha_40ÁreaTotal" table:expression="of:=&quot;(;)&quot;" table:base-cell-address="MPU.$A$1"/>
        <table:named-expression table:name="Planilha_40ÁreaTotal_1" table:expression="of:=&quot;(;)&quot;" table:base-cell-address="MPU.$A$1"/>
        <table:named-expression table:name="Planilha_40ÁreaTotal_2" table:expression="of:=&quot;(;)&quot;" table:base-cell-address="MPU.$A$1"/>
        <table:named-expression table:name="Planilha_40ÁreaTotal_3" table:expression="of:=&quot;(;)&quot;" table:base-cell-address="MPU.$A$1"/>
        <table:named-expression table:name="Planilha_40TítCols" table:expression="of:=&quot;NA()&quot;" table:base-cell-address="MPU.$A$1"/>
        <table:named-expression table:name="Planilha_40TítCols_1" table:expression="of:=&quot;NA()&quot;" table:base-cell-address="MPU.$A$1"/>
        <table:named-expression table:name="Planilha_40TítCols_2" table:expression="of:=&quot;NA()&quot;" table:base-cell-address="MPU.$A$1"/>
        <table:named-expression table:name="Planilha_40TítCols_3" table:expression="of:=&quot;NA()&quot;" table:base-cell-address="MPU.$A$1"/>
        <table:named-expression table:name="Planilha_41ÁreaTotal" table:expression="of:=&quot;(;)&quot;" table:base-cell-address="MPU.$A$1"/>
        <table:named-expression table:name="Planilha_41ÁreaTotal_1" table:expression="of:=&quot;(;)&quot;" table:base-cell-address="MPU.$A$1"/>
        <table:named-expression table:name="Planilha_41ÁreaTotal_2" table:expression="of:=&quot;(;)&quot;" table:base-cell-address="MPU.$A$1"/>
        <table:named-expression table:name="Planilha_41ÁreaTotal_3" table:expression="of:=&quot;(;)&quot;" table:base-cell-address="MPU.$A$1"/>
        <table:named-expression table:name="Planilha_42ÁreaTotal" table:expression="of:=&quot;(;)&quot;" table:base-cell-address="MPU.$A$1"/>
        <table:named-expression table:name="Planilha_42ÁreaTotal_1" table:expression="of:=&quot;(;)&quot;" table:base-cell-address="MPU.$A$1"/>
        <table:named-expression table:name="Planilha_42ÁreaTotal_2" table:expression="of:=&quot;(;)&quot;" table:base-cell-address="MPU.$A$1"/>
        <table:named-expression table:name="Planilha_42ÁreaTotal_3" table:expression="of:=&quot;(;)&quot;" table:base-cell-address="MPU.$A$1"/>
        <table:named-expression table:name="Planilha_42TítCols" table:expression="of:=&quot;NA()&quot;" table:base-cell-address="MPU.$A$1"/>
        <table:named-expression table:name="Planilha_42TítCols_1" table:expression="of:=&quot;NA()&quot;" table:base-cell-address="MPU.$A$1"/>
        <table:named-expression table:name="Planilha_42TítCols_2" table:expression="of:=&quot;NA()&quot;" table:base-cell-address="MPU.$A$1"/>
        <table:named-expression table:name="Planilha_42TítCols_3" table:expression="of:=&quot;NA()&quot;" table:base-cell-address="MPU.$A$1"/>
        <table:named-expression table:name="Planilha_43ÁreaTotal" table:expression="of:=&quot;(;)&quot;" table:base-cell-address="MPU.$A$1"/>
        <table:named-expression table:name="Planilha_43ÁreaTotal_1" table:expression="of:=&quot;(;)&quot;" table:base-cell-address="MPU.$A$1"/>
        <table:named-expression table:name="Planilha_43ÁreaTotal_2" table:expression="of:=&quot;(;)&quot;" table:base-cell-address="MPU.$A$1"/>
        <table:named-expression table:name="Planilha_43ÁreaTotal_3" table:expression="of:=&quot;(;)&quot;" table:base-cell-address="MPU.$A$1"/>
        <table:named-expression table:name="Planilha_43TítCols" table:expression="of:=&quot;NA()&quot;" table:base-cell-address="MPU.$A$1"/>
        <table:named-expression table:name="Planilha_43TítCols_1" table:expression="of:=&quot;NA()&quot;" table:base-cell-address="MPU.$A$1"/>
        <table:named-expression table:name="Planilha_43TítCols_2" table:expression="of:=&quot;NA()&quot;" table:base-cell-address="MPU.$A$1"/>
        <table:named-expression table:name="Planilha_43TítCols_3" table:expression="of:=&quot;NA()&quot;" table:base-cell-address="MPU.$A$1"/>
        <table:named-expression table:name="Planilha_44ÁreaTotal" table:expression="of:=&quot;(;)&quot;" table:base-cell-address="MPU.$A$1"/>
        <table:named-expression table:name="Planilha_44ÁreaTotal_1" table:expression="of:=&quot;(;)&quot;" table:base-cell-address="MPU.$A$1"/>
        <table:named-expression table:name="Planilha_44ÁreaTotal_2" table:expression="of:=&quot;(;)&quot;" table:base-cell-address="MPU.$A$1"/>
        <table:named-expression table:name="Planilha_44ÁreaTotal_3" table:expression="of:=&quot;(;)&quot;" table:base-cell-address="MPU.$A$1"/>
        <table:named-expression table:name="Planilha_44TítCols" table:expression="of:=&quot;NA()&quot;" table:base-cell-address="MPU.$A$1"/>
        <table:named-expression table:name="Planilha_44TítCols_1" table:expression="of:=&quot;NA()&quot;" table:base-cell-address="MPU.$A$1"/>
        <table:named-expression table:name="Planilha_44TítCols_2" table:expression="of:=&quot;NA()&quot;" table:base-cell-address="MPU.$A$1"/>
        <table:named-expression table:name="Planilha_44TítCols_3" table:expression="of:=&quot;NA()&quot;" table:base-cell-address="MPU.$A$1"/>
        <table:named-expression table:name="Planilha_45ÁreaTotal" table:expression="of:=&quot;(;)&quot;" table:base-cell-address="MPU.$A$1"/>
        <table:named-expression table:name="Planilha_45ÁreaTotal_1" table:expression="of:=&quot;(;)&quot;" table:base-cell-address="MPU.$A$1"/>
        <table:named-expression table:name="Planilha_45ÁreaTotal_2" table:expression="of:=&quot;(;)&quot;" table:base-cell-address="MPU.$A$1"/>
        <table:named-expression table:name="Planilha_45ÁreaTotal_3" table:expression="of:=&quot;(;)&quot;" table:base-cell-address="MPU.$A$1"/>
        <table:named-expression table:name="Planilha_45TítCols" table:expression="of:=&quot;NA()&quot;" table:base-cell-address="MPU.$A$1"/>
        <table:named-expression table:name="Planilha_45TítCols_1" table:expression="of:=&quot;NA()&quot;" table:base-cell-address="MPU.$A$1"/>
        <table:named-expression table:name="Planilha_45TítCols_2" table:expression="of:=&quot;NA()&quot;" table:base-cell-address="MPU.$A$1"/>
        <table:named-expression table:name="Planilha_45TítCols_3" table:expression="of:=&quot;NA()&quot;" table:base-cell-address="MPU.$A$1"/>
        <table:named-expression table:name="Planilha_46ÁreaTotal" table:expression="of:=&quot;(;)&quot;" table:base-cell-address="MPU.$A$1"/>
        <table:named-expression table:name="Planilha_46ÁreaTotal_1" table:expression="of:=&quot;(;)&quot;" table:base-cell-address="MPU.$A$1"/>
        <table:named-expression table:name="Planilha_46ÁreaTotal_2" table:expression="of:=&quot;(;)&quot;" table:base-cell-address="MPU.$A$1"/>
        <table:named-expression table:name="Planilha_46ÁreaTotal_3" table:expression="of:=&quot;(;)&quot;" table:base-cell-address="MPU.$A$1"/>
        <table:named-expression table:name="Planilha_46TítCols" table:expression="of:=&quot;NA()&quot;" table:base-cell-address="MPU.$A$1"/>
        <table:named-expression table:name="Planilha_46TítCols_1" table:expression="of:=&quot;NA()&quot;" table:base-cell-address="MPU.$A$1"/>
        <table:named-expression table:name="Planilha_46TítCols_2" table:expression="of:=&quot;NA()&quot;" table:base-cell-address="MPU.$A$1"/>
        <table:named-expression table:name="Planilha_46TítCols_3" table:expression="of:=&quot;NA()&quot;" table:base-cell-address="MPU.$A$1"/>
        <table:named-expression table:name="Planilha_47ÁreaTotal" table:expression="of:=&quot;(;)&quot;" table:base-cell-address="MPU.$A$1"/>
        <table:named-expression table:name="Planilha_47ÁreaTotal_1" table:expression="of:=&quot;(;)&quot;" table:base-cell-address="MPU.$A$1"/>
        <table:named-expression table:name="Planilha_47ÁreaTotal_2" table:expression="of:=&quot;(;)&quot;" table:base-cell-address="MPU.$A$1"/>
        <table:named-expression table:name="Planilha_47ÁreaTotal_3" table:expression="of:=&quot;(;)&quot;" table:base-cell-address="MPU.$A$1"/>
        <table:named-expression table:name="Planilha_47TítCols" table:expression="of:=&quot;NA()&quot;" table:base-cell-address="MPU.$A$1"/>
        <table:named-expression table:name="Planilha_47TítCols_1" table:expression="of:=&quot;NA()&quot;" table:base-cell-address="MPU.$A$1"/>
        <table:named-expression table:name="Planilha_47TítCols_2" table:expression="of:=&quot;NA()&quot;" table:base-cell-address="MPU.$A$1"/>
        <table:named-expression table:name="Planilha_47TítCols_3" table:expression="of:=&quot;NA()&quot;" table:base-cell-address="MPU.$A$1"/>
        <table:named-expression table:name="Planilha_48ÁreaTotal" table:expression="of:=&quot;(;)&quot;" table:base-cell-address="MPU.$A$1"/>
        <table:named-expression table:name="Planilha_48ÁreaTotal_1" table:expression="of:=&quot;(;)&quot;" table:base-cell-address="MPU.$A$1"/>
        <table:named-expression table:name="Planilha_48ÁreaTotal_2" table:expression="of:=&quot;(;)&quot;" table:base-cell-address="MPU.$A$1"/>
        <table:named-expression table:name="Planilha_48ÁreaTotal_3" table:expression="of:=&quot;(;)&quot;" table:base-cell-address="MPU.$A$1"/>
        <table:named-expression table:name="Planilha_48TítCols" table:expression="of:=&quot;NA()&quot;" table:base-cell-address="MPU.$A$1"/>
        <table:named-expression table:name="Planilha_48TítCols_1" table:expression="of:=&quot;NA()&quot;" table:base-cell-address="MPU.$A$1"/>
        <table:named-expression table:name="Planilha_48TítCols_2" table:expression="of:=&quot;NA()&quot;" table:base-cell-address="MPU.$A$1"/>
        <table:named-expression table:name="Planilha_48TítCols_3" table:expression="of:=&quot;NA()&quot;" table:base-cell-address="MPU.$A$1"/>
        <table:named-expression table:name="Planilha_49ÁreaTotal" table:expression="of:=&quot;(;)&quot;" table:base-cell-address="MPU.$A$1"/>
        <table:named-expression table:name="Planilha_49ÁreaTotal_1" table:expression="of:=&quot;(;)&quot;" table:base-cell-address="MPU.$A$1"/>
        <table:named-expression table:name="Planilha_49ÁreaTotal_2" table:expression="of:=&quot;(;)&quot;" table:base-cell-address="MPU.$A$1"/>
        <table:named-expression table:name="Planilha_49ÁreaTotal_3" table:expression="of:=&quot;(;)&quot;" table:base-cell-address="MPU.$A$1"/>
        <table:named-expression table:name="Planilha_49TítCols" table:expression="of:=&quot;NA()&quot;" table:base-cell-address="MPU.$A$1"/>
        <table:named-expression table:name="Planilha_49TítCols_1" table:expression="of:=&quot;NA()&quot;" table:base-cell-address="MPU.$A$1"/>
        <table:named-expression table:name="Planilha_49TítCols_2" table:expression="of:=&quot;NA()&quot;" table:base-cell-address="MPU.$A$1"/>
        <table:named-expression table:name="Planilha_49TítCols_3" table:expression="of:=&quot;NA()&quot;" table:base-cell-address="MPU.$A$1"/>
        <table:named-expression table:name="Planilha_4ÁreaTotal" table:expression="of:=&quot;(;)&quot;" table:base-cell-address="MPU.$A$1"/>
        <table:named-expression table:name="Planilha_4ÁreaTotal_1" table:expression="of:=&quot;(;)&quot;" table:base-cell-address="MPU.$A$1"/>
        <table:named-expression table:name="Planilha_4ÁreaTotal_2" table:expression="of:=&quot;(;)&quot;" table:base-cell-address="MPU.$A$1"/>
        <table:named-expression table:name="Planilha_4ÁreaTotal_3" table:expression="of:=&quot;(;)&quot;" table:base-cell-address="MPU.$A$1"/>
        <table:named-expression table:name="Planilha_4ÁreaTotal_4" table:expression="of:=&quot;(;)&quot;" table:base-cell-address="MPU.$A$1"/>
        <table:named-expression table:name="Planilha_4TítCols" table:expression="of:=&quot;NA()&quot;" table:base-cell-address="MPU.$A$1"/>
        <table:named-expression table:name="Planilha_4TítCols_1" table:expression="of:=&quot;NA()&quot;" table:base-cell-address="MPU.$A$1"/>
        <table:named-expression table:name="Planilha_4TítCols_2" table:expression="of:=&quot;NA()&quot;" table:base-cell-address="MPU.$A$1"/>
        <table:named-expression table:name="Planilha_4TítCols_3" table:expression="of:=&quot;NA()&quot;" table:base-cell-address="MPU.$A$1"/>
        <table:named-expression table:name="Planilha_4TítCols_4" table:expression="of:=&quot;NA()&quot;" table:base-cell-address="MPU.$A$1"/>
        <table:named-expression table:name="Planilha_50ÁreaTotal" table:expression="of:=&quot;(;)&quot;" table:base-cell-address="MPU.$A$1"/>
        <table:named-expression table:name="Planilha_50ÁreaTotal_1" table:expression="of:=&quot;(;)&quot;" table:base-cell-address="MPU.$A$1"/>
        <table:named-expression table:name="Planilha_50ÁreaTotal_2" table:expression="of:=&quot;(;)&quot;" table:base-cell-address="MPU.$A$1"/>
        <table:named-expression table:name="Planilha_50ÁreaTotal_3" table:expression="of:=&quot;(;)&quot;" table:base-cell-address="MPU.$A$1"/>
        <table:named-expression table:name="Planilha_50TítCols" table:expression="of:=&quot;NA()&quot;" table:base-cell-address="MPU.$A$1"/>
        <table:named-expression table:name="Planilha_50TítCols_1" table:expression="of:=&quot;NA()&quot;" table:base-cell-address="MPU.$A$1"/>
        <table:named-expression table:name="Planilha_50TítCols_2" table:expression="of:=&quot;NA()&quot;" table:base-cell-address="MPU.$A$1"/>
        <table:named-expression table:name="Planilha_50TítCols_3" table:expression="of:=&quot;NA()&quot;" table:base-cell-address="MPU.$A$1"/>
        <table:named-expression table:name="Planilha_51ÁreaTotal" table:expression="of:=&quot;(;)&quot;" table:base-cell-address="MPU.$A$1"/>
        <table:named-expression table:name="Planilha_51ÁreaTotal_1" table:expression="of:=&quot;(;)&quot;" table:base-cell-address="MPU.$A$1"/>
        <table:named-expression table:name="Planilha_51ÁreaTotal_2" table:expression="of:=&quot;(;)&quot;" table:base-cell-address="MPU.$A$1"/>
        <table:named-expression table:name="Planilha_51ÁreaTotal_3" table:expression="of:=&quot;(;)&quot;" table:base-cell-address="MPU.$A$1"/>
        <table:named-expression table:name="Planilha_51TítCols" table:expression="of:=&quot;NA()&quot;" table:base-cell-address="MPU.$A$1"/>
        <table:named-expression table:name="Planilha_51TítCols_1" table:expression="of:=&quot;NA()&quot;" table:base-cell-address="MPU.$A$1"/>
        <table:named-expression table:name="Planilha_51TítCols_2" table:expression="of:=&quot;NA()&quot;" table:base-cell-address="MPU.$A$1"/>
        <table:named-expression table:name="Planilha_51TítCols_3" table:expression="of:=&quot;NA()&quot;" table:base-cell-address="MPU.$A$1"/>
        <table:named-expression table:name="Planilha_52ÁreaTotal" table:expression="of:=&quot;(;)&quot;" table:base-cell-address="MPU.$A$1"/>
        <table:named-expression table:name="Planilha_52ÁreaTotal_1" table:expression="of:=&quot;(;)&quot;" table:base-cell-address="MPU.$A$1"/>
        <table:named-expression table:name="Planilha_52ÁreaTotal_2" table:expression="of:=&quot;(;)&quot;" table:base-cell-address="MPU.$A$1"/>
        <table:named-expression table:name="Planilha_52ÁreaTotal_3" table:expression="of:=&quot;(;)&quot;" table:base-cell-address="MPU.$A$1"/>
        <table:named-expression table:name="Planilha_52TítCols" table:expression="of:=&quot;NA()&quot;" table:base-cell-address="MPU.$A$1"/>
        <table:named-expression table:name="Planilha_52TítCols_1" table:expression="of:=&quot;NA()&quot;" table:base-cell-address="MPU.$A$1"/>
        <table:named-expression table:name="Planilha_52TítCols_2" table:expression="of:=&quot;NA()&quot;" table:base-cell-address="MPU.$A$1"/>
        <table:named-expression table:name="Planilha_52TítCols_3" table:expression="of:=&quot;NA()&quot;" table:base-cell-address="MPU.$A$1"/>
        <table:named-expression table:name="Planilha_53ÁreaTotal" table:expression="of:=&quot;(;)&quot;" table:base-cell-address="MPU.$A$1"/>
        <table:named-expression table:name="Planilha_53ÁreaTotal_1" table:expression="of:=&quot;(;)&quot;" table:base-cell-address="MPU.$A$1"/>
        <table:named-expression table:name="Planilha_53ÁreaTotal_2" table:expression="of:=&quot;(;)&quot;" table:base-cell-address="MPU.$A$1"/>
        <table:named-expression table:name="Planilha_53ÁreaTotal_3" table:expression="of:=&quot;(;)&quot;" table:base-cell-address="MPU.$A$1"/>
        <table:named-expression table:name="Planilha_53TítCols" table:expression="of:=&quot;NA()&quot;" table:base-cell-address="MPU.$A$1"/>
        <table:named-expression table:name="Planilha_53TítCols_1" table:expression="of:=&quot;NA()&quot;" table:base-cell-address="MPU.$A$1"/>
        <table:named-expression table:name="Planilha_53TítCols_2" table:expression="of:=&quot;NA()&quot;" table:base-cell-address="MPU.$A$1"/>
        <table:named-expression table:name="Planilha_53TítCols_3" table:expression="of:=&quot;NA()&quot;" table:base-cell-address="MPU.$A$1"/>
        <table:named-expression table:name="Planilha_54ÁreaTotal" table:expression="of:=&quot;(;)&quot;" table:base-cell-address="MPU.$A$1"/>
        <table:named-expression table:name="Planilha_54ÁreaTotal_1" table:expression="of:=&quot;(;)&quot;" table:base-cell-address="MPU.$A$1"/>
        <table:named-expression table:name="Planilha_54ÁreaTotal_2" table:expression="of:=&quot;(;)&quot;" table:base-cell-address="MPU.$A$1"/>
        <table:named-expression table:name="Planilha_54ÁreaTotal_3" table:expression="of:=&quot;(;)&quot;" table:base-cell-address="MPU.$A$1"/>
        <table:named-expression table:name="Planilha_54TítCols" table:expression="of:=&quot;NA()&quot;" table:base-cell-address="MPU.$A$1"/>
        <table:named-expression table:name="Planilha_54TítCols_1" table:expression="of:=&quot;NA()&quot;" table:base-cell-address="MPU.$A$1"/>
        <table:named-expression table:name="Planilha_54TítCols_2" table:expression="of:=&quot;NA()&quot;" table:base-cell-address="MPU.$A$1"/>
        <table:named-expression table:name="Planilha_54TítCols_3" table:expression="of:=&quot;NA()&quot;" table:base-cell-address="MPU.$A$1"/>
        <table:named-expression table:name="Planilha_55ÁreaTotal" table:expression="of:=&quot;(;)&quot;" table:base-cell-address="MPU.$A$1"/>
        <table:named-expression table:name="Planilha_55ÁreaTotal_1" table:expression="of:=&quot;(;)&quot;" table:base-cell-address="MPU.$A$1"/>
        <table:named-expression table:name="Planilha_55ÁreaTotal_2" table:expression="of:=&quot;(;)&quot;" table:base-cell-address="MPU.$A$1"/>
        <table:named-expression table:name="Planilha_55ÁreaTotal_3" table:expression="of:=&quot;(;)&quot;" table:base-cell-address="MPU.$A$1"/>
        <table:named-expression table:name="Planilha_55TítCols" table:expression="of:=&quot;NA()&quot;" table:base-cell-address="MPU.$A$1"/>
        <table:named-expression table:name="Planilha_55TítCols_1" table:expression="of:=&quot;NA()&quot;" table:base-cell-address="MPU.$A$1"/>
        <table:named-expression table:name="Planilha_55TítCols_2" table:expression="of:=&quot;NA()&quot;" table:base-cell-address="MPU.$A$1"/>
        <table:named-expression table:name="Planilha_55TítCols_3" table:expression="of:=&quot;NA()&quot;" table:base-cell-address="MPU.$A$1"/>
        <table:named-expression table:name="Planilha_56ÁreaTotal" table:expression="of:=&quot;(;)&quot;" table:base-cell-address="MPU.$A$1"/>
        <table:named-expression table:name="Planilha_56ÁreaTotal_1" table:expression="of:=&quot;(;)&quot;" table:base-cell-address="MPU.$A$1"/>
        <table:named-expression table:name="Planilha_56ÁreaTotal_2" table:expression="of:=&quot;(;)&quot;" table:base-cell-address="MPU.$A$1"/>
        <table:named-expression table:name="Planilha_56ÁreaTotal_3" table:expression="of:=&quot;(;)&quot;" table:base-cell-address="MPU.$A$1"/>
        <table:named-expression table:name="Planilha_56TítCols" table:expression="of:=&quot;NA()&quot;" table:base-cell-address="MPU.$A$1"/>
        <table:named-expression table:name="Planilha_56TítCols_1" table:expression="of:=&quot;NA()&quot;" table:base-cell-address="MPU.$A$1"/>
        <table:named-expression table:name="Planilha_56TítCols_2" table:expression="of:=&quot;NA()&quot;" table:base-cell-address="MPU.$A$1"/>
        <table:named-expression table:name="Planilha_56TítCols_3" table:expression="of:=&quot;NA()&quot;" table:base-cell-address="MPU.$A$1"/>
        <table:named-expression table:name="Planilha_57ÁreaTotal" table:expression="of:=&quot;(;)&quot;" table:base-cell-address="MPU.$A$1"/>
        <table:named-expression table:name="Planilha_57ÁreaTotal_1" table:expression="of:=&quot;(;)&quot;" table:base-cell-address="MPU.$A$1"/>
        <table:named-expression table:name="Planilha_57ÁreaTotal_2" table:expression="of:=&quot;(;)&quot;" table:base-cell-address="MPU.$A$1"/>
        <table:named-expression table:name="Planilha_57ÁreaTotal_3" table:expression="of:=&quot;(;)&quot;" table:base-cell-address="MPU.$A$1"/>
        <table:named-expression table:name="Planilha_57TítCols" table:expression="of:=&quot;NA()&quot;" table:base-cell-address="MPU.$A$1"/>
        <table:named-expression table:name="Planilha_57TítCols_1" table:expression="of:=&quot;NA()&quot;" table:base-cell-address="MPU.$A$1"/>
        <table:named-expression table:name="Planilha_57TítCols_2" table:expression="of:=&quot;NA()&quot;" table:base-cell-address="MPU.$A$1"/>
        <table:named-expression table:name="Planilha_57TítCols_3" table:expression="of:=&quot;NA()&quot;" table:base-cell-address="MPU.$A$1"/>
        <table:named-expression table:name="Planilha_58ÁreaTotal" table:expression="of:=&quot;(;)&quot;" table:base-cell-address="MPU.$A$1"/>
        <table:named-expression table:name="Planilha_58ÁreaTotal_1" table:expression="of:=&quot;(;)&quot;" table:base-cell-address="MPU.$A$1"/>
        <table:named-expression table:name="Planilha_58ÁreaTotal_2" table:expression="of:=&quot;(;)&quot;" table:base-cell-address="MPU.$A$1"/>
        <table:named-expression table:name="Planilha_58ÁreaTotal_3" table:expression="of:=&quot;(;)&quot;" table:base-cell-address="MPU.$A$1"/>
        <table:named-expression table:name="Planilha_59ÁreaTotal" table:expression="of:=&quot;(;)&quot;" table:base-cell-address="MPU.$A$1"/>
        <table:named-expression table:name="Planilha_59ÁreaTotal_1" table:expression="of:=&quot;(;)&quot;" table:base-cell-address="MPU.$A$1"/>
        <table:named-expression table:name="Planilha_59ÁreaTotal_2" table:expression="of:=&quot;(;)&quot;" table:base-cell-address="MPU.$A$1"/>
        <table:named-expression table:name="Planilha_59ÁreaTotal_3" table:expression="of:=&quot;(;)&quot;" table:base-cell-address="MPU.$A$1"/>
        <table:named-expression table:name="Planilha_59TítCols" table:expression="of:=&quot;NA()&quot;" table:base-cell-address="MPU.$A$1"/>
        <table:named-expression table:name="Planilha_59TítCols_1" table:expression="of:=&quot;NA()&quot;" table:base-cell-address="MPU.$A$1"/>
        <table:named-expression table:name="Planilha_59TítCols_2" table:expression="of:=&quot;NA()&quot;" table:base-cell-address="MPU.$A$1"/>
        <table:named-expression table:name="Planilha_59TítCols_3" table:expression="of:=&quot;NA()&quot;" table:base-cell-address="MPU.$A$1"/>
        <table:named-expression table:name="Planilha_5ÁreaTotal" table:expression="of:=&quot;(;)&quot;" table:base-cell-address="MPU.$A$1"/>
        <table:named-expression table:name="Planilha_5ÁreaTotal_1" table:expression="of:=&quot;(;)&quot;" table:base-cell-address="MPU.$A$1"/>
        <table:named-expression table:name="Planilha_5ÁreaTotal_2" table:expression="of:=&quot;(;)&quot;" table:base-cell-address="MPU.$A$1"/>
        <table:named-expression table:name="Planilha_5ÁreaTotal_3" table:expression="of:=&quot;(;)&quot;" table:base-cell-address="MPU.$A$1"/>
        <table:named-expression table:name="Planilha_5ÁreaTotal_4" table:expression="of:=&quot;(;)&quot;" table:base-cell-address="MPU.$A$1"/>
        <table:named-expression table:name="Planilha_5TítCols" table:expression="of:=&quot;NA()&quot;" table:base-cell-address="MPU.$A$1"/>
        <table:named-expression table:name="Planilha_5TítCols_1" table:expression="of:=&quot;NA()&quot;" table:base-cell-address="MPU.$A$1"/>
        <table:named-expression table:name="Planilha_5TítCols_2" table:expression="of:=&quot;NA()&quot;" table:base-cell-address="MPU.$A$1"/>
        <table:named-expression table:name="Planilha_5TítCols_3" table:expression="of:=&quot;NA()&quot;" table:base-cell-address="MPU.$A$1"/>
        <table:named-expression table:name="Planilha_5TítCols_4" table:expression="of:=&quot;NA()&quot;" table:base-cell-address="MPU.$A$1"/>
        <table:named-expression table:name="Planilha_60ÁreaTotal" table:expression="of:=&quot;(;)&quot;" table:base-cell-address="MPU.$A$1"/>
        <table:named-expression table:name="Planilha_60ÁreaTotal_1" table:expression="of:=&quot;(;)&quot;" table:base-cell-address="MPU.$A$1"/>
        <table:named-expression table:name="Planilha_60ÁreaTotal_2" table:expression="of:=&quot;(;)&quot;" table:base-cell-address="MPU.$A$1"/>
        <table:named-expression table:name="Planilha_60ÁreaTotal_3" table:expression="of:=&quot;(;)&quot;" table:base-cell-address="MPU.$A$1"/>
        <table:named-expression table:name="Planilha_60TítCols" table:expression="of:=&quot;NA()&quot;" table:base-cell-address="MPU.$A$1"/>
        <table:named-expression table:name="Planilha_60TítCols_1" table:expression="of:=&quot;NA()&quot;" table:base-cell-address="MPU.$A$1"/>
        <table:named-expression table:name="Planilha_60TítCols_2" table:expression="of:=&quot;NA()&quot;" table:base-cell-address="MPU.$A$1"/>
        <table:named-expression table:name="Planilha_60TítCols_3" table:expression="of:=&quot;NA()&quot;" table:base-cell-address="MPU.$A$1"/>
        <table:named-expression table:name="Planilha_61ÁreaTotal" table:expression="of:=&quot;(;)&quot;" table:base-cell-address="MPU.$A$1"/>
        <table:named-expression table:name="Planilha_61ÁreaTotal_1" table:expression="of:=&quot;(;)&quot;" table:base-cell-address="MPU.$A$1"/>
        <table:named-expression table:name="Planilha_61ÁreaTotal_2" table:expression="of:=&quot;(;)&quot;" table:base-cell-address="MPU.$A$1"/>
        <table:named-expression table:name="Planilha_61ÁreaTotal_3" table:expression="of:=&quot;(;)&quot;" table:base-cell-address="MPU.$A$1"/>
        <table:named-expression table:name="Planilha_61TítCols" table:expression="of:=&quot;NA()&quot;" table:base-cell-address="MPU.$A$1"/>
        <table:named-expression table:name="Planilha_61TítCols_1" table:expression="of:=&quot;NA()&quot;" table:base-cell-address="MPU.$A$1"/>
        <table:named-expression table:name="Planilha_61TítCols_2" table:expression="of:=&quot;NA()&quot;" table:base-cell-address="MPU.$A$1"/>
        <table:named-expression table:name="Planilha_61TítCols_3" table:expression="of:=&quot;NA()&quot;" table:base-cell-address="MPU.$A$1"/>
        <table:named-expression table:name="Planilha_62ÁreaTotal" table:expression="of:=&quot;(;)&quot;" table:base-cell-address="MPU.$A$1"/>
        <table:named-expression table:name="Planilha_62ÁreaTotal_1" table:expression="of:=&quot;(;)&quot;" table:base-cell-address="MPU.$A$1"/>
        <table:named-expression table:name="Planilha_62ÁreaTotal_2" table:expression="of:=&quot;(;)&quot;" table:base-cell-address="MPU.$A$1"/>
        <table:named-expression table:name="Planilha_62ÁreaTotal_3" table:expression="of:=&quot;(;)&quot;" table:base-cell-address="MPU.$A$1"/>
        <table:named-expression table:name="Planilha_62TítCols" table:expression="of:=&quot;NA()&quot;" table:base-cell-address="MPU.$A$1"/>
        <table:named-expression table:name="Planilha_62TítCols_1" table:expression="of:=&quot;NA()&quot;" table:base-cell-address="MPU.$A$1"/>
        <table:named-expression table:name="Planilha_62TítCols_2" table:expression="of:=&quot;NA()&quot;" table:base-cell-address="MPU.$A$1"/>
        <table:named-expression table:name="Planilha_62TítCols_3" table:expression="of:=&quot;NA()&quot;" table:base-cell-address="MPU.$A$1"/>
        <table:named-expression table:name="Planilha_63ÁreaTotal" table:expression="of:=&quot;(;)&quot;" table:base-cell-address="MPU.$A$1"/>
        <table:named-expression table:name="Planilha_63ÁreaTotal_1" table:expression="of:=&quot;(;)&quot;" table:base-cell-address="MPU.$A$1"/>
        <table:named-expression table:name="Planilha_63ÁreaTotal_2" table:expression="of:=&quot;(;)&quot;" table:base-cell-address="MPU.$A$1"/>
        <table:named-expression table:name="Planilha_63ÁreaTotal_3" table:expression="of:=&quot;(;)&quot;" table:base-cell-address="MPU.$A$1"/>
        <table:named-expression table:name="Planilha_63TítCols" table:expression="of:=&quot;NA()&quot;" table:base-cell-address="MPU.$A$1"/>
        <table:named-expression table:name="Planilha_63TítCols_1" table:expression="of:=&quot;NA()&quot;" table:base-cell-address="MPU.$A$1"/>
        <table:named-expression table:name="Planilha_63TítCols_2" table:expression="of:=&quot;NA()&quot;" table:base-cell-address="MPU.$A$1"/>
        <table:named-expression table:name="Planilha_63TítCols_3" table:expression="of:=&quot;NA()&quot;" table:base-cell-address="MPU.$A$1"/>
        <table:named-expression table:name="Planilha_64ÁreaTotal" table:expression="of:=&quot;(;)&quot;" table:base-cell-address="MPU.$A$1"/>
        <table:named-expression table:name="Planilha_64ÁreaTotal_1" table:expression="of:=&quot;(;)&quot;" table:base-cell-address="MPU.$A$1"/>
        <table:named-expression table:name="Planilha_64ÁreaTotal_2" table:expression="of:=&quot;(;)&quot;" table:base-cell-address="MPU.$A$1"/>
        <table:named-expression table:name="Planilha_64ÁreaTotal_3" table:expression="of:=&quot;(;)&quot;" table:base-cell-address="MPU.$A$1"/>
        <table:named-expression table:name="Planilha_65ÁreaTotal" table:expression="of:=&quot;(;)&quot;" table:base-cell-address="MPU.$A$1"/>
        <table:named-expression table:name="Planilha_65ÁreaTotal_1" table:expression="of:=&quot;(;)&quot;" table:base-cell-address="MPU.$A$1"/>
        <table:named-expression table:name="Planilha_65ÁreaTotal_2" table:expression="of:=&quot;(;)&quot;" table:base-cell-address="MPU.$A$1"/>
        <table:named-expression table:name="Planilha_65ÁreaTotal_3" table:expression="of:=&quot;(;)&quot;" table:base-cell-address="MPU.$A$1"/>
        <table:named-expression table:name="Planilha_65TítCols" table:expression="of:=&quot;NA()&quot;" table:base-cell-address="MPU.$A$1"/>
        <table:named-expression table:name="Planilha_65TítCols_1" table:expression="of:=&quot;NA()&quot;" table:base-cell-address="MPU.$A$1"/>
        <table:named-expression table:name="Planilha_65TítCols_2" table:expression="of:=&quot;NA()&quot;" table:base-cell-address="MPU.$A$1"/>
        <table:named-expression table:name="Planilha_65TítCols_3" table:expression="of:=&quot;NA()&quot;" table:base-cell-address="MPU.$A$1"/>
        <table:named-expression table:name="Planilha_66ÁreaTotal" table:expression="of:=&quot;(;)&quot;" table:base-cell-address="MPU.$A$1"/>
        <table:named-expression table:name="Planilha_66ÁreaTotal_1" table:expression="of:=&quot;(;)&quot;" table:base-cell-address="MPU.$A$1"/>
        <table:named-expression table:name="Planilha_66ÁreaTotal_2" table:expression="of:=&quot;(;)&quot;" table:base-cell-address="MPU.$A$1"/>
        <table:named-expression table:name="Planilha_66ÁreaTotal_3" table:expression="of:=&quot;(;)&quot;" table:base-cell-address="MPU.$A$1"/>
        <table:named-expression table:name="Planilha_66TítCols" table:expression="of:=&quot;NA()&quot;" table:base-cell-address="MPU.$A$1"/>
        <table:named-expression table:name="Planilha_66TítCols_1" table:expression="of:=&quot;NA()&quot;" table:base-cell-address="MPU.$A$1"/>
        <table:named-expression table:name="Planilha_66TítCols_2" table:expression="of:=&quot;NA()&quot;" table:base-cell-address="MPU.$A$1"/>
        <table:named-expression table:name="Planilha_66TítCols_3" table:expression="of:=&quot;NA()&quot;" table:base-cell-address="MPU.$A$1"/>
        <table:named-expression table:name="Planilha_67ÁreaTotal" table:expression="of:=&quot;(;)&quot;" table:base-cell-address="MPU.$A$1"/>
        <table:named-expression table:name="Planilha_67ÁreaTotal_1" table:expression="of:=&quot;(;)&quot;" table:base-cell-address="MPU.$A$1"/>
        <table:named-expression table:name="Planilha_67ÁreaTotal_2" table:expression="of:=&quot;(;)&quot;" table:base-cell-address="MPU.$A$1"/>
        <table:named-expression table:name="Planilha_67ÁreaTotal_3" table:expression="of:=&quot;(;)&quot;" table:base-cell-address="MPU.$A$1"/>
        <table:named-expression table:name="Planilha_67TítCols" table:expression="of:=&quot;NA()&quot;" table:base-cell-address="MPU.$A$1"/>
        <table:named-expression table:name="Planilha_67TítCols_1" table:expression="of:=&quot;NA()&quot;" table:base-cell-address="MPU.$A$1"/>
        <table:named-expression table:name="Planilha_67TítCols_2" table:expression="of:=&quot;NA()&quot;" table:base-cell-address="MPU.$A$1"/>
        <table:named-expression table:name="Planilha_67TítCols_3" table:expression="of:=&quot;NA()&quot;" table:base-cell-address="MPU.$A$1"/>
        <table:named-expression table:name="Planilha_68ÁreaTotal" table:expression="of:=&quot;(;)&quot;" table:base-cell-address="MPU.$A$1"/>
        <table:named-expression table:name="Planilha_68ÁreaTotal_1" table:expression="of:=&quot;(;)&quot;" table:base-cell-address="MPU.$A$1"/>
        <table:named-expression table:name="Planilha_68ÁreaTotal_2" table:expression="of:=&quot;(;)&quot;" table:base-cell-address="MPU.$A$1"/>
        <table:named-expression table:name="Planilha_68ÁreaTotal_3" table:expression="of:=&quot;(;)&quot;" table:base-cell-address="MPU.$A$1"/>
        <table:named-expression table:name="Planilha_68TítCols" table:expression="of:=&quot;NA()&quot;" table:base-cell-address="MPU.$A$1"/>
        <table:named-expression table:name="Planilha_68TítCols_1" table:expression="of:=&quot;NA()&quot;" table:base-cell-address="MPU.$A$1"/>
        <table:named-expression table:name="Planilha_68TítCols_2" table:expression="of:=&quot;NA()&quot;" table:base-cell-address="MPU.$A$1"/>
        <table:named-expression table:name="Planilha_68TítCols_3" table:expression="of:=&quot;NA()&quot;" table:base-cell-address="MPU.$A$1"/>
        <table:named-expression table:name="Planilha_69ÁreaTotal" table:expression="of:=&quot;(;)&quot;" table:base-cell-address="MPU.$A$1"/>
        <table:named-expression table:name="Planilha_69ÁreaTotal_1" table:expression="of:=&quot;(;)&quot;" table:base-cell-address="MPU.$A$1"/>
        <table:named-expression table:name="Planilha_69ÁreaTotal_2" table:expression="of:=&quot;(;)&quot;" table:base-cell-address="MPU.$A$1"/>
        <table:named-expression table:name="Planilha_69ÁreaTotal_3" table:expression="of:=&quot;(;)&quot;" table:base-cell-address="MPU.$A$1"/>
        <table:named-expression table:name="Planilha_6ÁreaTotal" table:expression="of:=&quot;(;)&quot;" table:base-cell-address="MPU.$A$1"/>
        <table:named-expression table:name="Planilha_6ÁreaTotal_1" table:expression="of:=&quot;(;)&quot;" table:base-cell-address="MPU.$A$1"/>
        <table:named-expression table:name="Planilha_6ÁreaTotal_2" table:expression="of:=&quot;(;)&quot;" table:base-cell-address="MPU.$A$1"/>
        <table:named-expression table:name="Planilha_6ÁreaTotal_3" table:expression="of:=&quot;(;)&quot;" table:base-cell-address="MPU.$A$1"/>
        <table:named-expression table:name="Planilha_6ÁreaTotal_4" table:expression="of:=&quot;(;)&quot;" table:base-cell-address="MPU.$A$1"/>
        <table:named-expression table:name="Planilha_6TítCols" table:expression="of:=&quot;NA()&quot;" table:base-cell-address="MPU.$A$1"/>
        <table:named-expression table:name="Planilha_6TítCols_1" table:expression="of:=&quot;NA()&quot;" table:base-cell-address="MPU.$A$1"/>
        <table:named-expression table:name="Planilha_6TítCols_2" table:expression="of:=&quot;NA()&quot;" table:base-cell-address="MPU.$A$1"/>
        <table:named-expression table:name="Planilha_6TítCols_3" table:expression="of:=&quot;NA()&quot;" table:base-cell-address="MPU.$A$1"/>
        <table:named-expression table:name="Planilha_6TítCols_4" table:expression="of:=&quot;NA()&quot;" table:base-cell-address="MPU.$A$1"/>
        <table:named-expression table:name="Planilha_70ÁreaTotal" table:expression="of:=&quot;(;)&quot;" table:base-cell-address="MPU.$A$1"/>
        <table:named-expression table:name="Planilha_70ÁreaTotal_1" table:expression="of:=&quot;(;)&quot;" table:base-cell-address="MPU.$A$1"/>
        <table:named-expression table:name="Planilha_70ÁreaTotal_2" table:expression="of:=&quot;(;)&quot;" table:base-cell-address="MPU.$A$1"/>
        <table:named-expression table:name="Planilha_70ÁreaTotal_3" table:expression="of:=&quot;(;)&quot;" table:base-cell-address="MPU.$A$1"/>
        <table:named-expression table:name="Planilha_70TítCols" table:expression="of:=&quot;NA()&quot;" table:base-cell-address="MPU.$A$1"/>
        <table:named-expression table:name="Planilha_70TítCols_1" table:expression="of:=&quot;NA()&quot;" table:base-cell-address="MPU.$A$1"/>
        <table:named-expression table:name="Planilha_70TítCols_2" table:expression="of:=&quot;NA()&quot;" table:base-cell-address="MPU.$A$1"/>
        <table:named-expression table:name="Planilha_70TítCols_3" table:expression="of:=&quot;NA()&quot;" table:base-cell-address="MPU.$A$1"/>
        <table:named-expression table:name="Planilha_71ÁreaTotal" table:expression="of:=&quot;(;)&quot;" table:base-cell-address="MPU.$A$1"/>
        <table:named-expression table:name="Planilha_71ÁreaTotal_1" table:expression="of:=&quot;(;)&quot;" table:base-cell-address="MPU.$A$1"/>
        <table:named-expression table:name="Planilha_71ÁreaTotal_2" table:expression="of:=&quot;(;)&quot;" table:base-cell-address="MPU.$A$1"/>
        <table:named-expression table:name="Planilha_71ÁreaTotal_3" table:expression="of:=&quot;(;)&quot;" table:base-cell-address="MPU.$A$1"/>
        <table:named-expression table:name="Planilha_71TítCols" table:expression="of:=&quot;NA()&quot;" table:base-cell-address="MPU.$A$1"/>
        <table:named-expression table:name="Planilha_71TítCols_1" table:expression="of:=&quot;NA()&quot;" table:base-cell-address="MPU.$A$1"/>
        <table:named-expression table:name="Planilha_71TítCols_2" table:expression="of:=&quot;NA()&quot;" table:base-cell-address="MPU.$A$1"/>
        <table:named-expression table:name="Planilha_71TítCols_3" table:expression="of:=&quot;NA()&quot;" table:base-cell-address="MPU.$A$1"/>
        <table:named-expression table:name="Planilha_72ÁreaTotal" table:expression="of:=&quot;(;)&quot;" table:base-cell-address="MPU.$A$1"/>
        <table:named-expression table:name="Planilha_72ÁreaTotal_1" table:expression="of:=&quot;(;)&quot;" table:base-cell-address="MPU.$A$1"/>
        <table:named-expression table:name="Planilha_72ÁreaTotal_2" table:expression="of:=&quot;(;)&quot;" table:base-cell-address="MPU.$A$1"/>
        <table:named-expression table:name="Planilha_72ÁreaTotal_3" table:expression="of:=&quot;(;)&quot;" table:base-cell-address="MPU.$A$1"/>
        <table:named-expression table:name="Planilha_72TítCols" table:expression="of:=&quot;NA()&quot;" table:base-cell-address="MPU.$A$1"/>
        <table:named-expression table:name="Planilha_72TítCols_1" table:expression="of:=&quot;NA()&quot;" table:base-cell-address="MPU.$A$1"/>
        <table:named-expression table:name="Planilha_72TítCols_2" table:expression="of:=&quot;NA()&quot;" table:base-cell-address="MPU.$A$1"/>
        <table:named-expression table:name="Planilha_72TítCols_3" table:expression="of:=&quot;NA()&quot;" table:base-cell-address="MPU.$A$1"/>
        <table:named-expression table:name="Planilha_73ÁreaTotal" table:expression="of:=&quot;(;)&quot;" table:base-cell-address="MPU.$A$1"/>
        <table:named-expression table:name="Planilha_73ÁreaTotal_1" table:expression="of:=&quot;(;)&quot;" table:base-cell-address="MPU.$A$1"/>
        <table:named-expression table:name="Planilha_73ÁreaTotal_2" table:expression="of:=&quot;(;)&quot;" table:base-cell-address="MPU.$A$1"/>
        <table:named-expression table:name="Planilha_73ÁreaTotal_3" table:expression="of:=&quot;(;)&quot;" table:base-cell-address="MPU.$A$1"/>
        <table:named-expression table:name="Planilha_73TítCols" table:expression="of:=&quot;NA()&quot;" table:base-cell-address="MPU.$A$1"/>
        <table:named-expression table:name="Planilha_73TítCols_1" table:expression="of:=&quot;NA()&quot;" table:base-cell-address="MPU.$A$1"/>
        <table:named-expression table:name="Planilha_73TítCols_2" table:expression="of:=&quot;NA()&quot;" table:base-cell-address="MPU.$A$1"/>
        <table:named-expression table:name="Planilha_73TítCols_3" table:expression="of:=&quot;NA()&quot;" table:base-cell-address="MPU.$A$1"/>
        <table:named-expression table:name="Planilha_74ÁreaTotal" table:expression="of:=&quot;(;)&quot;" table:base-cell-address="MPU.$A$1"/>
        <table:named-expression table:name="Planilha_74ÁreaTotal_1" table:expression="of:=&quot;(;)&quot;" table:base-cell-address="MPU.$A$1"/>
        <table:named-expression table:name="Planilha_74ÁreaTotal_2" table:expression="of:=&quot;(;)&quot;" table:base-cell-address="MPU.$A$1"/>
        <table:named-expression table:name="Planilha_74ÁreaTotal_3" table:expression="of:=&quot;(;)&quot;" table:base-cell-address="MPU.$A$1"/>
        <table:named-expression table:name="Planilha_75ÁreaTotal" table:expression="of:=&quot;(;)&quot;" table:base-cell-address="MPU.$A$1"/>
        <table:named-expression table:name="Planilha_75ÁreaTotal_1" table:expression="of:=&quot;(;)&quot;" table:base-cell-address="MPU.$A$1"/>
        <table:named-expression table:name="Planilha_75ÁreaTotal_2" table:expression="of:=&quot;(;)&quot;" table:base-cell-address="MPU.$A$1"/>
        <table:named-expression table:name="Planilha_75ÁreaTotal_3" table:expression="of:=&quot;(;)&quot;" table:base-cell-address="MPU.$A$1"/>
        <table:named-expression table:name="Planilha_75TítCols" table:expression="of:=&quot;NA()&quot;" table:base-cell-address="MPU.$A$1"/>
        <table:named-expression table:name="Planilha_75TítCols_1" table:expression="of:=&quot;NA()&quot;" table:base-cell-address="MPU.$A$1"/>
        <table:named-expression table:name="Planilha_75TítCols_2" table:expression="of:=&quot;NA()&quot;" table:base-cell-address="MPU.$A$1"/>
        <table:named-expression table:name="Planilha_75TítCols_3" table:expression="of:=&quot;NA()&quot;" table:base-cell-address="MPU.$A$1"/>
        <table:named-expression table:name="Planilha_76ÁreaTotal" table:expression="of:=&quot;(;)&quot;" table:base-cell-address="MPU.$A$1"/>
        <table:named-expression table:name="Planilha_76ÁreaTotal_1" table:expression="of:=&quot;(;)&quot;" table:base-cell-address="MPU.$A$1"/>
        <table:named-expression table:name="Planilha_76ÁreaTotal_2" table:expression="of:=&quot;(;)&quot;" table:base-cell-address="MPU.$A$1"/>
        <table:named-expression table:name="Planilha_76ÁreaTotal_3" table:expression="of:=&quot;(;)&quot;" table:base-cell-address="MPU.$A$1"/>
        <table:named-expression table:name="Planilha_76TítCols" table:expression="of:=&quot;NA()&quot;" table:base-cell-address="MPU.$A$1"/>
        <table:named-expression table:name="Planilha_76TítCols_1" table:expression="of:=&quot;NA()&quot;" table:base-cell-address="MPU.$A$1"/>
        <table:named-expression table:name="Planilha_76TítCols_2" table:expression="of:=&quot;NA()&quot;" table:base-cell-address="MPU.$A$1"/>
        <table:named-expression table:name="Planilha_76TítCols_3" table:expression="of:=&quot;NA()&quot;" table:base-cell-address="MPU.$A$1"/>
        <table:named-expression table:name="Planilha_77ÁreaTotal" table:expression="of:=&quot;(;)&quot;" table:base-cell-address="MPU.$A$1"/>
        <table:named-expression table:name="Planilha_77ÁreaTotal_1" table:expression="of:=&quot;(;)&quot;" table:base-cell-address="MPU.$A$1"/>
        <table:named-expression table:name="Planilha_77ÁreaTotal_2" table:expression="of:=&quot;(;)&quot;" table:base-cell-address="MPU.$A$1"/>
        <table:named-expression table:name="Planilha_77ÁreaTotal_3" table:expression="of:=&quot;(;)&quot;" table:base-cell-address="MPU.$A$1"/>
        <table:named-expression table:name="Planilha_77TítCols" table:expression="of:=&quot;NA()&quot;" table:base-cell-address="MPU.$A$1"/>
        <table:named-expression table:name="Planilha_77TítCols_1" table:expression="of:=&quot;NA()&quot;" table:base-cell-address="MPU.$A$1"/>
        <table:named-expression table:name="Planilha_77TítCols_2" table:expression="of:=&quot;NA()&quot;" table:base-cell-address="MPU.$A$1"/>
        <table:named-expression table:name="Planilha_77TítCols_3" table:expression="of:=&quot;NA()&quot;" table:base-cell-address="MPU.$A$1"/>
        <table:named-expression table:name="Planilha_78ÁreaTotal" table:expression="of:=&quot;(;)&quot;" table:base-cell-address="MPU.$A$1"/>
        <table:named-expression table:name="Planilha_78ÁreaTotal_1" table:expression="of:=&quot;(;)&quot;" table:base-cell-address="MPU.$A$1"/>
        <table:named-expression table:name="Planilha_78ÁreaTotal_2" table:expression="of:=&quot;(;)&quot;" table:base-cell-address="MPU.$A$1"/>
        <table:named-expression table:name="Planilha_78ÁreaTotal_3" table:expression="of:=&quot;(;)&quot;" table:base-cell-address="MPU.$A$1"/>
        <table:named-expression table:name="Planilha_79ÁreaTotal" table:expression="of:=&quot;(;)&quot;" table:base-cell-address="MPU.$A$1"/>
        <table:named-expression table:name="Planilha_79ÁreaTotal_1" table:expression="of:=&quot;(;)&quot;" table:base-cell-address="MPU.$A$1"/>
        <table:named-expression table:name="Planilha_79ÁreaTotal_2" table:expression="of:=&quot;(;)&quot;" table:base-cell-address="MPU.$A$1"/>
        <table:named-expression table:name="Planilha_79ÁreaTotal_3" table:expression="of:=&quot;(;)&quot;" table:base-cell-address="MPU.$A$1"/>
        <table:named-expression table:name="Planilha_79TítCols" table:expression="of:=&quot;NA()&quot;" table:base-cell-address="MPU.$A$1"/>
        <table:named-expression table:name="Planilha_79TítCols_1" table:expression="of:=&quot;NA()&quot;" table:base-cell-address="MPU.$A$1"/>
        <table:named-expression table:name="Planilha_79TítCols_2" table:expression="of:=&quot;NA()&quot;" table:base-cell-address="MPU.$A$1"/>
        <table:named-expression table:name="Planilha_79TítCols_3" table:expression="of:=&quot;NA()&quot;" table:base-cell-address="MPU.$A$1"/>
        <table:named-expression table:name="Planilha_7ÁreaTotal" table:expression="of:=&quot;(;)&quot;" table:base-cell-address="MPU.$A$1"/>
        <table:named-expression table:name="Planilha_7ÁreaTotal_1" table:expression="of:=&quot;(;)&quot;" table:base-cell-address="MPU.$A$1"/>
        <table:named-expression table:name="Planilha_7ÁreaTotal_2" table:expression="of:=&quot;(;)&quot;" table:base-cell-address="MPU.$A$1"/>
        <table:named-expression table:name="Planilha_7ÁreaTotal_3" table:expression="of:=&quot;(;)&quot;" table:base-cell-address="MPU.$A$1"/>
        <table:named-expression table:name="Planilha_7ÁreaTotal_4" table:expression="of:=&quot;(;)&quot;" table:base-cell-address="MPU.$A$1"/>
        <table:named-expression table:name="Planilha_7TítCols" table:expression="of:=&quot;NA()&quot;" table:base-cell-address="MPU.$A$1"/>
        <table:named-expression table:name="Planilha_7TítCols_1" table:expression="of:=&quot;NA()&quot;" table:base-cell-address="MPU.$A$1"/>
        <table:named-expression table:name="Planilha_7TítCols_2" table:expression="of:=&quot;NA()&quot;" table:base-cell-address="MPU.$A$1"/>
        <table:named-expression table:name="Planilha_7TítCols_3" table:expression="of:=&quot;NA()&quot;" table:base-cell-address="MPU.$A$1"/>
        <table:named-expression table:name="Planilha_7TítCols_4" table:expression="of:=&quot;NA()&quot;" table:base-cell-address="MPU.$A$1"/>
        <table:named-expression table:name="Planilha_80ÁreaTotal" table:expression="of:=&quot;(;)&quot;" table:base-cell-address="MPU.$A$1"/>
        <table:named-expression table:name="Planilha_80ÁreaTotal_1" table:expression="of:=&quot;(;)&quot;" table:base-cell-address="MPU.$A$1"/>
        <table:named-expression table:name="Planilha_80ÁreaTotal_2" table:expression="of:=&quot;(;)&quot;" table:base-cell-address="MPU.$A$1"/>
        <table:named-expression table:name="Planilha_80ÁreaTotal_3" table:expression="of:=&quot;(;)&quot;" table:base-cell-address="MPU.$A$1"/>
        <table:named-expression table:name="Planilha_80TítCols" table:expression="of:=&quot;NA()&quot;" table:base-cell-address="MPU.$A$1"/>
        <table:named-expression table:name="Planilha_80TítCols_1" table:expression="of:=&quot;NA()&quot;" table:base-cell-address="MPU.$A$1"/>
        <table:named-expression table:name="Planilha_80TítCols_2" table:expression="of:=&quot;NA()&quot;" table:base-cell-address="MPU.$A$1"/>
        <table:named-expression table:name="Planilha_80TítCols_3" table:expression="of:=&quot;NA()&quot;" table:base-cell-address="MPU.$A$1"/>
        <table:named-expression table:name="Planilha_81ÁreaTotal" table:expression="of:=&quot;(;)&quot;" table:base-cell-address="MPU.$A$1"/>
        <table:named-expression table:name="Planilha_81ÁreaTotal_1" table:expression="of:=&quot;(;)&quot;" table:base-cell-address="MPU.$A$1"/>
        <table:named-expression table:name="Planilha_81ÁreaTotal_2" table:expression="of:=&quot;(;)&quot;" table:base-cell-address="MPU.$A$1"/>
        <table:named-expression table:name="Planilha_81ÁreaTotal_3" table:expression="of:=&quot;(;)&quot;" table:base-cell-address="MPU.$A$1"/>
        <table:named-expression table:name="Planilha_81TítCols" table:expression="of:=&quot;NA()&quot;" table:base-cell-address="MPU.$A$1"/>
        <table:named-expression table:name="Planilha_81TítCols_1" table:expression="of:=&quot;NA()&quot;" table:base-cell-address="MPU.$A$1"/>
        <table:named-expression table:name="Planilha_81TítCols_2" table:expression="of:=&quot;NA()&quot;" table:base-cell-address="MPU.$A$1"/>
        <table:named-expression table:name="Planilha_81TítCols_3" table:expression="of:=&quot;NA()&quot;" table:base-cell-address="MPU.$A$1"/>
        <table:named-expression table:name="Planilha_82ÁreaTotal" table:expression="of:=&quot;(;)&quot;" table:base-cell-address="MPU.$A$1"/>
        <table:named-expression table:name="Planilha_82ÁreaTotal_1" table:expression="of:=&quot;(;)&quot;" table:base-cell-address="MPU.$A$1"/>
        <table:named-expression table:name="Planilha_82ÁreaTotal_2" table:expression="of:=&quot;(;)&quot;" table:base-cell-address="MPU.$A$1"/>
        <table:named-expression table:name="Planilha_82ÁreaTotal_3" table:expression="of:=&quot;(;)&quot;" table:base-cell-address="MPU.$A$1"/>
        <table:named-expression table:name="Planilha_82TítCols" table:expression="of:=&quot;NA()&quot;" table:base-cell-address="MPU.$A$1"/>
        <table:named-expression table:name="Planilha_82TítCols_1" table:expression="of:=&quot;NA()&quot;" table:base-cell-address="MPU.$A$1"/>
        <table:named-expression table:name="Planilha_82TítCols_2" table:expression="of:=&quot;NA()&quot;" table:base-cell-address="MPU.$A$1"/>
        <table:named-expression table:name="Planilha_82TítCols_3" table:expression="of:=&quot;NA()&quot;" table:base-cell-address="MPU.$A$1"/>
        <table:named-expression table:name="Planilha_83ÁreaTotal" table:expression="of:=&quot;(;)&quot;" table:base-cell-address="MPU.$A$1"/>
        <table:named-expression table:name="Planilha_83ÁreaTotal_1" table:expression="of:=&quot;(;)&quot;" table:base-cell-address="MPU.$A$1"/>
        <table:named-expression table:name="Planilha_83ÁreaTotal_2" table:expression="of:=&quot;(;)&quot;" table:base-cell-address="MPU.$A$1"/>
        <table:named-expression table:name="Planilha_83ÁreaTotal_3" table:expression="of:=&quot;(;)&quot;" table:base-cell-address="MPU.$A$1"/>
        <table:named-expression table:name="Planilha_83TítCols" table:expression="of:=&quot;NA()&quot;" table:base-cell-address="MPU.$A$1"/>
        <table:named-expression table:name="Planilha_83TítCols_1" table:expression="of:=&quot;NA()&quot;" table:base-cell-address="MPU.$A$1"/>
        <table:named-expression table:name="Planilha_83TítCols_2" table:expression="of:=&quot;NA()&quot;" table:base-cell-address="MPU.$A$1"/>
        <table:named-expression table:name="Planilha_83TítCols_3" table:expression="of:=&quot;NA()&quot;" table:base-cell-address="MPU.$A$1"/>
        <table:named-expression table:name="Planilha_84ÁreaTotal" table:expression="of:=&quot;(;)&quot;" table:base-cell-address="MPU.$A$1"/>
        <table:named-expression table:name="Planilha_84ÁreaTotal_1" table:expression="of:=&quot;(;)&quot;" table:base-cell-address="MPU.$A$1"/>
        <table:named-expression table:name="Planilha_84ÁreaTotal_2" table:expression="of:=&quot;(;)&quot;" table:base-cell-address="MPU.$A$1"/>
        <table:named-expression table:name="Planilha_84ÁreaTotal_3" table:expression="of:=&quot;(;)&quot;" table:base-cell-address="MPU.$A$1"/>
        <table:named-expression table:name="Planilha_84TítCols" table:expression="of:=&quot;NA()&quot;" table:base-cell-address="MPU.$A$1"/>
        <table:named-expression table:name="Planilha_84TítCols_1" table:expression="of:=&quot;NA()&quot;" table:base-cell-address="MPU.$A$1"/>
        <table:named-expression table:name="Planilha_84TítCols_2" table:expression="of:=&quot;NA()&quot;" table:base-cell-address="MPU.$A$1"/>
        <table:named-expression table:name="Planilha_84TítCols_3" table:expression="of:=&quot;NA()&quot;" table:base-cell-address="MPU.$A$1"/>
        <table:named-expression table:name="Planilha_85ÁreaTotal" table:expression="of:=&quot;(;)&quot;" table:base-cell-address="MPU.$A$1"/>
        <table:named-expression table:name="Planilha_85ÁreaTotal_1" table:expression="of:=&quot;(;)&quot;" table:base-cell-address="MPU.$A$1"/>
        <table:named-expression table:name="Planilha_85ÁreaTotal_2" table:expression="of:=&quot;(;)&quot;" table:base-cell-address="MPU.$A$1"/>
        <table:named-expression table:name="Planilha_85ÁreaTotal_3" table:expression="of:=&quot;(;)&quot;" table:base-cell-address="MPU.$A$1"/>
        <table:named-expression table:name="Planilha_85TítCols" table:expression="of:=&quot;NA()&quot;" table:base-cell-address="MPU.$A$1"/>
        <table:named-expression table:name="Planilha_85TítCols_1" table:expression="of:=&quot;NA()&quot;" table:base-cell-address="MPU.$A$1"/>
        <table:named-expression table:name="Planilha_85TítCols_2" table:expression="of:=&quot;NA()&quot;" table:base-cell-address="MPU.$A$1"/>
        <table:named-expression table:name="Planilha_85TítCols_3" table:expression="of:=&quot;NA()&quot;" table:base-cell-address="MPU.$A$1"/>
        <table:named-expression table:name="Planilha_86ÁreaTotal" table:expression="of:=&quot;(;)&quot;" table:base-cell-address="MPU.$A$1"/>
        <table:named-expression table:name="Planilha_86ÁreaTotal_1" table:expression="of:=&quot;(;)&quot;" table:base-cell-address="MPU.$A$1"/>
        <table:named-expression table:name="Planilha_86ÁreaTotal_2" table:expression="of:=&quot;(;)&quot;" table:base-cell-address="MPU.$A$1"/>
        <table:named-expression table:name="Planilha_86ÁreaTotal_3" table:expression="of:=&quot;(;)&quot;" table:base-cell-address="MPU.$A$1"/>
        <table:named-expression table:name="Planilha_87ÁreaTotal" table:expression="of:=&quot;(;)&quot;" table:base-cell-address="MPU.$A$1"/>
        <table:named-expression table:name="Planilha_87ÁreaTotal_1" table:expression="of:=&quot;(;)&quot;" table:base-cell-address="MPU.$A$1"/>
        <table:named-expression table:name="Planilha_87ÁreaTotal_2" table:expression="of:=&quot;(;)&quot;" table:base-cell-address="MPU.$A$1"/>
        <table:named-expression table:name="Planilha_87ÁreaTotal_3" table:expression="of:=&quot;(;)&quot;" table:base-cell-address="MPU.$A$1"/>
        <table:named-expression table:name="Planilha_87TítCols" table:expression="of:=&quot;NA()&quot;" table:base-cell-address="MPU.$A$1"/>
        <table:named-expression table:name="Planilha_87TítCols_1" table:expression="of:=&quot;NA()&quot;" table:base-cell-address="MPU.$A$1"/>
        <table:named-expression table:name="Planilha_87TítCols_2" table:expression="of:=&quot;NA()&quot;" table:base-cell-address="MPU.$A$1"/>
        <table:named-expression table:name="Planilha_87TítCols_3" table:expression="of:=&quot;NA()&quot;" table:base-cell-address="MPU.$A$1"/>
        <table:named-expression table:name="Planilha_88ÁreaTotal" table:expression="of:=&quot;(;)&quot;" table:base-cell-address="MPU.$A$1"/>
        <table:named-expression table:name="Planilha_88ÁreaTotal_1" table:expression="of:=&quot;(;)&quot;" table:base-cell-address="MPU.$A$1"/>
        <table:named-expression table:name="Planilha_88ÁreaTotal_2" table:expression="of:=&quot;(;)&quot;" table:base-cell-address="MPU.$A$1"/>
        <table:named-expression table:name="Planilha_88ÁreaTotal_3" table:expression="of:=&quot;(;)&quot;" table:base-cell-address="MPU.$A$1"/>
        <table:named-expression table:name="Planilha_88TítCols" table:expression="of:=&quot;NA()&quot;" table:base-cell-address="MPU.$A$1"/>
        <table:named-expression table:name="Planilha_88TítCols_1" table:expression="of:=&quot;NA()&quot;" table:base-cell-address="MPU.$A$1"/>
        <table:named-expression table:name="Planilha_88TítCols_2" table:expression="of:=&quot;NA()&quot;" table:base-cell-address="MPU.$A$1"/>
        <table:named-expression table:name="Planilha_88TítCols_3" table:expression="of:=&quot;NA()&quot;" table:base-cell-address="MPU.$A$1"/>
        <table:named-expression table:name="Planilha_89ÁreaTotal" table:expression="of:=&quot;(;)&quot;" table:base-cell-address="MPU.$A$1"/>
        <table:named-expression table:name="Planilha_89ÁreaTotal_1" table:expression="of:=&quot;(;)&quot;" table:base-cell-address="MPU.$A$1"/>
        <table:named-expression table:name="Planilha_89ÁreaTotal_2" table:expression="of:=&quot;(;)&quot;" table:base-cell-address="MPU.$A$1"/>
        <table:named-expression table:name="Planilha_89ÁreaTotal_3" table:expression="of:=&quot;(;)&quot;" table:base-cell-address="MPU.$A$1"/>
        <table:named-expression table:name="Planilha_89TítCols" table:expression="of:=&quot;NA()&quot;" table:base-cell-address="MPU.$A$1"/>
        <table:named-expression table:name="Planilha_89TítCols_1" table:expression="of:=&quot;NA()&quot;" table:base-cell-address="MPU.$A$1"/>
        <table:named-expression table:name="Planilha_89TítCols_2" table:expression="of:=&quot;NA()&quot;" table:base-cell-address="MPU.$A$1"/>
        <table:named-expression table:name="Planilha_89TítCols_3" table:expression="of:=&quot;NA()&quot;" table:base-cell-address="MPU.$A$1"/>
        <table:named-expression table:name="Planilha_8ÁreaTotal" table:expression="of:=&quot;(;)&quot;" table:base-cell-address="MPU.$A$1"/>
        <table:named-expression table:name="Planilha_8ÁreaTotal_1" table:expression="of:=&quot;(;)&quot;" table:base-cell-address="MPU.$A$1"/>
        <table:named-expression table:name="Planilha_8ÁreaTotal_2" table:expression="of:=&quot;(;)&quot;" table:base-cell-address="MPU.$A$1"/>
        <table:named-expression table:name="Planilha_8ÁreaTotal_3" table:expression="of:=&quot;(;)&quot;" table:base-cell-address="MPU.$A$1"/>
        <table:named-expression table:name="Planilha_8ÁreaTotal_4" table:expression="of:=&quot;(;)&quot;" table:base-cell-address="MPU.$A$1"/>
        <table:named-expression table:name="Planilha_8TítCols" table:expression="of:=&quot;NA()&quot;" table:base-cell-address="MPU.$A$1"/>
        <table:named-expression table:name="Planilha_8TítCols_1" table:expression="of:=&quot;NA()&quot;" table:base-cell-address="MPU.$A$1"/>
        <table:named-expression table:name="Planilha_8TítCols_2" table:expression="of:=&quot;NA()&quot;" table:base-cell-address="MPU.$A$1"/>
        <table:named-expression table:name="Planilha_8TítCols_3" table:expression="of:=&quot;NA()&quot;" table:base-cell-address="MPU.$A$1"/>
        <table:named-expression table:name="Planilha_8TítCols_4" table:expression="of:=&quot;NA()&quot;" table:base-cell-address="MPU.$A$1"/>
        <table:named-expression table:name="Planilha_90ÁreaTotal" table:expression="of:=&quot;(;)&quot;" table:base-cell-address="MPU.$A$1"/>
        <table:named-expression table:name="Planilha_90ÁreaTotal_1" table:expression="of:=&quot;(;)&quot;" table:base-cell-address="MPU.$A$1"/>
        <table:named-expression table:name="Planilha_90ÁreaTotal_2" table:expression="of:=&quot;(;)&quot;" table:base-cell-address="MPU.$A$1"/>
        <table:named-expression table:name="Planilha_90ÁreaTotal_3" table:expression="of:=&quot;(;)&quot;" table:base-cell-address="MPU.$A$1"/>
        <table:named-expression table:name="Planilha_90TítCols" table:expression="of:=&quot;NA()&quot;" table:base-cell-address="MPU.$A$1"/>
        <table:named-expression table:name="Planilha_90TítCols_1" table:expression="of:=&quot;NA()&quot;" table:base-cell-address="MPU.$A$1"/>
        <table:named-expression table:name="Planilha_90TítCols_2" table:expression="of:=&quot;NA()&quot;" table:base-cell-address="MPU.$A$1"/>
        <table:named-expression table:name="Planilha_90TítCols_3" table:expression="of:=&quot;NA()&quot;" table:base-cell-address="MPU.$A$1"/>
        <table:named-expression table:name="Planilha_91ÁreaTotal" table:expression="of:=&quot;(;)&quot;" table:base-cell-address="MPU.$A$1"/>
        <table:named-expression table:name="Planilha_91ÁreaTotal_1" table:expression="of:=&quot;(;)&quot;" table:base-cell-address="MPU.$A$1"/>
        <table:named-expression table:name="Planilha_91ÁreaTotal_2" table:expression="of:=&quot;(;)&quot;" table:base-cell-address="MPU.$A$1"/>
        <table:named-expression table:name="Planilha_91ÁreaTotal_3" table:expression="of:=&quot;(;)&quot;" table:base-cell-address="MPU.$A$1"/>
        <table:named-expression table:name="Planilha_91TítCols" table:expression="of:=&quot;NA()&quot;" table:base-cell-address="MPU.$A$1"/>
        <table:named-expression table:name="Planilha_91TítCols_1" table:expression="of:=&quot;NA()&quot;" table:base-cell-address="MPU.$A$1"/>
        <table:named-expression table:name="Planilha_91TítCols_2" table:expression="of:=&quot;NA()&quot;" table:base-cell-address="MPU.$A$1"/>
        <table:named-expression table:name="Planilha_91TítCols_3" table:expression="of:=&quot;NA()&quot;" table:base-cell-address="MPU.$A$1"/>
        <table:named-expression table:name="Planilha_92ÁreaTotal" table:expression="of:=&quot;(;)&quot;" table:base-cell-address="MPU.$A$1"/>
        <table:named-expression table:name="Planilha_92ÁreaTotal_1" table:expression="of:=&quot;(;)&quot;" table:base-cell-address="MPU.$A$1"/>
        <table:named-expression table:name="Planilha_92ÁreaTotal_2" table:expression="of:=&quot;(;)&quot;" table:base-cell-address="MPU.$A$1"/>
        <table:named-expression table:name="Planilha_92ÁreaTotal_3" table:expression="of:=&quot;(;)&quot;" table:base-cell-address="MPU.$A$1"/>
        <table:named-expression table:name="Planilha_92TítCols" table:expression="of:=&quot;NA()&quot;" table:base-cell-address="MPU.$A$1"/>
        <table:named-expression table:name="Planilha_92TítCols_1" table:expression="of:=&quot;NA()&quot;" table:base-cell-address="MPU.$A$1"/>
        <table:named-expression table:name="Planilha_92TítCols_2" table:expression="of:=&quot;NA()&quot;" table:base-cell-address="MPU.$A$1"/>
        <table:named-expression table:name="Planilha_92TítCols_3" table:expression="of:=&quot;NA()&quot;" table:base-cell-address="MPU.$A$1"/>
        <table:named-expression table:name="Planilha_93ÁreaTotal" table:expression="of:=&quot;(;)&quot;" table:base-cell-address="MPU.$A$1"/>
        <table:named-expression table:name="Planilha_93ÁreaTotal_1" table:expression="of:=&quot;(;)&quot;" table:base-cell-address="MPU.$A$1"/>
        <table:named-expression table:name="Planilha_93ÁreaTotal_2" table:expression="of:=&quot;(;)&quot;" table:base-cell-address="MPU.$A$1"/>
        <table:named-expression table:name="Planilha_93ÁreaTotal_3" table:expression="of:=&quot;(;)&quot;" table:base-cell-address="MPU.$A$1"/>
        <table:named-expression table:name="Planilha_93TítCols" table:expression="of:=&quot;NA()&quot;" table:base-cell-address="MPU.$A$1"/>
        <table:named-expression table:name="Planilha_93TítCols_1" table:expression="of:=&quot;NA()&quot;" table:base-cell-address="MPU.$A$1"/>
        <table:named-expression table:name="Planilha_93TítCols_2" table:expression="of:=&quot;NA()&quot;" table:base-cell-address="MPU.$A$1"/>
        <table:named-expression table:name="Planilha_93TítCols_3" table:expression="of:=&quot;NA()&quot;" table:base-cell-address="MPU.$A$1"/>
        <table:named-expression table:name="Planilha_94ÁreaTotal" table:expression="of:=&quot;(;)&quot;" table:base-cell-address="MPU.$A$1"/>
        <table:named-expression table:name="Planilha_94ÁreaTotal_1" table:expression="of:=&quot;(;)&quot;" table:base-cell-address="MPU.$A$1"/>
        <table:named-expression table:name="Planilha_94ÁreaTotal_2" table:expression="of:=&quot;(;)&quot;" table:base-cell-address="MPU.$A$1"/>
        <table:named-expression table:name="Planilha_94ÁreaTotal_3" table:expression="of:=&quot;(;)&quot;" table:base-cell-address="MPU.$A$1"/>
        <table:named-expression table:name="Planilha_94TítCols" table:expression="of:=&quot;NA()&quot;" table:base-cell-address="MPU.$A$1"/>
        <table:named-expression table:name="Planilha_94TítCols_1" table:expression="of:=&quot;NA()&quot;" table:base-cell-address="MPU.$A$1"/>
        <table:named-expression table:name="Planilha_94TítCols_2" table:expression="of:=&quot;NA()&quot;" table:base-cell-address="MPU.$A$1"/>
        <table:named-expression table:name="Planilha_94TítCols_3" table:expression="of:=&quot;NA()&quot;" table:base-cell-address="MPU.$A$1"/>
        <table:named-expression table:name="Planilha_95ÁreaTotal" table:expression="of:=&quot;(;)&quot;" table:base-cell-address="MPU.$A$1"/>
        <table:named-expression table:name="Planilha_95ÁreaTotal_1" table:expression="of:=&quot;(;)&quot;" table:base-cell-address="MPU.$A$1"/>
        <table:named-expression table:name="Planilha_95ÁreaTotal_2" table:expression="of:=&quot;(;)&quot;" table:base-cell-address="MPU.$A$1"/>
        <table:named-expression table:name="Planilha_95ÁreaTotal_3" table:expression="of:=&quot;(;)&quot;" table:base-cell-address="MPU.$A$1"/>
        <table:named-expression table:name="Planilha_95TítCols" table:expression="of:=&quot;NA()&quot;" table:base-cell-address="MPU.$A$1"/>
        <table:named-expression table:name="Planilha_95TítCols_1" table:expression="of:=&quot;NA()&quot;" table:base-cell-address="MPU.$A$1"/>
        <table:named-expression table:name="Planilha_95TítCols_2" table:expression="of:=&quot;NA()&quot;" table:base-cell-address="MPU.$A$1"/>
        <table:named-expression table:name="Planilha_95TítCols_3" table:expression="of:=&quot;NA()&quot;" table:base-cell-address="MPU.$A$1"/>
        <table:named-expression table:name="Planilha_96ÁreaTotal" table:expression="of:=&quot;(;)&quot;" table:base-cell-address="MPU.$A$1"/>
        <table:named-expression table:name="Planilha_96ÁreaTotal_1" table:expression="of:=&quot;(;)&quot;" table:base-cell-address="MPU.$A$1"/>
        <table:named-expression table:name="Planilha_96ÁreaTotal_2" table:expression="of:=&quot;(;)&quot;" table:base-cell-address="MPU.$A$1"/>
        <table:named-expression table:name="Planilha_96ÁreaTotal_3" table:expression="of:=&quot;(;)&quot;" table:base-cell-address="MPU.$A$1"/>
        <table:named-expression table:name="Planilha_96TítCols" table:expression="of:=&quot;NA()&quot;" table:base-cell-address="MPU.$A$1"/>
        <table:named-expression table:name="Planilha_96TítCols_1" table:expression="of:=&quot;NA()&quot;" table:base-cell-address="MPU.$A$1"/>
        <table:named-expression table:name="Planilha_96TítCols_2" table:expression="of:=&quot;NA()&quot;" table:base-cell-address="MPU.$A$1"/>
        <table:named-expression table:name="Planilha_96TítCols_3" table:expression="of:=&quot;NA()&quot;" table:base-cell-address="MPU.$A$1"/>
        <table:named-expression table:name="Planilha_97ÁreaTotal" table:expression="of:=&quot;(;)&quot;" table:base-cell-address="MPU.$A$1"/>
        <table:named-expression table:name="Planilha_97ÁreaTotal_1" table:expression="of:=&quot;(;)&quot;" table:base-cell-address="MPU.$A$1"/>
        <table:named-expression table:name="Planilha_97ÁreaTotal_2" table:expression="of:=&quot;(;)&quot;" table:base-cell-address="MPU.$A$1"/>
        <table:named-expression table:name="Planilha_97ÁreaTotal_3" table:expression="of:=&quot;(;)&quot;" table:base-cell-address="MPU.$A$1"/>
        <table:named-expression table:name="Planilha_97TítCols" table:expression="of:=&quot;NA()&quot;" table:base-cell-address="MPU.$A$1"/>
        <table:named-expression table:name="Planilha_97TítCols_1" table:expression="of:=&quot;NA()&quot;" table:base-cell-address="MPU.$A$1"/>
        <table:named-expression table:name="Planilha_97TítCols_2" table:expression="of:=&quot;NA()&quot;" table:base-cell-address="MPU.$A$1"/>
        <table:named-expression table:name="Planilha_97TítCols_3" table:expression="of:=&quot;NA()&quot;" table:base-cell-address="MPU.$A$1"/>
        <table:named-expression table:name="Planilha_98ÁreaTotal" table:expression="of:=&quot;(;)&quot;" table:base-cell-address="MPU.$A$1"/>
        <table:named-expression table:name="Planilha_98ÁreaTotal_1" table:expression="of:=&quot;(;)&quot;" table:base-cell-address="MPU.$A$1"/>
        <table:named-expression table:name="Planilha_98ÁreaTotal_2" table:expression="of:=&quot;(;)&quot;" table:base-cell-address="MPU.$A$1"/>
        <table:named-expression table:name="Planilha_98ÁreaTotal_3" table:expression="of:=&quot;(;)&quot;" table:base-cell-address="MPU.$A$1"/>
        <table:named-expression table:name="Planilha_98TítCols" table:expression="of:=&quot;NA()&quot;" table:base-cell-address="MPU.$A$1"/>
        <table:named-expression table:name="Planilha_98TítCols_1" table:expression="of:=&quot;NA()&quot;" table:base-cell-address="MPU.$A$1"/>
        <table:named-expression table:name="Planilha_98TítCols_2" table:expression="of:=&quot;NA()&quot;" table:base-cell-address="MPU.$A$1"/>
        <table:named-expression table:name="Planilha_98TítCols_3" table:expression="of:=&quot;NA()&quot;" table:base-cell-address="MPU.$A$1"/>
        <table:named-expression table:name="Planilha_99ÁreaTotal" table:expression="of:=&quot;(;)&quot;" table:base-cell-address="MPU.$A$1"/>
        <table:named-expression table:name="Planilha_99ÁreaTotal_1" table:expression="of:=&quot;(;)&quot;" table:base-cell-address="MPU.$A$1"/>
        <table:named-expression table:name="Planilha_99ÁreaTotal_2" table:expression="of:=&quot;(;)&quot;" table:base-cell-address="MPU.$A$1"/>
        <table:named-expression table:name="Planilha_99ÁreaTotal_3" table:expression="of:=&quot;(;)&quot;" table:base-cell-address="MPU.$A$1"/>
        <table:named-expression table:name="Planilha_99TítCols" table:expression="of:=&quot;NA()&quot;" table:base-cell-address="MPU.$A$1"/>
        <table:named-expression table:name="Planilha_99TítCols_1" table:expression="of:=&quot;NA()&quot;" table:base-cell-address="MPU.$A$1"/>
        <table:named-expression table:name="Planilha_99TítCols_2" table:expression="of:=&quot;NA()&quot;" table:base-cell-address="MPU.$A$1"/>
        <table:named-expression table:name="Planilha_99TítCols_3" table:expression="of:=&quot;NA()&quot;" table:base-cell-address="MPU.$A$1"/>
        <table:named-expression table:name="Planilha_9ÁreaTotal" table:expression="of:=&quot;(;)&quot;" table:base-cell-address="MPU.$A$1"/>
        <table:named-expression table:name="Planilha_9ÁreaTotal_1" table:expression="of:=&quot;(;)&quot;" table:base-cell-address="MPU.$A$1"/>
        <table:named-expression table:name="Planilha_9ÁreaTotal_2" table:expression="of:=&quot;(;)&quot;" table:base-cell-address="MPU.$A$1"/>
        <table:named-expression table:name="Planilha_9ÁreaTotal_3" table:expression="of:=&quot;(;)&quot;" table:base-cell-address="MPU.$A$1"/>
        <table:named-expression table:name="Planilha_9ÁreaTotal_4" table:expression="of:=&quot;(;)&quot;" table:base-cell-address="MPU.$A$1"/>
        <table:named-expression table:name="Planilha_9TítCols" table:expression="of:=&quot;NA()&quot;" table:base-cell-address="MPU.$A$1"/>
        <table:named-expression table:name="Planilha_9TítCols_1" table:expression="of:=&quot;NA()&quot;" table:base-cell-address="MPU.$A$1"/>
        <table:named-expression table:name="Planilha_9TítCols_2" table:expression="of:=&quot;NA()&quot;" table:base-cell-address="MPU.$A$1"/>
        <table:named-expression table:name="Planilha_9TítCols_3" table:expression="of:=&quot;NA()&quot;" table:base-cell-address="MPU.$A$1"/>
        <table:named-expression table:name="Planilha_9TítCols_4" table:expression="of:=&quot;NA()&quot;" table:base-cell-address="MPU.$A$1"/>
        <table:named-expression table:name="P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" table:expression="of:=&quot;['file:///X:/2013/Benef%C3%ADcios%20ao%20Servidor%20-%202013/Acompanhamento%20da%20Proje%C3%A7%C3%A3o%20-%202013/BASE_EXEC_BENEFICIOS_2013.xls'#$''.$D$2]&quot;" table:base-cell-address="MPU.$A$1"/>
        <table:named-expression table:name="pra" table:expression="of:=&quot;['file:///X:/2013/Benef%C3%ADcios%20ao%20Servidor%20-%202013/Acompanhamento%20da%20Proje%C3%A7%C3%A3o%20-%202013/BASE_EXEC_BENEFICIOS_2013.xls'#$''.$AU$2]&quot;" table:base-cell-address="MPU.$A$1"/>
        <table:named-expression table:name="Print_Area_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INT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dez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fe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mar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no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out" table:expression="of:=&quot;['file:///X:/2013/Benef%C3%ADcios%20ao%20Servidor%20-%202013/Acompanhamento%20da%20Proje%C3%A7%C3%A3o%20-%202013/BASE_EXEC_BENEFICIOS_2013.xls'#$''.$F$9]&quot;" table:base-cell-address="MPU.$A$1"/>
        <table:named-expression table:name="Q" table:expression="of:=&quot;['file:///X:/2013/Benef%C3%ADcios%20ao%20Servidor%20-%202013/Acompanhamento%20da%20Proje%C3%A7%C3%A3o%20-%202013/BASE_EXEC_BENEFICIOS_2013.xls'#$''.$IV$65536]&quot;" table:base-cell-address="MPU.$A$1"/>
        <table:named-expression table:name="Quadro_II___Base_monetária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Quadro_VI___Meios_de_pagamento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Ref_Mes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RODAP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6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7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S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TYUI" table:expression="of:=&quot;['file:///X:/2013/Benef%C3%ADcios%20ao%20Servidor%20-%202013/Acompanhamento%20da%20Proje%C3%A7%C3%A3o%20-%202013/BASE_EXEC_BENEFICIOS_2013.xls'#$''.$IV$65536]&quot;" table:base-cell-address="MPU.$A$1"/>
        <table:named-expression table:name="Saldos_em_final_de_períod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SelicAbr" table:expression="of:=&quot;['file:///X:/2013/Benef%C3%ADcios%20ao%20Servidor%20-%202013/Acompanhamento%20da%20Proje%C3%A7%C3%A3o%20-%202013/BASE_EXEC_BENEFICIOS_2013.xls'#$''.$G$16]&quot;" table:base-cell-address="MPU.$A$1"/>
        <table:named-expression table:name="SelicAgo" table:expression="of:=&quot;['file:///X:/2013/Benef%C3%ADcios%20ao%20Servidor%20-%202013/Acompanhamento%20da%20Proje%C3%A7%C3%A3o%20-%202013/BASE_EXEC_BENEFICIOS_2013.xls'#$''.$G$20]&quot;" table:base-cell-address="MPU.$A$1"/>
        <table:named-expression table:name="SelicDez" table:expression="of:=&quot;['file:///X:/2013/Benef%C3%ADcios%20ao%20Servidor%20-%202013/Acompanhamento%20da%20Proje%C3%A7%C3%A3o%20-%202013/BASE_EXEC_BENEFICIOS_2013.xls'#$''.$G$24]&quot;" table:base-cell-address="MPU.$A$1"/>
        <table:named-expression table:name="SelicFev" table:expression="of:=&quot;['file:///X:/2013/Benef%C3%ADcios%20ao%20Servidor%20-%202013/Acompanhamento%20da%20Proje%C3%A7%C3%A3o%20-%202013/BASE_EXEC_BENEFICIOS_2013.xls'#$''.$G$14]&quot;" table:base-cell-address="MPU.$A$1"/>
        <table:named-expression table:name="SelicJan" table:expression="of:=&quot;['file:///X:/2013/Benef%C3%ADcios%20ao%20Servidor%20-%202013/Acompanhamento%20da%20Proje%C3%A7%C3%A3o%20-%202013/BASE_EXEC_BENEFICIOS_2013.xls'#$''.$G$13]&quot;" table:base-cell-address="MPU.$A$1"/>
        <table:named-expression table:name="SelicJul" table:expression="of:=&quot;['file:///X:/2013/Benef%C3%ADcios%20ao%20Servidor%20-%202013/Acompanhamento%20da%20Proje%C3%A7%C3%A3o%20-%202013/BASE_EXEC_BENEFICIOS_2013.xls'#$''.$G$19]&quot;" table:base-cell-address="MPU.$A$1"/>
        <table:named-expression table:name="SelicJun" table:expression="of:=&quot;['file:///X:/2013/Benef%C3%ADcios%20ao%20Servidor%20-%202013/Acompanhamento%20da%20Proje%C3%A7%C3%A3o%20-%202013/BASE_EXEC_BENEFICIOS_2013.xls'#$''.$G$18]&quot;" table:base-cell-address="MPU.$A$1"/>
        <table:named-expression table:name="SelicMai" table:expression="of:=&quot;['file:///X:/2013/Benef%C3%ADcios%20ao%20Servidor%20-%202013/Acompanhamento%20da%20Proje%C3%A7%C3%A3o%20-%202013/BASE_EXEC_BENEFICIOS_2013.xls'#$''.$G$17]&quot;" table:base-cell-address="MPU.$A$1"/>
        <table:named-expression table:name="SelicMar" table:expression="of:=&quot;['file:///X:/2013/Benef%C3%ADcios%20ao%20Servidor%20-%202013/Acompanhamento%20da%20Proje%C3%A7%C3%A3o%20-%202013/BASE_EXEC_BENEFICIOS_2013.xls'#$''.$G$15]&quot;" table:base-cell-address="MPU.$A$1"/>
        <table:named-expression table:name="SelicNov" table:expression="of:=&quot;['file:///X:/2013/Benef%C3%ADcios%20ao%20Servidor%20-%202013/Acompanhamento%20da%20Proje%C3%A7%C3%A3o%20-%202013/BASE_EXEC_BENEFICIOS_2013.xls'#$''.$G$23]&quot;" table:base-cell-address="MPU.$A$1"/>
        <table:named-expression table:name="SelicOut" table:expression="of:=&quot;['file:///X:/2013/Benef%C3%ADcios%20ao%20Servidor%20-%202013/Acompanhamento%20da%20Proje%C3%A7%C3%A3o%20-%202013/BASE_EXEC_BENEFICIOS_2013.xls'#$''.$G$22]&quot;" table:base-cell-address="MPU.$A$1"/>
        <table:named-expression table:name="set" table:expression="of:=&quot;['file:///X:/2013/Benef%C3%ADcios%20ao%20Servidor%20-%202013/Acompanhamento%20da%20Proje%C3%A7%C3%A3o%20-%202013/BASE_EXEC_BENEFICIOS_2013.xls'#$'Crédito 1ª leva'.$D$35]&quot;" table:base-cell-address="MPU.$A$1"/>
        <table:named-expression table:name="set_96" table:expression="of:=&quot;['file:///X:/2013/Benef%C3%ADcios%20ao%20Servidor%20-%202013/Acompanhamento%20da%20Proje%C3%A7%C3%A3o%20-%202013/BASE_EXEC_BENEFICIOS_2013.xls'#$''.$B$8]&quot;" table:base-cell-address="MPU.$A$1"/>
        <table:named-expression table:name="set7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TABELA" table:expression="of:=&quot;['file:///X:/2013/Benef%C3%ADcios%20ao%20Servidor%20-%202013/Acompanhamento%20da%20Proje%C3%A7%C3%A3o%20-%202013/BASE_EXEC_BENEFICIOS_2013.xls'#$''.$IV$65536]&quot;" table:base-cell-address="MPU.$A$1"/>
        <table:named-expression table:name="Títulos_impressão_IM" table:expression="of:=&quot;NA()&quot;" table:base-cell-address="MPU.$A$1"/>
        <table:named-expression table:name="TransfEstMun" table:expression="of:=&quot;['file:///X:/2013/Benef%C3%ADcios%20ao%20Servidor%20-%202013/Acompanhamento%20da%20Proje%C3%A7%C3%A3o%20-%202013/BASE_EXEC_BENEFICIOS_2013.xls'#$''.$IV$65536]&quot;" table:base-cell-address="MPU.$A$1"/>
        <table:named-expression table:name="TTTTTTT" table:expression="of:=&quot;(;)&quot;" table:base-cell-address="MPU.$A$1"/>
        <table:named-expression table:name="ULTM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UTEIS" table:expression="of:=&quot;['file:///X:/2013/Benef%C3%ADcios%20ao%20Servidor%20-%202013/Acompanhamento%20da%20Proje%C3%A7%C3%A3o%20-%202013/BASE_EXEC_BENEFICIOS_2013.xls'#$''.$E$1]&quot;" table:base-cell-address="MPU.$A$1"/>
        <table:named-expression table:name="VERDE" table:expression="of:=&quot;['file:///X:/2013/Benef%C3%ADcios%20ao%20Servidor%20-%202013/Acompanhamento%20da%20Proje%C3%A7%C3%A3o%20-%202013/BASE_EXEC_BENEFICIOS_2013.xls'#$''.$S$2]&quot;" table:base-cell-address="MPU.$A$1"/>
        <table:named-expression table:name="VERMELHO" table:expression="of:=&quot;['file:///X:/2013/Benef%C3%ADcios%20ao%20Servidor%20-%202013/Acompanhamento%20da%20Proje%C3%A7%C3%A3o%20-%202013/BASE_EXEC_BENEFICIOS_2013.xls'#$''.$AM$2]&quot;" table:base-cell-address="MPU.$A$1"/>
        <table:named-expression table:name="VFDESC" table:expression="of:=&quot;['file:///X:/2013/Benef%C3%ADcios%20ao%20Servidor%20-%202013/Acompanhamento%20da%20Proje%C3%A7%C3%A3o%20-%202013/BASE_EXEC_BENEFICIOS_2013.xls'#$''.$C$11]&quot;" table:base-cell-address="MP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5" number:min-integer-digits="0" number:decimal-replacement="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omm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a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ixo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_32_2" style:display-name="Moeda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font-size="10pt" style:font-size-asian="10pt" style:font-size-complex="10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" style:display-name="Separador de milhares 9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ão Paulo de Souza Mairinque</meta:initial-creator>
    <dc:creator>Herbert Dutra da Silva</dc:creator>
    <meta:creation-date>2014-04-08T14:41:57Z</meta:creation-date>
    <dc:date>2019-05-09T20:19:06Z</dc:date>
    <meta:print-date>2019-05-09T20:17:51Z</meta:print-date>
    <meta:editing-cycles>46</meta:editing-cycles>
    <meta:editing-duration>PT2074170S</meta:editing-duration>
  </office:meta>
</office:document-meta>
</file>