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23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98.6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5.54mm" fo:break-before="auto" style:use-optimal-row-height="true"/>
    </style:style>
    <style:style style:name="ro7" style:family="table-row">
      <style:table-row-properties style:row-height="5.52mm" fo:break-before="auto" style:use-optimal-row-height="tru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Times New Roman"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 fo:font-size="12pt" style:font-size-asian="12pt" style:font-size-complex="12pt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808080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35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cácio Meneghini Júnior</text:p>
          </table:table-cell>
          <table:table-cell table:style-name="ce26" office:value-type="string" calcext:value-type="string">
            <text:p>Analista – Medicina </text:p>
          </table:table-cell>
          <table:table-cell table:style-name="ce28" office:value-type="currency" office:currency="BRL" office:value="9.47" calcext:value-type="currency">
            <text:p>R$ 9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driana Dalla Vecchi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4.27" calcext:value-type="currency">
            <text:p>R$ 4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driano Alves da Silv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3.29" calcext:value-type="currency">
            <text:p>R$ 3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lena Naima da Silva Neiva Pereir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76.75" calcext:value-type="currency">
            <text:p>R$ 76,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14" office:value-type="string" calcext:value-type="string">
            <text:p>Alessandra Campos Morato</text:p>
          </table:table-cell>
          <table:table-cell table:style-name="ce26" office:value-type="string" calcext:value-type="string">
            <text:p>Promotor de Justiça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lexandre Linhares Sale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70.3" calcext:value-type="currency">
            <text:p>R$ 70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manda da Silva Moreir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5.52" calcext:value-type="currency">
            <text:p>R$ 5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manda Kelli Almeida Alves <text:s text:c="2"/>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74.28" calcext:value-type="currency">
            <text:p>R$ 74,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14" office:value-type="string" calcext:value-type="string">
            <text:p>Amanda Tuma</text:p>
          </table:table-cell>
          <table:table-cell table:style-name="ce26" office:value-type="string" calcext:value-type="string">
            <text:p>Promotor de Justiça</text:p>
          </table:table-cell>
          <table:table-cell table:style-name="ce28" office:value-type="currency" office:currency="BRL" office:value="64.35" calcext:value-type="currency">
            <text:p>R$ 64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na Karina de Mata Tavare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7.89" calcext:value-type="currency">
            <text:p>R$ 7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na Lúcia dos Santos Nogueir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na Luiza Uchoa de Abreu Branco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66.56" calcext:value-type="currency">
            <text:p>R$ 66,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na Rodrigues Alve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90.97" calcext:value-type="currency">
            <text:p>R$ 90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nderson Domingos Sousa Mende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2.42" calcext:value-type="currency">
            <text:p>R$ 2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ndré Alves Mendonç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ndré Pires dos Santo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44.37" calcext:value-type="currency">
            <text:p>R$ 44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Ângelo Fabrício Pereira Bolzani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65.29" calcext:value-type="currency">
            <text:p>R$ 65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Ângelo Fabrício Pereira Bolzani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ntônio Araújo Mesquita Filho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66.25" calcext:value-type="currency">
            <text:p>R$ 66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ntônio José Inocêncio de Araújo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66.93" calcext:value-type="currency">
            <text:p>R$ 66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rinda Fernandes</text:p>
          </table:table-cell>
          <table:table-cell table:style-name="ce26" office:value-type="string" calcext:value-type="string">
            <text:p>Procurador de Justiça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rismar Luz Filho</text:p>
          </table:table-cell>
          <table:table-cell table:style-name="ce26" office:value-type="string" calcext:value-type="string">
            <text:p>Sem Vínculo </text:p>
          </table:table-cell>
          <table:table-cell table:style-name="ce28" office:value-type="currency" office:currency="BRL" office:value="74.03" calcext:value-type="currency">
            <text:p>R$ 74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ssunção Maria Cantanhede</text:p>
          </table:table-cell>
          <table:table-cell table:style-name="ce26" office:value-type="string" calcext:value-type="string">
            <text:p>Requisitado </text:p>
          </table:table-cell>
          <table:table-cell table:style-name="ce28" office:value-type="currency" office:currency="BRL" office:value="4.49" calcext:value-type="currency">
            <text:p>R$ 4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Aurea Rangel Ferreira Junior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115.25" calcext:value-type="currency">
            <text:p>R$ 115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Carla Cristina Pinto Machado</text:p>
          </table:table-cell>
          <table:table-cell table:style-name="ce26" office:value-type="string" calcext:value-type="string">
            <text:p>Analista – <text:s/>Psicologia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Abril</text:p>
          </table:table-cell>
          <table:table-cell table:style-name="ce15" office:value-type="string" calcext:value-type="string">
            <text:p>Carla Sousa Nunes Martin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Carlos Alberto Alves Lemes 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67.66" calcext:value-type="currency">
            <text:p>R$ 67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Carlos Alberto Alves Lemes 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65.19" calcext:value-type="currency">
            <text:p>R$ 65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Carlos Antônio Rocha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66.37" calcext:value-type="currency">
            <text:p>R$ 66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Carlos Eduardo Melo de Souza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Celso Holanda Gome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4.33" calcext:value-type="currency">
            <text:p>R$ 4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César Luiz Gonzales da Silva</text:p>
          </table:table-cell>
          <table:table-cell table:style-name="ce26" office:value-type="string" calcext:value-type="string">
            <text:p>Analista – Medicina </text:p>
          </table:table-cell>
          <table:table-cell table:style-name="ce28" office:value-type="currency" office:currency="BRL" office:value="114.48" calcext:value-type="currency">
            <text:p>R$ 114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Cezar Augusto da Mot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135.12" calcext:value-type="currency">
            <text:p>R$ 135,1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Abril</text:p>
          </table:table-cell>
          <table:table-cell table:style-name="ce16" office:value-type="string" calcext:value-type="string">
            <text:p>Cláudia Maria Ramo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Cleber Cardoso de Oliveira 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2.63" calcext:value-type="currency">
            <text:p>R$ 2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Cristiana Tavares Duarte Garcia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75.78" calcext:value-type="currency">
            <text:p>R$ 75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Cristina Aguiar Lara Brasil</text:p>
          </table:table-cell>
          <table:table-cell table:style-name="ce26" office:value-type="string" calcext:value-type="string">
            <text:p>Analista – Serviço Social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Daniel Wesley Maciel Valente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80.64" calcext:value-type="currency">
            <text:p>R$ 80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Delson Pires Cavalcante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80.55" calcext:value-type="currency">
            <text:p>R$ 80,5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Diogo Abe Ribeiro</text:p>
          </table:table-cell>
          <table:table-cell table:style-name="ce26" office:value-type="string" calcext:value-type="string">
            <text:p>Analista – Serviço Social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Edimar Gomes Ferreir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8.7" calcext:value-type="currency">
            <text:p>R$ 8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Edimilson Firmo Ferreir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68.44" calcext:value-type="currency">
            <text:p>R$ 68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Edmar Daparecida Queiroz Rodrigue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64.84" calcext:value-type="currency">
            <text:p>R$ 64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Ednair Macedo Alve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Edvanio Bastista Lisbo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72.05" calcext:value-type="currency">
            <text:p>R$ 72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Elisrael Rodrigues Passos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Elizângela Monteiro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Elton de Paiva Souza</text:p>
          </table:table-cell>
          <table:table-cell table:style-name="ce26" office:value-type="string" calcext:value-type="string">
            <text:p>Técnico – Tecnologia da Informação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Elton de Paiva Souza</text:p>
          </table:table-cell>
          <table:table-cell table:style-name="ce26" office:value-type="string" calcext:value-type="string">
            <text:p>Técnico – Tecnologia da Informação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Elton de Paiva Souza</text:p>
          </table:table-cell>
          <table:table-cell table:style-name="ce26" office:value-type="string" calcext:value-type="string">
            <text:p>Técnico – Tecnologia da Informação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Elton de Paiva Souza</text:p>
          </table:table-cell>
          <table:table-cell table:style-name="ce26" office:value-type="string" calcext:value-type="string">
            <text:p>Técnico – Tecnologia da Informação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Elton de Paiva Souza</text:p>
          </table:table-cell>
          <table:table-cell table:style-name="ce26" office:value-type="string" calcext:value-type="string">
            <text:p>Técnico – Tecnologia da Informação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Elton de Paiva Souza</text:p>
          </table:table-cell>
          <table:table-cell table:style-name="ce26" office:value-type="string" calcext:value-type="string">
            <text:p>Técnico – Tecnologia da Informação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Evaldo Antônio de Araújo</text:p>
          </table:table-cell>
          <table:table-cell table:style-name="ce26" office:value-type="string" calcext:value-type="string">
            <text:p>Cedido</text:p>
          </table:table-cell>
          <table:table-cell table:style-name="ce28" office:value-type="currency" office:currency="BRL" office:value="3.51" calcext:value-type="currency">
            <text:p>R$ 3,5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7" office:value-type="string" calcext:value-type="string">
            <text:p>Fabiana Costa Oliveira Barreto</text:p>
          </table:table-cell>
          <table:table-cell table:style-name="ce26" office:value-type="string" calcext:value-type="string">
            <text:p>Promotor de Justiça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Fabíola Lúcia de Almeida Pinto Moré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Fauzi Maciel de Oliveira Soare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65.35" calcext:value-type="currency">
            <text:p>R$ 65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Francisco Viana de Carvalho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8.98" calcext:value-type="currency">
            <text:p>R$ 8,9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Giulean Alves de Mato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71.62" calcext:value-type="currency">
            <text:p>R$ 71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Glaudo de Arruda Lope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72.99" calcext:value-type="currency">
            <text:p>R$ 72,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Harley Gomes de Souza 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64.93" calcext:value-type="currency">
            <text:p>R$ 64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Harley Gomes de Souza 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5.58" calcext:value-type="currency">
            <text:p>R$ 5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Helena Maria de Carvalho Dutr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38.41" calcext:value-type="currency">
            <text:p>R$ 38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Hélio Felício de Assis</text:p>
          </table:table-cell>
          <table:table-cell table:style-name="ce26" office:value-type="string" calcext:value-type="string">
            <text:p>Analista – Engenharia 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Herbert Dutra da Silv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8.56" calcext:value-type="currency">
            <text:p>R$ 8,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18" office:value-type="string" calcext:value-type="string">
            <text:p>Herbert Soares Bispo de Souz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65.02" calcext:value-type="currency">
            <text:p>R$ 65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Hilton Muniz de Almeida </text:p>
          </table:table-cell>
          <table:table-cell table:style-name="ce26" office:value-type="string" calcext:value-type="string">
            <text:p>Sem Vínculo 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Humberto Gomes Ribeiro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8.45" calcext:value-type="currency">
            <text:p>R$ 8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Humberto Gomes Ribeiro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Humberto Gomes Ribeiro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150.77" calcext:value-type="currency">
            <text:p>R$ 150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Igo Cunha Barreto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5.03" calcext:value-type="currency">
            <text:p>R$ 5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Ivan Albuquerque Soare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116.27" calcext:value-type="currency">
            <text:p>R$ 116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ackeline da Silva Carvalho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80.9" calcext:value-type="currency">
            <text:p>R$ 80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ackson Silva Jorge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airo Bisol</text:p>
          </table:table-cell>
          <table:table-cell table:style-name="ce26" office:value-type="string" calcext:value-type="string">
            <text:p>Promotor de Justiça</text:p>
          </table:table-cell>
          <table:table-cell table:style-name="ce28" office:value-type="currency" office:currency="BRL" office:value="2.47" calcext:value-type="currency">
            <text:p>R$ 2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anaina Bezerra Nogueira</text:p>
          </table:table-cell>
          <table:table-cell table:style-name="ce26" office:value-type="string" calcext:value-type="string">
            <text:p>Analista – Serviço Social</text:p>
          </table:table-cell>
          <table:table-cell table:style-name="ce28" office:value-type="currency" office:currency="BRL" office:value="80.3" calcext:value-type="currency">
            <text:p>R$ 80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anaína da Silva Couto</text:p>
          </table:table-cell>
          <table:table-cell table:style-name="ce26" office:value-type="string" calcext:value-type="string">
            <text:p>Sem Vínculo 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oão Marcos Souza Ribeiro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71.94" calcext:value-type="currency">
            <text:p>R$ 71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osé Alves Torres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104.94" calcext:value-type="currency">
            <text:p>R$ 104,9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osé Angelonardeni Nascimento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64.91" calcext:value-type="currency">
            <text:p>R$ 64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osé de Arimatéa dos Santo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osé Maria Pereira de Oliveir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64.9" calcext:value-type="currency">
            <text:p>R$ 64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osé Maria Pereira de Oliveir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2.64" calcext:value-type="currency">
            <text:p>R$ 2,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osé Valdenor Queiroz Júnior</text:p>
          </table:table-cell>
          <table:table-cell table:style-name="ce26" office:value-type="string" calcext:value-type="string">
            <text:p>Procurador de Justiça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6" office:value-type="string" calcext:value-type="string">
            <text:p>Analista – Direito</text:p>
          </table:table-cell>
          <table:table-cell table:style-name="ce28" office:value-type="currency" office:currency="BRL" office:value="15.66" calcext:value-type="currency">
            <text:p>R$ 15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6" office:value-type="string" calcext:value-type="string">
            <text:p>Analista – Direito</text:p>
          </table:table-cell>
          <table:table-cell table:style-name="ce28" office:value-type="currency" office:currency="BRL" office:value="23.46" calcext:value-type="currency">
            <text:p>R$ 23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uarez Cristiano Ribeiro Frempong</text:p>
          </table:table-cell>
          <table:table-cell table:style-name="ce26" office:value-type="string" calcext:value-type="string">
            <text:p>Analista – Direito</text:p>
          </table:table-cell>
          <table:table-cell table:style-name="ce28" office:value-type="currency" office:currency="BRL" office:value="12.27" calcext:value-type="currency">
            <text:p>R$ 12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úlio Nogueira dos Reis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7.53" calcext:value-type="currency">
            <text:p>R$ 7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un Matsuoka Tomikawa</text:p>
          </table:table-cell>
          <table:table-cell table:style-name="ce26" office:value-type="string" calcext:value-type="string">
            <text:p>Analista – Comunicação 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Jussiary Regina Marques Arifa de Vasconcelo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14.11" calcext:value-type="currency">
            <text:p>R$ 1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Kalid Bassi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Karolina Vanessa Carlos Varjão</text:p>
          </table:table-cell>
          <table:table-cell table:style-name="ce26" office:value-type="string" calcext:value-type="string">
            <text:p>Analista <text:s/>– Serviço Social</text:p>
          </table:table-cell>
          <table:table-cell table:style-name="ce28" office:value-type="currency" office:currency="BRL" office:value="8.16" calcext:value-type="currency">
            <text:p>R$ 8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Kátia Cristina Rodrigues Garcê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4.78" calcext:value-type="currency">
            <text:p>R$ 4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Kelly Gonçalves de Sous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8.62" calcext:value-type="currency">
            <text:p>R$ 8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Laerton Leite de Fari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Laiane Vasconcelos Leão Velame</text:p>
          </table:table-cell>
          <table:table-cell table:style-name="ce26" office:value-type="string" calcext:value-type="string">
            <text:p>Analista <text:s/>– Serviço Social</text:p>
          </table:table-cell>
          <table:table-cell table:style-name="ce28" office:value-type="currency" office:currency="BRL" office:value="68.01" calcext:value-type="currency">
            <text:p>R$ 68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Leandro Genésio Neve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2.58" calcext:value-type="currency">
            <text:p>R$ 2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Leonardo José da Silva Ribeiro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9.36" calcext:value-type="currency">
            <text:p>R$ 9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Leonardo Nogueira dos Santo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8.11" calcext:value-type="currency">
            <text:p>R$ 8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Leonardo Roscoe Bessa</text:p>
          </table:table-cell>
          <table:table-cell table:style-name="ce26" office:value-type="string" calcext:value-type="string">
            <text:p>Procurador de Justiça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Luiz Carlos Araújo Souz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93.31" calcext:value-type="currency">
            <text:p>R$ 93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anoel Conceição da Silv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67.57" calcext:value-type="currency">
            <text:p>R$ 67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arcel Bernardi Marques</text:p>
          </table:table-cell>
          <table:table-cell table:style-name="ce26" office:value-type="string" calcext:value-type="string">
            <text:p>Promotor de Justiça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arcelo Batista do Carmo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19" office:value-type="string" calcext:value-type="string">
            <text:p>Marcelo da Silva Oliveira</text:p>
          </table:table-cell>
          <table:table-cell table:style-name="ce26" office:value-type="string" calcext:value-type="string">
            <text:p>Promotor de Justiça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arcelo Rodrigues Martin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110.17" calcext:value-type="currency">
            <text:p>R$ 110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árcia Sandoval Batista Simão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árcia Vale de Sousa </text:p>
          </table:table-cell>
          <table:table-cell table:style-name="ce26" office:value-type="string" calcext:value-type="string">
            <text:p>Analista – Tecnologia da Informação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árcio Mendes Vian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9.12" calcext:value-type="currency">
            <text:p>R$ 9,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árcio Rodrigues Lim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66.52" calcext:value-type="currency">
            <text:p>R$ 66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árcio Rodrigues Santan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17.92" calcext:value-type="currency">
            <text:p>R$ 17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árcio Silva de Almeida 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64.89" calcext:value-type="currency">
            <text:p>R$ 64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arcos dos Santos Lira Coelho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71.73" calcext:value-type="currency">
            <text:p>R$ 71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aria Cristina Bayma Siqueira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12.15" calcext:value-type="currency">
            <text:p>R$ 12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aria de Jesus Ferreira Lima Silv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2.79" calcext:value-type="currency">
            <text:p>R$ 2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aria José Martins Ribeiro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102.05" calcext:value-type="currency">
            <text:p>R$ 102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ário César Saldan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89.81" calcext:value-type="currency">
            <text:p>R$ 89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ário César Saldan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82.84" calcext:value-type="currency">
            <text:p>R$ 82,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14" office:value-type="string" calcext:value-type="string">
            <text:p>Mario Jorge Lacerda de Medeiro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arli Pereira Viços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arlus Cunha Marque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3.02" calcext:value-type="currency">
            <text:p>R$ 3,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14" office:value-type="string" calcext:value-type="string">
            <text:p>Maurício <text:s/>Saliba Alves Branco</text:p>
          </table:table-cell>
          <table:table-cell table:style-name="ce26" office:value-type="string" calcext:value-type="string">
            <text:p>Promotor de Justiça</text:p>
          </table:table-cell>
          <table:table-cell table:style-name="ce28" office:value-type="currency" office:currency="BRL" office:value="94.89" calcext:value-type="currency">
            <text:p>R$ 94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aurílio José da Silva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12.2" calcext:value-type="currency">
            <text:p>R$ 12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auro Sérgio Moura Lim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82.73" calcext:value-type="currency">
            <text:p>R$ 82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oacyr Rey Filho</text:p>
          </table:table-cell>
          <table:table-cell table:style-name="ce26" office:value-type="string" calcext:value-type="string">
            <text:p>Promotor de Justiça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oisés Loures Menese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100.25" calcext:value-type="currency">
            <text:p>R$ 100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Moizés Marques Silva Filho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3.5" calcext:value-type="currency">
            <text:p>R$ 3,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Olivar Ferreira Lim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25.41" calcext:value-type="currency">
            <text:p>R$ 25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Olívio Moreira de Souza</text:p>
          </table:table-cell>
          <table:table-cell table:style-name="ce26" office:value-type="string" calcext:value-type="string">
            <text:p>Requisitado </text:p>
          </table:table-cell>
          <table:table-cell table:style-name="ce28" office:value-type="currency" office:currency="BRL" office:value="33.16" calcext:value-type="currency">
            <text:p>R$ 33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Pâmela Rodrigues Araújo da Silva</text:p>
          </table:table-cell>
          <table:table-cell table:style-name="ce26" office:value-type="string" calcext:value-type="string">
            <text:p>Analista <text:s/>– Serviço Social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ota de Telefonia Celular – Abril</text:p>
          </table:table-cell>
          <table:table-cell table:style-name="ce19" office:value-type="string" calcext:value-type="string">
            <text:p>Patrícia <text:s/>Albuquerque Cavalcante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25.9" calcext:value-type="currency">
            <text:p>R$ 25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Patrícia de Souza Lopes Silv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Patrícia de Souza Lopes Silv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66.66" calcext:value-type="currency">
            <text:p>R$ 66,6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Paulo César de Oliveira Pereir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Paulo de Carvalho Mour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43.67" calcext:value-type="currency">
            <text:p>R$ 43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Paulo Sérgio Medeiro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39.47" calcext:value-type="currency">
            <text:p>R$ 39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Paulo Vinícius Quintela de Almeida </text:p>
          </table:table-cell>
          <table:table-cell table:style-name="ce26" office:value-type="string" calcext:value-type="string">
            <text:p>Promotor de Justiça</text:p>
          </table:table-cell>
          <table:table-cell table:style-name="ce28" office:value-type="currency" office:currency="BRL" office:value="64.74" calcext:value-type="currency">
            <text:p>R$ 64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Pedro Mendes Luna</text:p>
          </table:table-cell>
          <table:table-cell table:style-name="ce26" office:value-type="string" calcext:value-type="string">
            <text:p>Analista – Direito</text:p>
          </table:table-cell>
          <table:table-cell table:style-name="ce28" office:value-type="currency" office:currency="BRL" office:value="2.54" calcext:value-type="currency">
            <text:p>R$ 2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Polianna Maia de Oliveir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65.18" calcext:value-type="currency">
            <text:p>R$ 65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Quezia Cruz Moreira</text:p>
          </table:table-cell>
          <table:table-cell table:style-name="ce26" office:value-type="string" calcext:value-type="string">
            <text:p>Analista – Serviço Social </text:p>
          </table:table-cell>
          <table:table-cell table:style-name="ce28" office:value-type="currency" office:currency="BRL" office:value="84.41" calcext:value-type="currency">
            <text:p>R$ 84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afael Martins dos Santo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2.72" calcext:value-type="currency">
            <text:p>R$ 2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afael Sant'Anna dos Santo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aimundo Rodrigues Irineu Filho</text:p>
          </table:table-cell>
          <table:table-cell table:style-name="ce26" office:value-type="string" calcext:value-type="string">
            <text:p>Sem Vínculo </text:p>
          </table:table-cell>
          <table:table-cell table:style-name="ce28" office:value-type="currency" office:currency="BRL" office:value="75.14" calcext:value-type="currency">
            <text:p>R$ 75,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amon Araújo de Oliveira Assunção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68" calcext:value-type="currency">
            <text:p>R$ 68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amon Araújo de Oliveira Assunção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6.74" calcext:value-type="currency">
            <text:p>R$ 6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aul Loureiro Lopes Neto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2.93" calcext:value-type="currency">
            <text:p>R$ 2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aul Loureiro Lopes Neto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eginaldo Fleuri Santos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147.77" calcext:value-type="currency">
            <text:p>R$ 147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eginaldo Pereira da Cruz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84.29" calcext:value-type="currency">
            <text:p>R$ 84,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enato Luqueiz Salles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icardo Cesar Lamounier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66.9" calcext:value-type="currency">
            <text:p>R$ 66,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ita Aldemia Lima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6.7" calcext:value-type="currency">
            <text:p>R$ 6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oberto Carlos Batista</text:p>
          </table:table-cell>
          <table:table-cell table:style-name="ce26" office:value-type="string" calcext:value-type="string">
            <text:p>Promotor de Justiça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ômulo Flávio Mendonça Palhares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osane de Azambuja Villanov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3.06" calcext:value-type="currency">
            <text:p>R$ 3,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osane Menta de Souza Bernardo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64.68" calcext:value-type="currency">
            <text:p>R$ 64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osangela de Fatima Baia Ferreira</text:p>
          </table:table-cell>
          <table:table-cell table:style-name="ce26" office:value-type="string" calcext:value-type="string">
            <text:p>Analista – Serviço Social</text:p>
          </table:table-cell>
          <table:table-cell table:style-name="ce28" office:value-type="currency" office:currency="BRL" office:value="7.69" calcext:value-type="currency">
            <text:p>R$ 7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oseane Bezerra de Lima do Vale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Rozimeire Xavier Batist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Selma Leite do Nascimento Sauerbronn de Souza</text:p>
          </table:table-cell>
          <table:table-cell table:style-name="ce26" office:value-type="string" calcext:value-type="string">
            <text:p>Procurador de Justiça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Sérgio Paulo Pereira</text:p>
          </table:table-cell>
          <table:table-cell table:style-name="ce26" office:value-type="string" calcext:value-type="string">
            <text:p>Requisitado </text:p>
          </table:table-cell>
          <table:table-cell table:style-name="ce28" office:value-type="currency" office:currency="BRL" office:value="10.74" calcext:value-type="currency">
            <text:p>R$ 10,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Sílvia Gonçalves Ribeiro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38.88" calcext:value-type="currency">
            <text:p>R$ 38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Solange Lúcia de Oliveira Rezende César </text:p>
          </table:table-cell>
          <table:table-cell table:style-name="ce26" office:value-type="string" calcext:value-type="string">
            <text:p>Sem Vínculo 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Solange Lúcia de Oliveira Rezende César </text:p>
          </table:table-cell>
          <table:table-cell table:style-name="ce26" office:value-type="string" calcext:value-type="string">
            <text:p>Sem Vínculo </text:p>
          </table:table-cell>
          <table:table-cell table:style-name="ce28" office:value-type="currency" office:currency="BRL" office:value="116.07" calcext:value-type="currency">
            <text:p>R$ 116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Solange Maria da Silva Félix</text:p>
          </table:table-cell>
          <table:table-cell table:style-name="ce26" office:value-type="string" calcext:value-type="string">
            <text:p>Analista – Serviço Social</text:p>
          </table:table-cell>
          <table:table-cell table:style-name="ce28" office:value-type="currency" office:currency="BRL" office:value="3.01" calcext:value-type="currency">
            <text:p>R$ 3,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Stela Maris Lopes Borges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10.61" calcext:value-type="currency">
            <text:p>R$ 10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Suelen Menezes da Silva</text:p>
          </table:table-cell>
          <table:table-cell table:style-name="ce26" office:value-type="string" calcext:value-type="string">
            <text:p>Analista – Comunicação </text:p>
          </table:table-cell>
          <table:table-cell table:style-name="ce28" office:value-type="currency" office:currency="BRL" office:value="70.85" calcext:value-type="currency">
            <text:p>R$ 70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Suelen Souto da Silv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Taiana Cristina Martins Santos</text:p>
          </table:table-cell>
          <table:table-cell table:style-name="ce26" office:value-type="string" calcext:value-type="string">
            <text:p>Analista – Comunicação 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Tiago Barbosa Passo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2.79" calcext:value-type="currency">
            <text:p>R$ 2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Tiago Luiz da Silva Marques</text:p>
          </table:table-cell>
          <table:table-cell table:style-name="ce26" office:value-type="string" calcext:value-type="string">
            <text:p>Sem Vínculo </text:p>
          </table:table-cell>
          <table:table-cell table:style-name="ce28" office:value-type="currency" office:currency="BRL" office:value="38.52" calcext:value-type="currency">
            <text:p>R$ 38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Tiago Miranda Cintr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55.02" calcext:value-type="currency">
            <text:p>R$ 55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Valdeci Pereira da Silva</text:p>
          </table:table-cell>
          <table:table-cell table:style-name="ce26" office:value-type="string" calcext:value-type="string">
            <text:p>Requisitado </text:p>
          </table:table-cell>
          <table:table-cell table:style-name="ce28" office:value-type="currency" office:currency="BRL" office:value="71" calcext:value-type="currency">
            <text:p>R$ 71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20" office:value-type="string" calcext:value-type="string">
            <text:p>Valdir Charblei Gomes Moreira Veloso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Valdivino Batista da Silveira</text:p>
          </table:table-cell>
          <table:table-cell table:style-name="ce26" office:value-type="string" calcext:value-type="string">
            <text:p>Requisitado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Valmir de Oliveira dos Santos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65.86" calcext:value-type="currency">
            <text:p>R$ 65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Vinicius Costa Fontes</text:p>
          </table:table-cell>
          <table:table-cell table:style-name="ce26" office:value-type="string" calcext:value-type="string">
            <text:p>Analista – Serviço Social </text:p>
          </table:table-cell>
          <table:table-cell table:style-name="ce28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Viviane Carla Silva Locateli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72.61" calcext:value-type="currency">
            <text:p>R$ 72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Wagner de Castro Araújo</text:p>
          </table:table-cell>
          <table:table-cell table:style-name="ce26" office:value-type="string" calcext:value-type="string">
            <text:p>Promotor de Justiça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Wagner Lima Júnior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64.93" calcext:value-type="currency">
            <text:p>R$ 64,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Waldir Brito de Arrud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11.64" calcext:value-type="currency">
            <text:p>R$ 11,6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ota de Telefonia Celular – Abril</text:p>
          </table:table-cell>
          <table:table-cell table:style-name="ce15" office:value-type="string" calcext:value-type="string">
            <text:p>Waldir Brito de Arruda</text:p>
          </table:table-cell>
          <table:table-cell table:style-name="ce26" office:value-type="string" calcext:value-type="string">
            <text:p>Técnico – Administração </text:p>
          </table:table-cell>
          <table:table-cell table:style-name="ce28" office:value-type="currency" office:currency="BRL" office:value="3.6" calcext:value-type="currency">
            <text:p>R$ 3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Wander Leite da Cruz 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3.36" calcext:value-type="currency">
            <text:p>R$ 3,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Wendel Cardoso dos Santos</text:p>
          </table:table-cell>
          <table:table-cell table:style-name="ce26" office:value-type="string" calcext:value-type="string">
            <text:p>Analista – Informática</text:p>
          </table:table-cell>
          <table:table-cell table:style-name="ce28" office:value-type="currency" office:currency="BRL" office:value="64.52" calcext:value-type="currency">
            <text:p>R$ 64,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 office:value-type="string" calcext:value-type="string">
            <text:p>Wladimir Reis da Silva</text:p>
          </table:table-cell>
          <table:table-cell table:style-name="ce26" office:value-type="string" calcext:value-type="string">
            <text:p>Técnico – Segurança/Transporte</text:p>
          </table:table-cell>
          <table:table-cell table:style-name="ce28" office:value-type="currency" office:currency="BRL" office:value="88.15" calcext:value-type="currency">
            <text:p>R$ 88,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Abril</text:p>
          </table:table-cell>
          <table:table-cell table:style-name="ce13"/>
          <table:table-cell table:style-name="ce27"/>
          <table:table-cell table:style-name="ce28"/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21"/>
          <table:table-cell table:style-name="ce29" table:formula="of:=SUM([.D3:.D188])" office:value-type="currency" office:currency="BRL" office:value="7901.79" calcext:value-type="currency">
            <text:p>R$ 7.901,79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number-columns-repeated="2" table:style-name="ce22"/>
          <table:covered-table-cell table:style-name="ce30" table:formula="of:=SUM([.D17:.D177])" office:value-type="currency" office:currency="BRL" office:value="6917.67" calcext:value-type="currency">
            <text:p>R$ 6.917,67</text:p>
          </table:covered-table-cell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4" table:number-rows-spanned="1">
            <text:p>Data da última atualização:22/03/2019</text:p>
          </table:table-cell>
          <table:covered-table-cell table:number-columns-repeated="2" table:style-name="ce22"/>
          <table:covered-table-cell table:style-name="ce30" table:formula="of:=SUM([.D13:.D177])" office:value-type="currency" office:currency="BRL" office:value="7142.14" calcext:value-type="currency">
            <text:p>R$ 7.142,14</text:p>
          </table:covered-table-cell>
          <table:table-cell table:number-columns-repeated="1020"/>
        </table:table-row>
        <table:table-row table:style-name="ro2">
          <table:table-cell table:style-name="ce6"/>
          <table:table-cell table:style-name="ce23"/>
          <table:table-cell table:style-name="ce6"/>
          <table:table-cell table:style-name="ce31"/>
          <table:table-cell table:number-columns-repeated="1020"/>
        </table:table-row>
        <table:table-row table:style-name="ro8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24"/>
          <table:covered-table-cell table:style-name="ce11"/>
          <table:covered-table-cell table:style-name="ce32"/>
          <table:table-cell table:number-columns-repeated="1020"/>
        </table:table-row>
        <table:table-row table:style-name="ro8">
          <table:covered-table-cell table:style-name="ce8"/>
          <table:covered-table-cell table:style-name="ce24"/>
          <table:covered-table-cell table:style-name="ce11"/>
          <table:covered-table-cell table:style-name="ce33"/>
          <table:table-cell table:number-columns-repeated="1020"/>
        </table:table-row>
        <table:table-row table:style-name="ro8">
          <table:covered-table-cell table:style-name="ce8"/>
          <table:covered-table-cell table:style-name="ce24"/>
          <table:covered-table-cell table:style-name="ce11"/>
          <table:covered-table-cell table:style-name="ce33"/>
          <table:table-cell table:number-columns-repeated="1020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24"/>
          <table:covered-table-cell table:style-name="ce11"/>
          <table:table-cell table:style-name="ce33"/>
          <table:table-cell table:style-name="ce36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24"/>
          <table:covered-table-cell table:style-name="ce11"/>
          <table:table-cell table:style-name="ce33"/>
          <table:table-cell table:style-name="ce36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24"/>
          <table:covered-table-cell table:style-name="ce11"/>
          <table:table-cell table:style-name="ce33"/>
          <table:table-cell table:style-name="ce36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24"/>
          <table:covered-table-cell table:style-name="ce11"/>
          <table:table-cell table:style-name="ce33"/>
          <table:table-cell table:style-name="ce36"/>
          <table:table-cell table:number-columns-repeated="1019"/>
        </table:table-row>
        <table:table-row table:style-name="ro8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24"/>
          <table:covered-table-cell table:style-name="ce11"/>
          <table:covered-table-cell table:style-name="ce33"/>
          <table:table-cell table:style-name="ce36"/>
          <table:table-cell table:number-columns-repeated="1019"/>
        </table:table-row>
        <table:table-row table:style-name="ro9">
          <table:covered-table-cell table:style-name="ce11"/>
          <table:covered-table-cell table:style-name="ce24"/>
          <table:covered-table-cell table:style-name="ce11"/>
          <table:covered-table-cell table:style-name="ce33"/>
          <table:table-cell table:number-columns-repeated="102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33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237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31" table:contains-header="false" table:orientation="column"/>
        <table:database-range table:name="__Anonymous_DB__5" table:target-range-address="Planilha1.A1:Planilha1.C22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18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loext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7.66mm" fo:margin-bottom="6.88mm" fo:margin-left="8.03mm" fo:margin-right="5.49mm" fo:background-color="transparent" style:scale-to="75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 style:data-style-name="N2" text:time-value="14:22:40.3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9-07-11T16:07:06.605000000</dc:date>
    <meta:editing-duration>PT20H9M15S</meta:editing-duration>
    <meta:editing-cycles>150</meta:editing-cycles>
    <meta:generator>LibreOffice/5.1.6.2$Windows_x86 LibreOffice_project/07ac168c60a517dba0f0d7bc7540f5afa45f0909</meta:generator>
    <meta:document-statistic meta:table-count="1" meta:cell-count="761" meta:object-count="0"/>
  </office:meta>
</office:document-meta>
</file>