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03-01" calcext:value-type="date" table:number-columns-spanned="3" table:number-rows-spanned="1">
            <text:p>març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2.03" calcext:value-type="float">
            <text:p><text:s/>R$ 12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GELICA DE OLIVEIRA DI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99.34" calcext:value-type="float">
            <text:p><text:s/>R$ 99,3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3.94" calcext:value-type="float">
            <text:p><text:s/>R$ 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6.65" calcext:value-type="float">
            <text:p><text:s/>R$ 46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3.94" calcext:value-type="float">
            <text:p><text:s/>R$ 3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33.94" calcext:value-type="float">
            <text:p><text:s/>R$ 3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3.94" calcext:value-type="float">
            <text:p><text:s/>R$ 1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33.43" calcext:value-type="float">
            <text:p><text:s/>R$ 233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9.26" calcext:value-type="float">
            <text:p><text:s/>R$ 29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8.26" calcext:value-type="float">
            <text:p><text:s/>R$ 48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20.99" calcext:value-type="float">
            <text:p><text:s/>R$ 2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3.94" calcext:value-type="float">
            <text:p><text:s/>R$ 1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LIA RIBEIRO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06.55" calcext:value-type="float">
            <text:p><text:s/>R$ 106,5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6.65" calcext:value-type="float">
            <text:p><text:s/>R$ 46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24.96" calcext:value-type="float">
            <text:p><text:s/>R$ 224,9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9.47" calcext:value-type="float">
            <text:p><text:s/>R$ 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.94" calcext:value-type="float">
            <text:p><text:s/>R$ 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BOAVENTU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53.09" calcext:value-type="float">
            <text:p><text:s/>R$ 153,0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9.25999999999999" calcext:value-type="float">
            <text:p><text:s/>R$ 9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4.35" calcext:value-type="float">
            <text:p><text:s/>R$ 14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13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6" office:value-type="float" office:value="9.47" calcext:value-type="float">
            <text:p><text:s/>R$ 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9.47" calcext:value-type="float">
            <text:p><text:s/>R$ 1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98.02" calcext:value-type="float">
            <text:p><text:s/>R$ 198,0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N ROCHA PINHEIR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0.83" calcext:value-type="float">
            <text:p><text:s/>R$ 50,8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80.99" calcext:value-type="float">
            <text:p><text:s/>R$ 8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DOLFO MENEZES XAVIER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9.47" calcext:value-type="float">
            <text:p><text:s/>R$ 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15.17" calcext:value-type="float">
            <text:p><text:s/>R$ 215,1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7.34" calcext:value-type="float">
            <text:p><text:s/>R$ 47,3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97.56" calcext:value-type="float">
            <text:p><text:s/>R$ 297,5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6.65" calcext:value-type="float">
            <text:p><text:s/>R$ 36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3.94" calcext:value-type="float">
            <text:p><text:s/>R$ 3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4.35" calcext:value-type="float">
            <text:p><text:s/>R$ 14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46];&quot;&gt;0&quot;)" office:value-type="float" office:value="39" calcext:value-type="float">
            <text:p>39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46])" office:value-type="float" office:value="2931.32" calcext:value-type="float">
            <text:p>R$ 2.931,32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3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09/04/2019</text:p>
          </table:table-cell>
          <table:table-cell table:number-columns-repeated="1023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9:05:23.231000000</meta:creation-date>
    <dc:date>2019-04-09T19:06:04.043000000</dc:date>
    <meta:editing-duration>P0D</meta:editing-duration>
    <meta:editing-cycles>1</meta:editing-cycles>
    <meta:document-statistic meta:table-count="1" meta:cell-count="132" meta:object-count="0"/>
    <meta:generator>LibreOffice/4.2.5.2$Windows_x86 LibreOffice_project/61cb170a04bb1f12e77c884eab9192be736ec5f5</meta:generator>
  </office:meta>
</office:document-meta>
</file>