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9-03-01" calcext:value-type="date" table:number-columns-spanned="4" table:number-rows-spanned="1">
            <text:p>março/2019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287.84" calcext:value-type="float">
            <text:p><text:s/>R$ 287,8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295.32" calcext:value-type="float">
            <text:p><text:s/>R$ 1.295,3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959.49" calcext:value-type="float">
            <text:p><text:s/>R$ 959,4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271.33" calcext:value-type="float">
            <text:p><text:s/>R$ 1.271,3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31.46" calcext:value-type="float">
            <text:p><text:s/>R$ 1.031,4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9.11" calcext:value-type="float">
            <text:p><text:s/>R$ 1.679,1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271.33" calcext:value-type="float">
            <text:p><text:s/>R$ 1.271,3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43.61" calcext:value-type="float">
            <text:p><text:s/>R$ 743,6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942.97" calcext:value-type="float">
            <text:p><text:s/>R$ 1.942,9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87.21" calcext:value-type="float">
            <text:p><text:s/>R$ 1.487,2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43.61" calcext:value-type="float">
            <text:p><text:s/>R$ 743,6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25])" office:value-type="float" office:value="518" calcext:value-type="float">
            <text:p>518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25])" office:value-type="float" office:value="635" calcext:value-type="float">
            <text:p>635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25])" office:value-type="float" office:value="459597.299999998" calcext:value-type="float">
            <text:p>R$ 459.597,3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03/2019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09/04/2019</text:p>
          </table:table-cell>
          <table:table-cell table:number-columns-repeated="1023"/>
        </table:table-row>
        <table:table-row table:style-name="ro4" table:number-rows-repeated="10480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9:06:11.411000000</meta:creation-date>
    <dc:date>2019-04-09T19:06:15.933000000</dc:date>
    <meta:editing-duration>P0D</meta:editing-duration>
    <meta:editing-cycles>1</meta:editing-cycles>
    <meta:document-statistic meta:table-count="1" meta:cell-count="2088" meta:object-count="0"/>
    <meta:generator>LibreOffice/4.2.5.2$Windows_x86 LibreOffice_project/61cb170a04bb1f12e77c884eab9192be736ec5f5</meta:generator>
  </office:meta>
</office:document-meta>
</file>