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26" office:value-type="string" calcext:value-type="string">
            <text:p>Analista – Medicina </text:p>
          </table:table-cell>
          <table:table-cell table:style-name="ce34" office:value-type="currency" office:currency="BRL" office:value="4.41" calcext:value-type="currency">
            <text:p>R$ 4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driana Dalla Vecch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52" calcext:value-type="currency">
            <text:p>R$ 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driano Alve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45" calcext:value-type="currency">
            <text:p>R$ 3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9.51" calcext:value-type="currency">
            <text:p>R$ 69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14" office:value-type="string" calcext:value-type="string">
            <text:p>Alessandra Campos Morat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4.28" calcext:value-type="currency">
            <text:p>R$ 4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29" calcext:value-type="currency">
            <text:p>R$ 67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manda da Silva Moreira</text:p>
          </table:table-cell>
          <table:table-cell table:style-name="ce13" office:value-type="string" calcext:value-type="string">
            <text:p>Técnico – Administração </text:p>
          </table:table-cell>
          <table:table-cell table:style-name="ce34" office:value-type="currency" office:currency="BRL" office:value="6.17" calcext:value-type="currency">
            <text:p>R$ 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90.38" calcext:value-type="currency">
            <text:p>R$ 90,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14" office:value-type="string" calcext:value-type="string">
            <text:p>Amanda Tuma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28" calcext:value-type="currency">
            <text:p>R$ 3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83" calcext:value-type="currency">
            <text:p>R$ 64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a Luiza Uchoa de Abreu Branc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7.24" calcext:value-type="currency">
            <text:p>R$ 67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a Rodrigues Al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46.52" calcext:value-type="currency">
            <text:p>R$ 146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dré Alves Mendonç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dré Pires dos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2.41" calcext:value-type="currency">
            <text:p>R$ 6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6.82" calcext:value-type="currency">
            <text:p>R$ 66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72.07" calcext:value-type="currency">
            <text:p>R$ 7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35" calcext:value-type="currency">
            <text:p>R$ 6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rinda Fernande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2.22" calcext:value-type="currency">
            <text:p>R$ 2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rismar Luz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73.04" calcext:value-type="currency">
            <text:p>R$ 73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 </text:p>
          </table:table-cell>
          <table:table-cell table:style-name="ce34" office:value-type="currency" office:currency="BRL" office:value="7.79" calcext:value-type="currency">
            <text:p>R$ 7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144.36" calcext:value-type="currency">
            <text:p>R$ 144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arla Cristina Pinto Machado</text:p>
          </table:table-cell>
          <table:table-cell table:style-name="ce27" office:value-type="string" calcext:value-type="string">
            <text:p>Analista <text:s/>– <text:s/>Psicologi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Março</text:p>
          </table:table-cell>
          <table:table-cell table:style-name="ce15" office:value-type="string" calcext:value-type="string">
            <text:p>Carla Sousa Nunes Martin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74.77" calcext:value-type="currency">
            <text:p>R$ 7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5.09" calcext:value-type="currency">
            <text:p>R$ 65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arlos Antônio Roch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70.3" calcext:value-type="currency">
            <text:p>R$ 70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elso Holanda Gom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19" calcext:value-type="currency">
            <text:p>R$ 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26" office:value-type="string" calcext:value-type="string">
            <text:p>Analista – Medicina </text:p>
          </table:table-cell>
          <table:table-cell table:style-name="ce34" office:value-type="currency" office:currency="BRL" office:value="130.63" calcext:value-type="currency">
            <text:p>R$ 130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ezar Augusto da Mo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87.9" calcext:value-type="currency">
            <text:p>R$ 187,9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Março</text:p>
          </table:table-cell>
          <table:table-cell table:style-name="ce16" office:value-type="string" calcext:value-type="string">
            <text:p>Cláudia Maria Ram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5.41" calcext:value-type="currency">
            <text:p>R$ 65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51" calcext:value-type="currency">
            <text:p>R$ 2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89.67" calcext:value-type="currency">
            <text:p>R$ 89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2.13" calcext:value-type="currency">
            <text:p>R$ 92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96.45" calcext:value-type="currency">
            <text:p>R$ 96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Diogo Abe Ribeiro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dimar Gomes Fer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7.75" calcext:value-type="currency">
            <text:p>R$ 2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8.49" calcext:value-type="currency">
            <text:p>R$ 68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8" calcext:value-type="currency">
            <text:p>R$ 64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dnair Macedo Al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4.32" calcext:value-type="currency">
            <text:p>R$ 74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67" calcext:value-type="currency">
            <text:p>R$ 6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izângela Monteir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69" calcext:value-type="currency">
            <text:p>R$ 6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-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7" office:value-type="string" calcext:value-type="string">
            <text:p>Fabiana Costa Oliveira Barret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Fausto Sousa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1.46" calcext:value-type="currency">
            <text:p>R$ 71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Fausto Sousa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54" calcext:value-type="currency">
            <text:p>R$ 65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2.07" calcext:value-type="currency">
            <text:p>R$ 1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Giulean Alves de Ma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0.83" calcext:value-type="currency">
            <text:p>R$ 70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Glaudo de Arruda Lop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6.29" calcext:value-type="currency">
            <text:p>R$ 6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6.34" calcext:value-type="currency">
            <text:p>R$ 66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.19" calcext:value-type="currency">
            <text:p>R$ 9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8.32" calcext:value-type="currency">
            <text:p>R$ 58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élio Felício de Assis</text:p>
          </table:table-cell>
          <table:table-cell table:style-name="ce27" office:value-type="string" calcext:value-type="string">
            <text:p>Analista – Engenharia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erbert Dutra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.42" calcext:value-type="currency">
            <text:p>R$ 5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18" office:value-type="string" calcext:value-type="string">
            <text:p>Herbert Soares Bispo de Souz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53" calcext:value-type="currency">
            <text:p>R$ 65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30.48" calcext:value-type="currency">
            <text:p>R$ 130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Igo Cunha Barr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.14" calcext:value-type="currency">
            <text:p>R$ 11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6.3" calcext:value-type="currency">
            <text:p>R$ 11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82.46" calcext:value-type="currency">
            <text:p>R$ 82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ackson Silva Jorge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airo Bisol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4.27" calcext:value-type="currency">
            <text:p>R$ 4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anaina Bezerra Nogueira</text:p>
          </table:table-cell>
          <table:table-cell table:style-name="ce13" office:value-type="string" calcext:value-type="string">
            <text:p>Analista-Serviço social</text:p>
          </table:table-cell>
          <table:table-cell table:style-name="ce34" office:value-type="currency" office:currency="BRL" office:value="70.53" calcext:value-type="currency">
            <text:p>R$ 70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anaína da Silva Couto</text:p>
          </table:table-cell>
          <table:table-cell table:style-name="ce30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6.73" calcext:value-type="currency">
            <text:p>R$ 76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osé Alves Torres</text:p>
          </table:table-cell>
          <table:table-cell table:style-name="ce31" office:value-type="string" calcext:value-type="string">
            <text:p>Requisitado</text:p>
          </table:table-cell>
          <table:table-cell table:style-name="ce34" office:value-type="currency" office:currency="BRL" office:value="98.29" calcext:value-type="currency">
            <text:p>R$ 9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21" calcext:value-type="currency">
            <text:p>R$ 65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12" calcext:value-type="currency">
            <text:p>R$ 3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97" calcext:value-type="currency">
            <text:p>R$ 64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osé Valdenor Queiroz Júnior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8" office:value-type="string" calcext:value-type="string">
            <text:p>Analista – Direito</text:p>
          </table:table-cell>
          <table:table-cell table:style-name="ce34" office:value-type="currency" office:currency="BRL" office:value="13.4" calcext:value-type="currency">
            <text:p>R$ 13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4" office:value-type="currency" office:currency="BRL" office:value="23.32" calcext:value-type="currency">
            <text:p>R$ 23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4" office:value-type="currency" office:currency="BRL" office:value="8.37" calcext:value-type="currency">
            <text:p>R$ 8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7.01" calcext:value-type="currency">
            <text:p>R$ 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 </text:p>
          </table:table-cell>
          <table:table-cell table:style-name="ce34" office:value-type="currency" office:currency="BRL" office:value="64.65" calcext:value-type="currency">
            <text:p>R$ 64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9.26" calcext:value-type="currency">
            <text:p>R$ 9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Kalid Bassi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8" office:value-type="string" calcext:value-type="string">
            <text:p>Analista <text:s/>– Serviço Social</text:p>
          </table:table-cell>
          <table:table-cell table:style-name="ce34" office:value-type="currency" office:currency="BRL" office:value="10.61" calcext:value-type="currency">
            <text:p>R$ 10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8" calcext:value-type="currency">
            <text:p>R$ 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8.69" calcext:value-type="currency">
            <text:p>R$ 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Laerton Leite de Far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Laiane Vasconcelos Leão Velame</text:p>
          </table:table-cell>
          <table:table-cell table:style-name="ce13" office:value-type="string" calcext:value-type="string">
            <text:p>Analista <text:s/>– Serviço Social</text:p>
          </table:table-cell>
          <table:table-cell table:style-name="ce34" office:value-type="currency" office:currency="BRL" office:value="66.63" calcext:value-type="currency">
            <text:p>R$ 6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Leandro Genésio Ne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.3" calcext:value-type="currency">
            <text:p>R$ 5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2.45" calcext:value-type="currency">
            <text:p>R$ 1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.75" calcext:value-type="currency">
            <text:p>R$ 6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Leonardo Roscoe Bess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5.55" calcext:value-type="currency">
            <text:p>R$ 85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18" calcext:value-type="currency">
            <text:p>R$ 67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19" office:value-type="string" calcext:value-type="string">
            <text:p>Marcelo da Silva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45.77" calcext:value-type="currency">
            <text:p>R$ 145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cia Vale de Sousa </text:p>
          </table:table-cell>
          <table:table-cell table:style-name="ce28" office:value-type="string" calcext:value-type="string">
            <text:p>Analista – Tecnologia da Informaçã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cio Mendes Vi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63" calcext:value-type="currency">
            <text:p>R$ 3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cio Rodrigues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6.49" calcext:value-type="currency">
            <text:p>R$ 66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7.08" calcext:value-type="currency">
            <text:p>R$ 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5.19" calcext:value-type="currency">
            <text:p>R$ 5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9.95" calcext:value-type="currency">
            <text:p>R$ 79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4.05" calcext:value-type="currency">
            <text:p>R$ 4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31" calcext:value-type="currency">
            <text:p>R$ 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25.63" calcext:value-type="currency">
            <text:p>R$ 125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io César Saldan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1.63" calcext:value-type="currency">
            <text:p>R$ 111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ário César Saldan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5.37" calcext:value-type="currency">
            <text:p>R$ 75,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14" office:value-type="string" calcext:value-type="string">
            <text:p>Mario Jorge Lacerda de Medeir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li Pereira Viços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rlus Cunha Marqu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14" office:value-type="string" calcext:value-type="string">
            <text:p>Maurício <text:s/>Saliba Alves Branco</text:p>
          </table:table-cell>
          <table:table-cell table:style-name="ce14" office:value-type="string" calcext:value-type="string">
            <text:p>Promotor de Justiça</text:p>
          </table:table-cell>
          <table:table-cell table:style-name="ce34" office:value-type="currency" office:currency="BRL" office:value="84.72" calcext:value-type="currency">
            <text:p>R$ 84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0.39" calcext:value-type="currency">
            <text:p>R$ 90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oacyr Rey Filh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oisés Loures Menes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0.15" calcext:value-type="currency">
            <text:p>R$ 80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.08" calcext:value-type="currency">
            <text:p>R$ 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Olivar Ferreira Lim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44.84" calcext:value-type="currency">
            <text:p>R$ 4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25.91" calcext:value-type="currency">
            <text:p>R$ 25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8" office:value-type="string" calcext:value-type="string">
            <text:p>Analista <text:s/>– Serviço Social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0.03" calcext:value-type="currency">
            <text:p>R$ 10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6.14" calcext:value-type="currency">
            <text:p>R$ 66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68" calcext:value-type="currency">
            <text:p>R$ 2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09" calcext:value-type="currency">
            <text:p>R$ 6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aulo Sérgio Medeir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9.46" calcext:value-type="currency">
            <text:p>R$ 29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6.25" calcext:value-type="currency">
            <text:p>R$ 6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edro Mendes Luna</text:p>
          </table:table-cell>
          <table:table-cell table:style-name="ce27" office:value-type="string" calcext:value-type="string">
            <text:p>Analista – Direit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6" calcext:value-type="currency">
            <text:p>R$ 64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Quezia Cruz Moreira</text:p>
          </table:table-cell>
          <table:table-cell table:style-name="ce28" office:value-type="string" calcext:value-type="string">
            <text:p>Analista – Serviço Social </text:p>
          </table:table-cell>
          <table:table-cell table:style-name="ce34" office:value-type="currency" office:currency="BRL" office:value="74.94" calcext:value-type="currency">
            <text:p>R$ 74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42" calcext:value-type="currency">
            <text:p>R$ 65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112.8" calcext:value-type="currency">
            <text:p>R$ 11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6.36" calcext:value-type="currency">
            <text:p>R$ 66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4" calcext:value-type="currency">
            <text:p>R$ 4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8.25" calcext:value-type="currency">
            <text:p>R$ 118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4.45" calcext:value-type="currency">
            <text:p>R$ 114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enato Luqueiz Salle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7.88" calcext:value-type="currency">
            <text:p>R$ 6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ita Aldemia Lim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18.64" calcext:value-type="currency">
            <text:p>R$ 1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oberto Carlos Batista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22" calcext:value-type="currency">
            <text:p>R$ 2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.84" calcext:value-type="currency">
            <text:p>R$ 5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30" office:value-type="string" calcext:value-type="string">
            <text:p>Analista – Serviço Social</text:p>
          </table:table-cell>
          <table:table-cell table:style-name="ce34" office:value-type="currency" office:currency="BRL" office:value="9.52" calcext:value-type="currency">
            <text:p>R$ 9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érgio Paulo Pereir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13.21" calcext:value-type="currency">
            <text:p>R$ 13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3.66" calcext:value-type="currency">
            <text:p>R$ 33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7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7" office:value-type="string" calcext:value-type="string">
            <text:p>Sem Vínculo </text:p>
          </table:table-cell>
          <table:table-cell table:style-name="ce34" office:value-type="currency" office:currency="BRL" office:value="109.66" calcext:value-type="currency">
            <text:p>R$ 109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30" office:value-type="string" calcext:value-type="string">
            <text:p>Analista – Serviço Social</text:p>
          </table:table-cell>
          <table:table-cell table:style-name="ce34" office:value-type="currency" office:currency="BRL" office:value="3.74" calcext:value-type="currency">
            <text:p>R$ 3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32" office:value-type="string" calcext:value-type="string">
            <text:p>Requisitado</text:p>
          </table:table-cell>
          <table:table-cell table:style-name="ce34" office:value-type="currency" office:currency="BRL" office:value="7.34" calcext:value-type="currency">
            <text:p>R$ 7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4" office:value-type="currency" office:currency="BRL" office:value="68.03" calcext:value-type="currency">
            <text:p>R$ 68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uelen Souto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33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Tiago Barbosa Pass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09" calcext:value-type="currency">
            <text:p>R$ 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17" office:value-type="string" calcext:value-type="string">
            <text:p>Sem Vínculo </text:p>
          </table:table-cell>
          <table:table-cell table:style-name="ce34" office:value-type="currency" office:currency="BRL" office:value="3.08" calcext:value-type="currency">
            <text:p>R$ 3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Tiago Miranda Cint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50.77" calcext:value-type="currency">
            <text:p>R$ 50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68.28" calcext:value-type="currency">
            <text:p>R$ 6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20" office:value-type="string" calcext:value-type="string">
            <text:p>Valdir Charblei Gomes Moreira Velos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9.21" calcext:value-type="currency">
            <text:p>R$ 69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Vinicius Costa Fontes</text:p>
          </table:table-cell>
          <table:table-cell table:style-name="ce27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85.75" calcext:value-type="currency">
            <text:p>R$ 8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Wagner Lima Júnio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Waldir Brito de Arrud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9.27" calcext:value-type="currency">
            <text:p>R$ 9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Wander Leite da Cruz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8.65" calcext:value-type="currency">
            <text:p>R$ 28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30" office:value-type="string" calcext:value-type="string">
            <text:p>Analista – Informátic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Wladimir Rei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9.51" calcext:value-type="currency">
            <text:p>R$ 79,51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21"/>
          <table:table-cell table:style-name="ce35" table:formula="of:=SUM([.D3:.D187])" office:value-type="currency" office:currency="BRL" office:value="8243.44" calcext:value-type="currency">
            <text:p>R$ 8.243,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36" table:formula="of:=SUM([.D17:.D177])" office:value-type="currency" office:currency="BRL" office:value="7114.4" calcext:value-type="currency">
            <text:p>R$ 7.114,40</text:p>
          </table:covered-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Data da última atualização:22/03/2019</text:p>
          </table:table-cell>
          <table:covered-table-cell table:number-columns-repeated="2" table:style-name="ce22"/>
          <table:covered-table-cell table:style-name="ce36" table:formula="of:=SUM([.D13:.D177])" office:value-type="currency" office:currency="BRL" office:value="7395.16" calcext:value-type="currency">
            <text:p>R$ 7.395,16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37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4"/>
          <table:covered-table-cell table:style-name="ce11"/>
          <table:covered-table-cell table:style-name="ce38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4"/>
          <table:covered-table-cell table:style-name="ce11"/>
          <table:covered-table-cell table:style-name="ce39"/>
          <table:table-cell table:style-name="ce42"/>
          <table:table-cell table:number-columns-repeated="1019"/>
        </table:table-row>
        <table:table-row table:style-name="ro9">
          <table:covered-table-cell table:style-name="ce11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9" table:number-rows-repeated="10483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3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36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30" table:contains-header="false" table:orientation="column"/>
        <table:database-range table:name="__Anonymous_DB__5" table:target-range-address="Planilha1.A1:Planilha1.C22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4:36:30.0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5-07T15:13:21.554000000</dc:date>
    <meta:editing-duration>PT18H46M35S</meta:editing-duration>
    <meta:editing-cycles>147</meta:editing-cycles>
    <meta:generator>LibreOffice/5.1.6.2$Windows_x86 LibreOffice_project/07ac168c60a517dba0f0d7bc7540f5afa45f0909</meta:generator>
    <meta:document-statistic meta:table-count="1" meta:cell-count="760" meta:object-count="0"/>
  </office:meta>
</office:document-meta>
</file>