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3-01" calcext:value-type="date" table:number-columns-spanned="3" table:number-rows-spanned="1">
            <text:p>març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5377.75" calcext:value-type="float">
            <text:p><text:s/>R$ 5.377,7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16.92" calcext:value-type="float">
            <text:p><text:s/>R$ 1.116,9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85.98" calcext:value-type="float">
            <text:p><text:s/>R$ 785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float" office:value="-330.94" calcext:value-type="float">
            <text:p><text:s/>R$ (330,9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41.37" calcext:value-type="float">
            <text:p><text:s/>R$ (41,3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YNNA CAMPOS ARAUJO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9];&quot;&gt;0&quot;)" office:value-type="float" office:value="2406" calcext:value-type="float">
            <text:p>2.40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9])" office:value-type="float" office:value="2195733.47000007" calcext:value-type="float">
            <text:p>R$ 2.195.733,4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9/04/2019</text:p>
          </table:table-cell>
          <table:table-cell table:number-columns-repeated="1023"/>
        </table:table-row>
        <table:table-row table:style-name="ro3" table:number-rows-repeated="10461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9:06:25.721000000</meta:creation-date>
    <dc:date>2019-04-09T19:06:32.144000000</dc:date>
    <meta:editing-duration>P0D</meta:editing-duration>
    <meta:editing-cycles>1</meta:editing-cycles>
    <meta:document-statistic meta:table-count="1" meta:cell-count="7249" meta:object-count="0"/>
    <meta:generator>LibreOffice/4.2.5.2$Windows_x86 LibreOffice_project/61cb170a04bb1f12e77c884eab9192be736ec5f5</meta:generator>
  </office:meta>
</office:document-meta>
</file>