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2-01" calcext:value-type="date" table:number-columns-spanned="3" table:number-rows-spanned="1">
            <text:p>feverei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4.43" calcext:value-type="float">
            <text:p><text:s/>R$ 1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4.34" calcext:value-type="float">
            <text:p><text:s/>R$ 84,3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.94" calcext:value-type="float">
            <text:p><text:s/>R$ 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-110.43" calcext:value-type="float">
            <text:p><text:s/>R$ (110,43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.94" calcext:value-type="float">
            <text:p><text:s/>R$ 2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3.94" calcext:value-type="float">
            <text:p><text:s/>R$ 2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227.7" calcext:value-type="float">
            <text:p><text:s/>R$ (227,70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7">
          <table:table-cell table:style-name="ce6" office:value-type="string" calcext:value-type="string">
            <text:p>FAUZI MACIEL DE OLIVEIRA SOARE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3.94" calcext:value-type="float">
            <text:p><text:s/>R$ 2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01.63" calcext:value-type="float">
            <text:p><text:s/>R$ 201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SAUDE/ENFERMAGEM" calcext:value-type="string">
            <text:p><text:s/>TECNICO DO MPU/SAUDE/ENFERMAGEM </text:p>
          </table:table-cell>
          <table:table-cell table:style-name="ce16" office:value-type="float" office:value="-135.88" calcext:value-type="float">
            <text:p><text:s/>R$ (135,88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05.63" calcext:value-type="float">
            <text:p><text:s/>R$ 10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80.99" calcext:value-type="float">
            <text:p><text:s/>R$ 8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.94" calcext:value-type="float">
            <text:p><text:s/>R$ 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LIA RIBEIRO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06.55" calcext:value-type="float">
            <text:p><text:s/>R$ 106,5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80.99" calcext:value-type="float">
            <text:p><text:s/>R$ 8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6.65" calcext:value-type="float">
            <text:p><text:s/>R$ 3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64.06" calcext:value-type="float">
            <text:p><text:s/>R$ 164,0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.94" calcext:value-type="float">
            <text:p><text:s/>R$ 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OAVENTUR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80" calcext:value-type="float">
            <text:p><text:s/>R$ 180,00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4.43" calcext:value-type="float">
            <text:p><text:s/>R$ 1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05.63" calcext:value-type="float">
            <text:p><text:s/>R$ 10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80.99" calcext:value-type="float">
            <text:p><text:s/>R$ 8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34.72" calcext:value-type="float">
            <text:p><text:s/>R$ 134,7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N ROCHA PINH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28.38" calcext:value-type="float">
            <text:p><text:s/>R$ 128,38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05.63" calcext:value-type="float">
            <text:p><text:s/>R$ 10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9.47" calcext:value-type="float">
            <text:p><text:s/>R$ 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05.63" calcext:value-type="float">
            <text:p><text:s/>R$ 10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33.97" calcext:value-type="float">
            <text:p><text:s/>R$ 133,9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.94" calcext:value-type="float">
            <text:p><text:s/>R$ 2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3.74" calcext:value-type="float">
            <text:p><text:s/>R$ 43,7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19.96" calcext:value-type="float">
            <text:p><text:s/>R$ 119,9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05.63" calcext:value-type="float">
            <text:p><text:s/>R$ 10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.94" calcext:value-type="float">
            <text:p><text:s/>R$ 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-411.5" calcext:value-type="float">
            <text:p><text:s/>R$ (411,50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.34999999999999" calcext:value-type="float">
            <text:p><text:s/>R$ 4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4];&quot;&gt;0&quot;)" office:value-type="float" office:value="33" calcext:value-type="float">
            <text:p>33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4])" office:value-type="float" office:value="1392.75" calcext:value-type="float">
            <text:p>R$ 1.392,7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2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3/2019</text:p>
          </table:table-cell>
          <table:table-cell table:number-columns-repeated="1023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8:02:05.250000000</meta:creation-date>
    <dc:date>2019-03-13T18:02:13.243000000</dc:date>
    <meta:editing-duration>P0D</meta:editing-duration>
    <meta:editing-cycles>1</meta:editing-cycles>
    <meta:document-statistic meta:table-count="1" meta:cell-count="126" meta:object-count="0"/>
    <meta:generator>LibreOffice/4.2.5.2$Windows_x86 LibreOffice_project/61cb170a04bb1f12e77c884eab9192be736ec5f5</meta:generator>
  </office:meta>
</office:document-meta>
</file>