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2-01" calcext:value-type="date" table:number-columns-spanned="4" table:number-rows-spanned="1">
            <text:p>fevereir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23.04" calcext:value-type="float">
            <text:p><text:s/>R$ 1.823,0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990.95" calcext:value-type="float">
            <text:p><text:s/>R$ 1.990,9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67.59" calcext:value-type="float">
            <text:p><text:s/>R$ 767,5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695.63" calcext:value-type="float">
            <text:p><text:s/>R$ 695,6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638.6" calcext:value-type="float">
            <text:p><text:s/>R$ 2.638,6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5])" office:value-type="float" office:value="518" calcext:value-type="float">
            <text:p>51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5])" office:value-type="float" office:value="632" calcext:value-type="float">
            <text:p>63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25])" office:value-type="float" office:value="460844.639999998" calcext:value-type="float">
            <text:p>R$ 460.844,64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2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03/2019</text:p>
          </table:table-cell>
          <table:table-cell table:number-columns-repeated="1023"/>
        </table:table-row>
        <table:table-row table:style-name="ro4" table:number-rows-repeated="10480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8:01:50.753000000</meta:creation-date>
    <dc:date>2019-03-13T18:01:57.805000000</dc:date>
    <meta:editing-duration>P0D</meta:editing-duration>
    <meta:editing-cycles>1</meta:editing-cycles>
    <meta:document-statistic meta:table-count="1" meta:cell-count="2088" meta:object-count="0"/>
    <meta:generator>LibreOffice/4.2.5.2$Windows_x86 LibreOffice_project/61cb170a04bb1f12e77c884eab9192be736ec5f5</meta:generator>
  </office:meta>
</office:document-meta>
</file>