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2.64" calcext:value-type="currency">
            <text:p>R$ 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driana Dalla Vecch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.68" calcext:value-type="currency">
            <text:p>R$ 6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4.7" calcext:value-type="currency">
            <text:p>R$ 4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6.82" calcext:value-type="currency">
            <text:p>R$ 7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8" calcext:value-type="currency">
            <text:p>R$ 67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4" office:value-type="currency" office:currency="BRL" office:value="4.16" calcext:value-type="currency">
            <text:p>R$ 4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82.7" calcext:value-type="currency">
            <text:p>R$ 82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.98" calcext:value-type="currency">
            <text:p>R$ 6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a Rodrigues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7.25" calcext:value-type="currency">
            <text:p>R$ 7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dré Pires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5.39" calcext:value-type="currency">
            <text:p>R$ 3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56" calcext:value-type="currency">
            <text:p>R$ 70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49" calcext:value-type="currency">
            <text:p>R$ 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1.56" calcext:value-type="currency">
            <text:p>R$ 71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22" calcext:value-type="currency">
            <text:p>R$ 6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rinda Fernande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rismar Luz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69.37" calcext:value-type="currency">
            <text:p>R$ 69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4.55" calcext:value-type="currency">
            <text:p>R$ 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76.1" calcext:value-type="currency">
            <text:p>R$ 76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arla Cristina Pinto Machado</text:p>
          </table:table-cell>
          <table:table-cell table:style-name="ce27" office:value-type="string" calcext:value-type="string">
            <text:p>Analista <text:s/>– <text:s/>Psicologi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Fevereiro</text:p>
          </table:table-cell>
          <table:table-cell table:style-name="ce14" office:value-type="string" calcext:value-type="string">
            <text:p>Carla Sousa Nun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6.17" calcext:value-type="currency">
            <text:p>R$ 6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82" calcext:value-type="currency">
            <text:p>R$ 6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arlos Antônio Roch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8.64" calcext:value-type="currency">
            <text:p>R$ 6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elso Holanda Gom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99.68" calcext:value-type="currency">
            <text:p>R$ 99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ezar Augusto da Mo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03.43" calcext:value-type="currency">
            <text:p>R$ 103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Fevereiro</text:p>
          </table:table-cell>
          <table:table-cell table:style-name="ce15" office:value-type="string" calcext:value-type="string">
            <text:p>Cláudia Maria Ram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65" calcext:value-type="currency">
            <text:p>R$ 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84.15" calcext:value-type="currency">
            <text:p>R$ 84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3.62" calcext:value-type="currency">
            <text:p>R$ 103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9" calcext:value-type="currency">
            <text:p>R$ 6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Diogo Abe Ribeiro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dimar Gomes Fer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4.24" calcext:value-type="currency">
            <text:p>R$ 4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17" calcext:value-type="currency">
            <text:p>R$ 7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dnair Macedo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7" calcext:value-type="currency">
            <text:p>R$ 6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izângela Monteir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-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Everton Tavar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5.98" calcext:value-type="currency">
            <text:p>R$ 15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6" office:value-type="string" calcext:value-type="string">
            <text:p>Fabiana Costa Oliveira Barret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Fausto Sousa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2.19" calcext:value-type="currency">
            <text:p>R$ 22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Fausto Sousa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8.26" calcext:value-type="currency">
            <text:p>R$ 6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7" calcext:value-type="currency">
            <text:p>R$ 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6.36" calcext:value-type="currency">
            <text:p>R$ 7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4.86" calcext:value-type="currency">
            <text:p>R$ 7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33" calcext:value-type="currency">
            <text:p>R$ 6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.86" calcext:value-type="currency">
            <text:p>R$ 9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6.83" calcext:value-type="currency">
            <text:p>R$ 3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7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9.94" calcext:value-type="currency">
            <text:p>R$ 19,9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Fevereiro</text:p>
          </table:table-cell>
          <table:table-cell table:style-name="ce17" office:value-type="string" calcext:value-type="string">
            <text:p>Herbert Soares Bispo de Souza</text:p>
          </table:table-cell>
          <table:table-cell table:style-name="ce19" office:value-type="string" calcext:value-type="string">
            <text:p>Técnico de Transporte/Seguranca</text:p>
          </table:table-cell>
          <table:table-cell table:style-name="ce34" office:value-type="currency" office:currency="BRL" office:value="56.57" calcext:value-type="currency">
            <text:p>R$ 5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18.25" calcext:value-type="currency">
            <text:p>R$ 11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9.52" calcext:value-type="currency">
            <text:p>R$ 109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1.81" calcext:value-type="currency">
            <text:p>R$ 71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ackson Silva Jorge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airo Bisol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anaina Bezerra Nogueira</text:p>
          </table:table-cell>
          <table:table-cell table:style-name="ce13" office:value-type="string" calcext:value-type="string">
            <text:p>Analista-Serviço social</text:p>
          </table:table-cell>
          <table:table-cell table:style-name="ce34" office:value-type="currency" office:currency="BRL" office:value="65.14" calcext:value-type="currency">
            <text:p>R$ 6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30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5.14" calcext:value-type="currency">
            <text:p>R$ 6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Alves Torres</text:p>
          </table:table-cell>
          <table:table-cell table:style-name="ce31" office:value-type="string" calcext:value-type="string">
            <text:p>Requisitado</text:p>
          </table:table-cell>
          <table:table-cell table:style-name="ce34" office:value-type="currency" office:currency="BRL" office:value="95.89" calcext:value-type="currency">
            <text:p>R$ 9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04" calcext:value-type="currency">
            <text:p>R$ 6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6" calcext:value-type="currency">
            <text:p>R$ 6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88" calcext:value-type="currency">
            <text:p>R$ 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osé Valdenor Queiroz Júnior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8" office:value-type="string" calcext:value-type="string">
            <text:p>Analista – Direito</text:p>
          </table:table-cell>
          <table:table-cell table:style-name="ce34" office:value-type="currency" office:currency="BRL" office:value="2.71" calcext:value-type="currency">
            <text:p>R$ 2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25.49" calcext:value-type="currency">
            <text:p>R$ 2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6" calcext:value-type="currency">
            <text:p>R$ 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.26" calcext:value-type="currency">
            <text:p>R$ 7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2.43" calcext:value-type="currency">
            <text:p>R$ 3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Kalid Bassi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2.39" calcext:value-type="currency">
            <text:p>R$ 2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9" calcext:value-type="currency">
            <text:p>R$ 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aiane Vasconcelos Leão Velame</text:p>
          </table:table-cell>
          <table:table-cell table:style-name="ce13" office:value-type="string" calcext:value-type="string">
            <text:p>Analista <text:s/>– Serviço Social</text:p>
          </table:table-cell>
          <table:table-cell table:style-name="ce34" office:value-type="currency" office:currency="BRL" office:value="65.45" calcext:value-type="currency">
            <text:p>R$ 65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4.16" calcext:value-type="currency">
            <text:p>R$ 4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0.56" calcext:value-type="currency">
            <text:p>R$ 10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3.89" calcext:value-type="currency">
            <text:p>R$ 13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eonardo Roscoe Bess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4.23" calcext:value-type="currency">
            <text:p>R$ 84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45" calcext:value-type="currency">
            <text:p>R$ 67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Fevereiro</text:p>
          </table:table-cell>
          <table:table-cell table:style-name="ce18" office:value-type="string" calcext:value-type="string">
            <text:p>Marcelo da Silva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34" office:value-type="currency" office:currency="BRL" office:value="55.95" calcext:value-type="currency">
            <text:p>R$ 55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28.83" calcext:value-type="currency">
            <text:p>R$ 128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8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o Mendes Vi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97" calcext:value-type="currency">
            <text:p>R$ 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.83" calcext:value-type="currency">
            <text:p>R$ 11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42" calcext:value-type="currency">
            <text:p>R$ 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0.12" calcext:value-type="currency">
            <text:p>R$ 60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10.51" calcext:value-type="currency">
            <text:p>R$ 10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98" calcext:value-type="currency">
            <text:p>R$ 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13.6" calcext:value-type="currency">
            <text:p>R$ 113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7.94" calcext:value-type="currency">
            <text:p>R$ 11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6.87" calcext:value-type="currency">
            <text:p>R$ 86,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Fevereiro</text:p>
          </table:table-cell>
          <table:table-cell table:style-name="ce19" office:value-type="string" calcext:value-type="string">
            <text:p>Mario Jorge Lacerda de Medeir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li Pereira Viço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rlus Cunha Marqu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Fevereiro</text:p>
          </table:table-cell>
          <table:table-cell table:style-name="ce19" office:value-type="string" calcext:value-type="string">
            <text:p>Maurício <text:s/>Saliba Alves Branco</text:p>
          </table:table-cell>
          <table:table-cell table:style-name="ce19" office:value-type="string" calcext:value-type="string">
            <text:p>Promotor de Justiça</text:p>
          </table:table-cell>
          <table:table-cell table:style-name="ce34" office:value-type="currency" office:currency="BRL" office:value="54.28" calcext:value-type="currency">
            <text:p>R$ 54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8.38" calcext:value-type="currency">
            <text:p>R$ 78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oacyr Rey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7.87" calcext:value-type="currency">
            <text:p>R$ 107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67" calcext:value-type="currency">
            <text:p>R$ 7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Olivar Ferreira Lim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0.43" calcext:value-type="currency">
            <text:p>R$ 20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18.57" calcext:value-type="currency">
            <text:p>R$ 18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72" calcext:value-type="currency">
            <text:p>R$ 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85" calcext:value-type="currency">
            <text:p>R$ 64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5.8" calcext:value-type="currency">
            <text:p>R$ 3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8.88" calcext:value-type="currency">
            <text:p>R$ 68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edro Mendes Luna</text:p>
          </table:table-cell>
          <table:table-cell table:style-name="ce27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Quezia Cruz Moreira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76.08" calcext:value-type="currency">
            <text:p>R$ 7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83" calcext:value-type="currency">
            <text:p>R$ 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03" calcext:value-type="currency">
            <text:p>R$ 6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87.64" calcext:value-type="currency">
            <text:p>R$ 87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33" calcext:value-type="currency">
            <text:p>R$ 6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4.29" calcext:value-type="currency">
            <text:p>R$ 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87" calcext:value-type="currency">
            <text:p>R$ 2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.74" calcext:value-type="currency">
            <text:p>R$ 5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36.16" calcext:value-type="currency">
            <text:p>R$ 13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3.55" calcext:value-type="currency">
            <text:p>R$ 10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enato Luqueiz Sall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53" calcext:value-type="currency">
            <text:p>R$ 6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ita Aldemia Lim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17.66" calcext:value-type="currency">
            <text:p>R$ 17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64" calcext:value-type="currency">
            <text:p>R$ 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.7" calcext:value-type="currency">
            <text:p>R$ 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30" office:value-type="string" calcext:value-type="string">
            <text:p>Analista – Serviço Social</text:p>
          </table:table-cell>
          <table:table-cell table:style-name="ce34" office:value-type="currency" office:currency="BRL" office:value="41.07" calcext:value-type="currency">
            <text:p>R$ 41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9.18" calcext:value-type="currency">
            <text:p>R$ 29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érgio Paulo Pereir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27.97" calcext:value-type="currency">
            <text:p>R$ 2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24.05" calcext:value-type="currency">
            <text:p>R$ 24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95.1" calcext:value-type="currency">
            <text:p>R$ 9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8" office:value-type="string" calcext:value-type="string">
            <text:p>Analista-Serviço social</text:p>
          </table:table-cell>
          <table:table-cell table:style-name="ce34" office:value-type="currency" office:currency="BRL" office:value="2.62" calcext:value-type="currency">
            <text:p>R$ 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32" office:value-type="string" calcext:value-type="string">
            <text:p>Requisitado</text:p>
          </table:table-cell>
          <table:table-cell table:style-name="ce34" office:value-type="currency" office:currency="BRL" office:value="4.52" calcext:value-type="currency">
            <text:p>R$ 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76.07" calcext:value-type="currency">
            <text:p>R$ 7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Suelen Souto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33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Tiago Barbosa Pass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6" office:value-type="string" calcext:value-type="string">
            <text:p>Sem Vínculo </text:p>
          </table:table-cell>
          <table:table-cell table:style-name="ce34" office:value-type="currency" office:currency="BRL" office:value="9.48" calcext:value-type="currency">
            <text:p>R$ 9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Tiago Miranda Cint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73" calcext:value-type="currency">
            <text:p>R$ 70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70.51" calcext:value-type="currency">
            <text:p>R$ 70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20" office:value-type="string" calcext:value-type="string">
            <text:p>Valdir Charblei Gomes Moreira Velos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49" calcext:value-type="currency">
            <text:p>R$ 6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0.53" calcext:value-type="currency">
            <text:p>R$ 7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inicius Costa Fontes</text:p>
          </table:table-cell>
          <table:table-cell table:style-name="ce27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2.51" calcext:value-type="currency">
            <text:p>R$ 72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Viviane Meira Jácome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33.34" calcext:value-type="currency">
            <text:p>R$ 33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agner Lima Júnio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7.45" calcext:value-type="currency">
            <text:p>R$ 17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ander Leite da Cruz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.02" calcext:value-type="currency">
            <text:p>R$ 8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30" office:value-type="string" calcext:value-type="string">
            <text:p>Analista – Informátic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00.75" calcext:value-type="currency">
            <text:p>R$ 100,75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21"/>
          <table:table-cell table:style-name="ce35" table:formula="of:=SUM([.D3:.D186])" office:value-type="currency" office:currency="BRL" office:value="7570.21" calcext:value-type="currency">
            <text:p>R$ 7.570,2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36" table:formula="of:=SUM([.D17:.D177])" office:value-type="currency" office:currency="BRL" office:value="6581.56" calcext:value-type="currency">
            <text:p>R$ 6.581,56</text:p>
          </table:covered-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Data da última atualização:22/03/2019</text:p>
          </table:table-cell>
          <table:covered-table-cell table:number-columns-repeated="2" table:style-name="ce22"/>
          <table:covered-table-cell table:style-name="ce36" table:formula="of:=SUM([.D13:.D177])" office:value-type="currency" office:currency="BRL" office:value="6760.89" calcext:value-type="currency">
            <text:p>R$ 6.760,89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37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4"/>
          <table:covered-table-cell table:style-name="ce11"/>
          <table:covered-table-cell table:style-name="ce38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4"/>
          <table:covered-table-cell table:style-name="ce11"/>
          <table:covered-table-cell table:style-name="ce39"/>
          <table:table-cell table:style-name="ce42"/>
          <table:table-cell table:number-columns-repeated="1019"/>
        </table:table-row>
        <table:table-row table:style-name="ro9">
          <table:covered-table-cell table:style-name="ce11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9" table:contains-header="false" table:orientation="column"/>
        <table:database-range table:name="__Anonymous_DB__5" table:target-range-address="Planilha1.A1:Planilha1.C2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7:24:02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3-22T18:38:41.830000000</dc:date>
    <meta:editing-duration>PT18H27M31S</meta:editing-duration>
    <meta:editing-cycles>143</meta:editing-cycles>
    <meta:generator>LibreOffice/5.1.6.2$Windows_x86 LibreOffice_project/07ac168c60a517dba0f0d7bc7540f5afa45f0909</meta:generator>
    <meta:document-statistic meta:table-count="1" meta:cell-count="756" meta:object-count="0"/>
  </office:meta>
</office:document-meta>
</file>