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01-01" calcext:value-type="date" table:number-columns-spanned="3" table:number-rows-spanned="1">
            <text:p>janeiro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ADRIANA SILVA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4.43" calcext:value-type="float">
            <text:p><text:s/>R$ 34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8.77000000000001" calcext:value-type="float">
            <text:p><text:s/>R$ 8,7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LINE DA COSTA FREIRE RIBEIR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8.77000000000001" calcext:value-type="float">
            <text:p><text:s/>R$ 8,7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GELICA DE OLIVEIRA DI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14.34" calcext:value-type="float">
            <text:p><text:s/>R$ 114,3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100.99" calcext:value-type="float">
            <text:p><text:s/>R$ 10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43.94" calcext:value-type="float">
            <text:p><text:s/>R$ 4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EYTON SANTOS DE SOUZ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6.65" calcext:value-type="float">
            <text:p><text:s/>R$ 16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43.94" calcext:value-type="float">
            <text:p><text:s/>R$ 4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43.94" calcext:value-type="float">
            <text:p><text:s/>R$ 4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4.43" calcext:value-type="float">
            <text:p><text:s/>R$ 34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43.94" calcext:value-type="float">
            <text:p><text:s/>R$ 4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111.63" calcext:value-type="float">
            <text:p><text:s/>R$ 111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42.43" calcext:value-type="float">
            <text:p><text:s/>R$ 242,4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3" office:value-type="string" office:string-value="TECNICO DO MPU/SAUDE/ENFERMAGEM" calcext:value-type="string">
            <text:p><text:s/>TECNICO DO MPU/SAUDE/ENFERMAGEM </text:p>
          </table:table-cell>
          <table:table-cell table:style-name="ce16" office:value-type="float" office:value="56.65" calcext:value-type="float">
            <text:p><text:s/>R$ 56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9.47" calcext:value-type="float">
            <text:p><text:s/>R$ 2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25.63" calcext:value-type="float">
            <text:p><text:s/>R$ 12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100.99" calcext:value-type="float">
            <text:p><text:s/>R$ 10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3.03" calcext:value-type="float">
            <text:p><text:s/>R$ 3,0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100.99" calcext:value-type="float">
            <text:p><text:s/>R$ 10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56.65" calcext:value-type="float">
            <text:p><text:s/>R$ 56,6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45.26" calcext:value-type="float">
            <text:p><text:s/>R$ 245,2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-1001.17" calcext:value-type="float">
            <text:p><text:s/>R$ (1.001,17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33.94" calcext:value-type="float">
            <text:p><text:s/>R$ 3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25.63" calcext:value-type="float">
            <text:p><text:s/>R$ 12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3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6" office:value-type="float" office:value="29.47" calcext:value-type="float">
            <text:p><text:s/>R$ 2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0.99" calcext:value-type="float">
            <text:p><text:s/>R$ 1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176.92" calcext:value-type="float">
            <text:p><text:s/>R$ 176,92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25.63" calcext:value-type="float">
            <text:p><text:s/>R$ 12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3" office:value-type="string" office:string-value="PESSOAL SEM VINCULO" calcext:value-type="string">
            <text:p><text:s/>PESSOAL SEM VINCULO </text:p>
          </table:table-cell>
          <table:table-cell table:style-name="ce16" office:value-type="float" office:value="60.99" calcext:value-type="float">
            <text:p><text:s/>R$ 60,99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DOLFO MENEZES XAVIER DE OLIVEIRA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9.47" calcext:value-type="float">
            <text:p><text:s/>R$ 29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125.63" calcext:value-type="float">
            <text:p><text:s/>R$ 125,63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35.47" calcext:value-type="float">
            <text:p><text:s/>R$ 235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DE OLIVEIRA ENOKI</text:p>
          </table:table-cell>
          <table:table-cell table:style-name="ce13" office:value-type="string" office:string-value="TECNICO DO MPU/ADMINISTRACAO" calcext:value-type="string">
            <text:p><text:s/>TECNICO DO MPU/ADMINISTRACAO </text:p>
          </table:table-cell>
          <table:table-cell table:style-name="ce16" office:value-type="float" office:value="23.94" calcext:value-type="float">
            <text:p><text:s/>R$ 23,94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3" office:value-type="string" office:string-value="CEDIDO PARA O MPDFT" calcext:value-type="string">
            <text:p><text:s/>CEDIDO PARA O MPDFT </text:p>
          </table:table-cell>
          <table:table-cell table:style-name="ce16" office:value-type="float" office:value="284.76" calcext:value-type="float">
            <text:p><text:s/>R$ 284,76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03.47" calcext:value-type="float">
            <text:p><text:s/>R$ 203,47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13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6" office:value-type="float" office:value="24.35" calcext:value-type="float">
            <text:p><text:s/>R$ 24,35 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43];&quot;&gt;0&quot;)" office:value-type="float" office:value="35" calcext:value-type="float">
            <text:p>35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43])" office:value-type="float" office:value="2056.36" calcext:value-type="float">
            <text:p>R$ 2.056,36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1/2019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4/02/2019</text:p>
          </table:table-cell>
          <table:table-cell table:number-columns-repeated="1023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8:37:30.408000000</meta:creation-date>
    <dc:date>2019-02-14T18:37:36.201000000</dc:date>
    <meta:editing-duration>P0D</meta:editing-duration>
    <meta:editing-cycles>1</meta:editing-cycles>
    <meta:document-statistic meta:table-count="1" meta:cell-count="123" meta:object-count="0"/>
    <meta:generator>LibreOffice/4.2.5.2$Windows_x86 LibreOffice_project/61cb170a04bb1f12e77c884eab9192be736ec5f5</meta:generator>
  </office:meta>
</office:document-meta>
</file>