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9-01-01" calcext:value-type="date" table:number-columns-spanned="4" table:number-rows-spanned="1">
            <text:p>janeiro/2019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847.02" calcext:value-type="float">
            <text:p><text:s/>R$ 1.847,0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9.56" calcext:value-type="float">
            <text:p><text:s/>R$ 839,5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03.42" calcext:value-type="float">
            <text:p><text:s/>R$ 1.103,4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-671.65" calcext:value-type="float">
            <text:p><text:s/>R$ (671,65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815.57" calcext:value-type="float">
            <text:p><text:s/>R$ 815,5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63.54" calcext:value-type="float">
            <text:p><text:s/>R$ 863,5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26])" office:value-type="float" office:value="519" calcext:value-type="float">
            <text:p>519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26])" office:value-type="float" office:value="631" calcext:value-type="float">
            <text:p>631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26])" office:value-type="float" office:value="454559.959999998" calcext:value-type="float">
            <text:p>R$ 454.559,96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01/2019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4/02/2019</text:p>
          </table:table-cell>
          <table:table-cell table:number-columns-repeated="1023"/>
        </table:table-row>
        <table:table-row table:style-name="ro4" table:number-rows-repeated="10480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8:37:14.328000000</meta:creation-date>
    <dc:date>2019-02-14T18:37:22.203000000</dc:date>
    <meta:editing-duration>P0D</meta:editing-duration>
    <meta:editing-cycles>1</meta:editing-cycles>
    <meta:document-statistic meta:table-count="1" meta:cell-count="2092" meta:object-count="0"/>
    <meta:generator>LibreOffice/4.2.5.2$Windows_x86 LibreOffice_project/61cb170a04bb1f12e77c884eab9192be736ec5f5</meta:generator>
  </office:meta>
</office:document-meta>
</file>