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67mm"/>
    </style:style>
    <style:style style:name="co3" style:family="table-column">
      <style:table-column-properties fo:break-before="auto" style:column-width="67.5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3"/>
        <table:table-column table:style-name="co3" table:default-cell-style-name="ce12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cácio Meneghini Júnior</text:p>
          </table:table-cell>
          <table:table-cell table:style-name="ce24" office:value-type="string" calcext:value-type="string">
            <text:p>Analista – Medicina </text:p>
          </table:table-cell>
          <table:table-cell table:style-name="ce34" office:value-type="currency" office:currency="BRL" office:value="3.13" calcext:value-type="currency">
            <text:p>R$ 3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driana Dalla Vecchi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.62" calcext:value-type="currency">
            <text:p>R$ 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driano Alves da Silv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4.57" calcext:value-type="currency">
            <text:p>R$ 4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lena Naima da Silva Neiva Pereir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9.46" calcext:value-type="currency">
            <text:p>R$ 69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lexandre Linhares Sal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71.54" calcext:value-type="currency">
            <text:p>R$ 71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manda da Silva Moreira</text:p>
          </table:table-cell>
          <table:table-cell table:style-name="ce13" office:value-type="string" calcext:value-type="string">
            <text:p>Técnico – Administração </text:p>
          </table:table-cell>
          <table:table-cell table:style-name="ce34" office:value-type="currency" office:currency="BRL" office:value="3.31" calcext:value-type="currency">
            <text:p>R$ 3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manda Kelli Almeida Alves <text:s text:c="2"/>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70.01" calcext:value-type="currency">
            <text:p>R$ 70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na Karina de Mata Tavar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7.52" calcext:value-type="currency">
            <text:p>R$ 7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na Lúcia dos Santos Nogueir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na Luiza Uchoa de Abreu Branc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na Rodrigues Alve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.6" calcext:value-type="currency">
            <text:p>R$ 6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nderson Domingos Sousa Mend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ndré Alves Mendonç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7.37" calcext:value-type="currency">
            <text:p>R$ 67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.29" calcext:value-type="currency">
            <text:p>R$ 2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ntônio Araújo Mesquita Filho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67.15" calcext:value-type="currency">
            <text:p>R$ 67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ntônio José Inocêncio de Araúj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17.28" calcext:value-type="currency">
            <text:p>R$ 17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rinda Fernandes</text:p>
          </table:table-cell>
          <table:table-cell table:style-name="ce26" office:value-type="string" calcext:value-type="string">
            <text:p>Procurad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rismar Luz Filho</text:p>
          </table:table-cell>
          <table:table-cell table:style-name="ce26" office:value-type="string" calcext:value-type="string">
            <text:p>Sem Vínculo </text:p>
          </table:table-cell>
          <table:table-cell table:style-name="ce34" office:value-type="currency" office:currency="BRL" office:value="71.39" calcext:value-type="currency">
            <text:p>R$ 71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ssunção Maria Cantanhede</text:p>
          </table:table-cell>
          <table:table-cell table:style-name="ce27" office:value-type="string" calcext:value-type="string">
            <text:p>Requisitado </text:p>
          </table:table-cell>
          <table:table-cell table:style-name="ce34" office:value-type="currency" office:currency="BRL" office:value="5.15" calcext:value-type="currency">
            <text:p>R$ 5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Aurea Rangel Ferreira Junior</text:p>
          </table:table-cell>
          <table:table-cell table:style-name="ce26" office:value-type="string" calcext:value-type="string">
            <text:p>Requisitado</text:p>
          </table:table-cell>
          <table:table-cell table:style-name="ce34" office:value-type="currency" office:currency="BRL" office:value="86.78" calcext:value-type="currency">
            <text:p>R$ 8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Carla Cristina Pinto Machado</text:p>
          </table:table-cell>
          <table:table-cell table:style-name="ce25" office:value-type="string" calcext:value-type="string">
            <text:p>Analista <text:s/>– <text:s/>Psicologi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14" office:value-type="string" calcext:value-type="string">
            <text:p>Carla Sousa Nunes Martin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87.65" calcext:value-type="currency">
            <text:p>R$ 87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75.78" calcext:value-type="currency">
            <text:p>R$ 75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Carlos Antônio Rocha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68.71" calcext:value-type="currency">
            <text:p>R$ 68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Carlos Eduardo Melo de Souza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64.93" calcext:value-type="currency">
            <text:p>R$ 64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Celso Holanda Gome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César Luiz Gonzales da Silva</text:p>
          </table:table-cell>
          <table:table-cell table:style-name="ce24" office:value-type="string" calcext:value-type="string">
            <text:p>Analista – Medicina </text:p>
          </table:table-cell>
          <table:table-cell table:style-name="ce34" office:value-type="currency" office:currency="BRL" office:value="130.48" calcext:value-type="currency">
            <text:p>R$ 130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Cezar Augusto da Mot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136.4" calcext:value-type="currency">
            <text:p>R$ 136,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15" office:value-type="string" calcext:value-type="string">
            <text:p>Cláudia Maria Ramo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12.56" calcext:value-type="currency">
            <text:p>R$ 12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Cleber Cardoso de Oliveira 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2.35" calcext:value-type="currency">
            <text:p>R$ 2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Cristiana Tavares Duarte Garcia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77.74" calcext:value-type="currency">
            <text:p>R$ 77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Cristina Aguiar Lara Brasil</text:p>
          </table:table-cell>
          <table:table-cell table:style-name="ce25" office:value-type="string" calcext:value-type="string">
            <text:p>Analista – Serviço Social</text:p>
          </table:table-cell>
          <table:table-cell table:style-name="ce34" office:value-type="currency" office:currency="BRL" office:value="3.38" calcext:value-type="currency">
            <text:p>R$ 3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Daniel Wesley Maciel Valente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118.2" calcext:value-type="currency">
            <text:p>R$ 118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Delson Pires Cavalcante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7.88" calcext:value-type="currency">
            <text:p>R$ 6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Dermeval Farias Gomes Filho</text:p>
          </table:table-cell>
          <table:table-cell table:style-name="ce25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Diogo Abe Ribeiro</text:p>
          </table:table-cell>
          <table:table-cell table:style-name="ce24" office:value-type="string" calcext:value-type="string">
            <text:p>Analista – Serviço Social</text:p>
          </table:table-cell>
          <table:table-cell table:style-name="ce34" office:value-type="currency" office:currency="BRL" office:value="6.32" calcext:value-type="currency">
            <text:p>R$ 6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dimar Gomes Ferreir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18.36" calcext:value-type="currency">
            <text:p>R$ 18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dimilson Firmo Ferrei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9.7" calcext:value-type="currency">
            <text:p>R$ 69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dmar Daparecida Queiroz Rodrigu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dnair Macedo Alve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dvanio Bastista Lisbo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9.78" calcext:value-type="currency">
            <text:p>R$ 69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lisrael Rodrigues Passos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64.92" calcext:value-type="currency">
            <text:p>R$ 64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lizângela Monteiro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 Tecnologia da Informação</text:p>
          </table:table-cell>
          <table:table-cell table:style-name="ce34" office:value-type="currency" office:currency="BRL" office:value="4.34" calcext:value-type="currency">
            <text:p>R$ 4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valdo Antônio de Araújo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Everton Tavares da Silv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28.3" calcext:value-type="currency">
            <text:p>R$ 28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6" office:value-type="string" calcext:value-type="string">
            <text:p>Fabiana Costa Oliveira Barreto</text:p>
          </table:table-cell>
          <table:table-cell table:style-name="ce25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Fabíola Lúcia de Almeida Pinto Moré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Fausto Sousa Santo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16.97" calcext:value-type="currency">
            <text:p>R$ 16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Fausto Sousa Santo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.98" calcext:value-type="currency">
            <text:p>R$ 2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Fauzi Maciel de Oliveira Soar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73.41" calcext:value-type="currency">
            <text:p>R$ 73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Francisco Viana de Carvalh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8.48" calcext:value-type="currency">
            <text:p>R$ 8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Giulean Alves de Mato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76.47" calcext:value-type="currency">
            <text:p>R$ 76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Glaudo de Arruda Lop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4.78" calcext:value-type="currency">
            <text:p>R$ 64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4.94" calcext:value-type="currency">
            <text:p>R$ 64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Helena Maria de Carvalho Dutr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3.91" calcext:value-type="currency">
            <text:p>R$ 23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Hélio Felício de Assis</text:p>
          </table:table-cell>
          <table:table-cell table:style-name="ce25" office:value-type="string" calcext:value-type="string">
            <text:p>Analista – Engenharia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Herbert Dutra da Silv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5.66" calcext:value-type="currency">
            <text:p>R$ 5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Hilton Muniz de Almeida </text:p>
          </table:table-cell>
          <table:table-cell table:style-name="ce26" office:value-type="string" calcext:value-type="string">
            <text:p>Sem Vínculo </text:p>
          </table:table-cell>
          <table:table-cell table:style-name="ce34" office:value-type="currency" office:currency="BRL" office:value="2.73" calcext:value-type="currency">
            <text:p>R$ 2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4.46" calcext:value-type="currency">
            <text:p>R$ 4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124.59" calcext:value-type="currency">
            <text:p>R$ 124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Ivan Albuquerque Soar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104.42" calcext:value-type="currency">
            <text:p>R$ 10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ackeline da Silva Carvalh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72.3" calcext:value-type="currency">
            <text:p>R$ 72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ackson Silva Jorge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airo Bisol</text:p>
          </table:table-cell>
          <table:table-cell table:style-name="ce25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anaina Bezerra Nogueira</text:p>
          </table:table-cell>
          <table:table-cell table:style-name="ce13" office:value-type="string" calcext:value-type="string">
            <text:p>Analista – Serviço Social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anaína da Silva Couto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oão Marcos Souza Ribeir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80.23" calcext:value-type="currency">
            <text:p>R$ 80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osé Alves Torres</text:p>
          </table:table-cell>
          <table:table-cell table:style-name="ce29" office:value-type="string" calcext:value-type="string">
            <text:p>Requisitado</text:p>
          </table:table-cell>
          <table:table-cell table:style-name="ce34" office:value-type="currency" office:currency="BRL" office:value="100.94" calcext:value-type="currency">
            <text:p>R$ 100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osé Angelonardeni Nasciment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osé de Arimatéa dos Santo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3.32" calcext:value-type="currency">
            <text:p>R$ 3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6.69" calcext:value-type="currency">
            <text:p>R$ 66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2.9" calcext:value-type="currency">
            <text:p>R$ 2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osé Rêne Sampaio de Mel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osé Valdenor Queiroz Júnior</text:p>
          </table:table-cell>
          <table:table-cell table:style-name="ce26" office:value-type="string" calcext:value-type="string">
            <text:p>Procurad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34" office:value-type="currency" office:currency="BRL" office:value="9.07" calcext:value-type="currency">
            <text:p>R$ 9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4" office:value-type="string" calcext:value-type="string">
            <text:p>Analista – Direito</text:p>
          </table:table-cell>
          <table:table-cell table:style-name="ce34" office:value-type="currency" office:currency="BRL" office:value="22.5" calcext:value-type="currency">
            <text:p>R$ 22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4" office:value-type="string" calcext:value-type="string">
            <text:p>Analista – Direito</text:p>
          </table:table-cell>
          <table:table-cell table:style-name="ce34" office:value-type="currency" office:currency="BRL" office:value="5.57" calcext:value-type="currency">
            <text:p>R$ 5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úlio Nogueira dos Reis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9.21" calcext:value-type="currency">
            <text:p>R$ 9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un Matsuoka Tomikawa</text:p>
          </table:table-cell>
          <table:table-cell table:style-name="ce27" office:value-type="string" calcext:value-type="string">
            <text:p>Analista – Comunicação </text:p>
          </table:table-cell>
          <table:table-cell table:style-name="ce34" office:value-type="currency" office:currency="BRL" office:value="65.14" calcext:value-type="currency">
            <text:p>R$ 65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Jussiary Regina Marques Arifa de Vasconcelo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34" office:value-type="currency" office:currency="BRL" office:value="18.77" calcext:value-type="currency">
            <text:p>R$ 18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Kalid Bassi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2.67" calcext:value-type="currency">
            <text:p>R$ 2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Karolina Vanessa Carlos Varjão</text:p>
          </table:table-cell>
          <table:table-cell table:style-name="ce26" office:value-type="string" calcext:value-type="string">
            <text:p>Analista <text:s/>– Serviço Social</text:p>
          </table:table-cell>
          <table:table-cell table:style-name="ce34" office:value-type="currency" office:currency="BRL" office:value="4.82" calcext:value-type="currency">
            <text:p>R$ 4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Kátia Cristina Rodrigues Garcê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34" office:value-type="currency" office:currency="BRL" office:value="4" calcext:value-type="currency">
            <text:p>R$ 4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Kelly Gonçalves de Sous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4.89" calcext:value-type="currency">
            <text:p>R$ 4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Laerton Leite de Fari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Laiane Vasconcelos Leão Velame</text:p>
          </table:table-cell>
          <table:table-cell table:style-name="ce13" office:value-type="string" calcext:value-type="string">
            <text:p>Analista – Serviço Social</text:p>
          </table:table-cell>
          <table:table-cell table:style-name="ce34" office:value-type="currency" office:currency="BRL" office:value="56.2" calcext:value-type="currency">
            <text:p>R$ 56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Leandro Genésio Neve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3.19" calcext:value-type="currency">
            <text:p>R$ 3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Leonardo José da Silva Ribeir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7.94" calcext:value-type="currency">
            <text:p>R$ 7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Leonardo Nogueira dos Santo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3.57" calcext:value-type="currency">
            <text:p>R$ 3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Leonardo Roscoe Bessa</text:p>
          </table:table-cell>
          <table:table-cell table:style-name="ce26" office:value-type="string" calcext:value-type="string">
            <text:p>Procurad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Luiz Carlos Araújo Souz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noel Conceição da Silv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72.83" calcext:value-type="currency">
            <text:p>R$ 72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rcel Bernardi Marques</text:p>
          </table:table-cell>
          <table:table-cell table:style-name="ce25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rcelo Batista do Carm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rcelo Rodrigues Martin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110.62" calcext:value-type="currency">
            <text:p>R$ 110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árcia Sandoval Batista Simã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árcia Vale de Sousa </text:p>
          </table:table-cell>
          <table:table-cell table:style-name="ce26" office:value-type="string" calcext:value-type="string">
            <text:p>Analista – Tecnologia da Informaçã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árcio Mendes Vian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.87" calcext:value-type="currency">
            <text:p>R$ 6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árcio Rodrigues Lim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árcio Rodrigues Santan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20.11" calcext:value-type="currency">
            <text:p>R$ 20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árcio Silva de Almeida 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7.24" calcext:value-type="currency">
            <text:p>R$ 7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rcos dos Santos Lira Coelh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88.01" calcext:value-type="currency">
            <text:p>R$ 88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ria Cristina Bayma Siqueira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3.97" calcext:value-type="currency">
            <text:p>R$ 3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ria de Jesus Ferreira Lima Silv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3.94" calcext:value-type="currency">
            <text:p>R$ 3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ria José Martins Ribeir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85.76" calcext:value-type="currency">
            <text:p>R$ 85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ário César Saldan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102.54" calcext:value-type="currency">
            <text:p>R$ 102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ário César Saldan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112.49" calcext:value-type="currency">
            <text:p>R$ 112,4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Janeiro</text:p>
          </table:table-cell>
          <table:table-cell table:style-name="ce17" office:value-type="string" calcext:value-type="string">
            <text:p>Mario Jorge Lacerda de Medeiro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rli Pereira Viços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3.38" calcext:value-type="currency">
            <text:p>R$ 3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rlus Cunha Marque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5.48" calcext:value-type="currency">
            <text:p>R$ 5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urílio José da Silva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26.19" calcext:value-type="currency">
            <text:p>R$ 26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auro Sérgio Moura Lim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80.36" calcext:value-type="currency">
            <text:p>R$ 80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oacyr Rey Filho</text:p>
          </table:table-cell>
          <table:table-cell table:style-name="ce25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oisés Loures Menes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120.85" calcext:value-type="currency">
            <text:p>R$ 120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Moizés Marques Silva Filh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4.75" calcext:value-type="currency">
            <text:p>R$ 4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Olivar Ferreira Lim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16.59" calcext:value-type="currency">
            <text:p>R$ 16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Olívio Moreira de Souza</text:p>
          </table:table-cell>
          <table:table-cell table:style-name="ce26" office:value-type="string" calcext:value-type="string">
            <text:p>Requisitado </text:p>
          </table:table-cell>
          <table:table-cell table:style-name="ce34" office:value-type="currency" office:currency="BRL" office:value="36.71" calcext:value-type="currency">
            <text:p>R$ 36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Pâmela Rodrigues Araújo da Silva</text:p>
          </table:table-cell>
          <table:table-cell table:style-name="ce26" office:value-type="string" calcext:value-type="string">
            <text:p>Analista <text:s/>– Serviço Social</text:p>
          </table:table-cell>
          <table:table-cell table:style-name="ce3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5.23" calcext:value-type="currency">
            <text:p>R$ 5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5.79" calcext:value-type="currency">
            <text:p>R$ 65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Paulo César de Oliveira Perei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2.32" calcext:value-type="currency">
            <text:p>R$ 2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Paulo de Carvalho Mou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Paulo Sérgio Medeiro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30.11" calcext:value-type="currency">
            <text:p>R$ 30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Paulo Vinícius Quintela de Almeida </text:p>
          </table:table-cell>
          <table:table-cell table:style-name="ce25" office:value-type="string" calcext:value-type="string">
            <text:p>Promotor de Justiça</text:p>
          </table:table-cell>
          <table:table-cell table:style-name="ce34" office:value-type="currency" office:currency="BRL" office:value="68.74" calcext:value-type="currency">
            <text:p>R$ 68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Pedro Mendes Luna</text:p>
          </table:table-cell>
          <table:table-cell table:style-name="ce25" office:value-type="string" calcext:value-type="string">
            <text:p>Analista – Direit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Polianna Maia de Olivei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Quezia Cruz Moreira</text:p>
          </table:table-cell>
          <table:table-cell table:style-name="ce26" office:value-type="string" calcext:value-type="string">
            <text:p>Analista – Serviço Social </text:p>
          </table:table-cell>
          <table:table-cell table:style-name="ce34" office:value-type="currency" office:currency="BRL" office:value="80.83" calcext:value-type="currency">
            <text:p>R$ 80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afael Martins dos Santo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afael Sant'Anna dos Santo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75.4" calcext:value-type="currency">
            <text:p>R$ 75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aimundo Rodrigues Irineu Filho</text:p>
          </table:table-cell>
          <table:table-cell table:style-name="ce26" office:value-type="string" calcext:value-type="string">
            <text:p>Sem Vínculo </text:p>
          </table:table-cell>
          <table:table-cell table:style-name="ce34" office:value-type="currency" office:currency="BRL" office:value="84.96" calcext:value-type="currency">
            <text:p>R$ 84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67.06" calcext:value-type="currency">
            <text:p>R$ 67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9.24" calcext:value-type="currency">
            <text:p>R$ 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2.58" calcext:value-type="currency">
            <text:p>R$ 2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5.75" calcext:value-type="currency">
            <text:p>R$ 5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eginaldo Fleuri Santo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124.03" calcext:value-type="currency">
            <text:p>R$ 124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eginaldo Pereira da Cruz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114.93" calcext:value-type="currency">
            <text:p>R$ 114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enato Luqueiz Salles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76.19" calcext:value-type="currency">
            <text:p>R$ 76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icardo Cesar Lamounier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6.28" calcext:value-type="currency">
            <text:p>R$ 66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ita Aldemia Lima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14.62" calcext:value-type="currency">
            <text:p>R$ 14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oberto Carlos Batista</text:p>
          </table:table-cell>
          <table:table-cell table:style-name="ce25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ômulo Flávio Mendonça Palhares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osane de Azambuja Villanov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osane Menta de Souza Bernardo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6.78" calcext:value-type="currency">
            <text:p>R$ 6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osangela de Fatima Baia Ferreira</text:p>
          </table:table-cell>
          <table:table-cell table:style-name="ce28" office:value-type="string" calcext:value-type="string">
            <text:p>Analista – Serviço Social</text:p>
          </table:table-cell>
          <table:table-cell table:style-name="ce34" office:value-type="currency" office:currency="BRL" office:value="4.96" calcext:value-type="currency">
            <text:p>R$ 4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Rozimeire Xavier Batist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Selma Leite do Nascimento Sauerbronn de Souza</text:p>
          </table:table-cell>
          <table:table-cell table:style-name="ce26" office:value-type="string" calcext:value-type="string">
            <text:p>Procurad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Sérgio Paulo Pereira</text:p>
          </table:table-cell>
          <table:table-cell table:style-name="ce26" office:value-type="string" calcext:value-type="string">
            <text:p>Requisitado </text:p>
          </table:table-cell>
          <table:table-cell table:style-name="ce34" office:value-type="currency" office:currency="BRL" office:value="12.54" calcext:value-type="currency">
            <text:p>R$ 12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Sílvia Gonçalves Ribeir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34" office:value-type="currency" office:currency="BRL" office:value="74.01" calcext:value-type="currency">
            <text:p>R$ 74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5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5" office:value-type="string" calcext:value-type="string">
            <text:p>Sem Vínculo </text:p>
          </table:table-cell>
          <table:table-cell table:style-name="ce34" office:value-type="currency" office:currency="BRL" office:value="121.37" calcext:value-type="currency">
            <text:p>R$ 121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Solange Maria da Silva Félix</text:p>
          </table:table-cell>
          <table:table-cell table:style-name="ce26" office:value-type="string" calcext:value-type="string">
            <text:p>Analista – Serviço Social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Stela Maris Lopes Borges</text:p>
          </table:table-cell>
          <table:table-cell table:style-name="ce30" office:value-type="string" calcext:value-type="string">
            <text:p>Requisitado</text:p>
          </table:table-cell>
          <table:table-cell table:style-name="ce34" office:value-type="currency" office:currency="BRL" office:value="6.78" calcext:value-type="currency">
            <text:p>R$ 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Suelen Menezes da Silva</text:p>
          </table:table-cell>
          <table:table-cell table:style-name="ce26" office:value-type="string" calcext:value-type="string">
            <text:p>Analista – Comunicação </text:p>
          </table:table-cell>
          <table:table-cell table:style-name="ce34" office:value-type="currency" office:currency="BRL" office:value="67.28" calcext:value-type="currency">
            <text:p>R$ 67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Suelen Souto da Silv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Taiana Cristina Martins Santos</text:p>
          </table:table-cell>
          <table:table-cell table:style-name="ce31" office:value-type="string" calcext:value-type="string">
            <text:p>Analista – Comunic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Thiago Medeiros de Oliveira Belisári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92.7" calcext:value-type="currency">
            <text:p>R$ 92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Tiago Barbosa Passo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3" calcext:value-type="currency">
            <text:p>R$ 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Tiago Luiz da Silva Marques</text:p>
          </table:table-cell>
          <table:table-cell table:style-name="ce16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Tiago Miranda Cint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74.43" calcext:value-type="currency">
            <text:p>R$ 74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Valdeci Pereira da Silva</text:p>
          </table:table-cell>
          <table:table-cell table:style-name="ce26" office:value-type="string" calcext:value-type="string">
            <text:p>Requisitado </text:p>
          </table:table-cell>
          <table:table-cell table:style-name="ce34" office:value-type="currency" office:currency="BRL" office:value="3.82" calcext:value-type="currency">
            <text:p>R$ 3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8" office:value-type="string" calcext:value-type="string">
            <text:p>Valdir Charblei Gomes Moreira Veloso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67.97" calcext:value-type="currency">
            <text:p>R$ 67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Valdivino Batista da Silveira</text:p>
          </table:table-cell>
          <table:table-cell table:style-name="ce26" office:value-type="string" calcext:value-type="string">
            <text:p>Requisitado</text:p>
          </table:table-cell>
          <table:table-cell table:style-name="ce34" office:value-type="currency" office:currency="BRL" office:value="65.31" calcext:value-type="currency">
            <text:p>R$ 65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Valmir de Oliveira dos Santos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5.26" calcext:value-type="currency">
            <text:p>R$ 65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Vinicius Costa Fontes</text:p>
          </table:table-cell>
          <table:table-cell table:style-name="ce25" office:value-type="string" calcext:value-type="string">
            <text:p>Analista – Serviço Social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Viviane Carla Silva Locateli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70.69" calcext:value-type="currency">
            <text:p>R$ 70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Viviane Meira Jácome</text:p>
          </table:table-cell>
          <table:table-cell table:style-name="ce25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Wagner de Castro Araújo</text:p>
          </table:table-cell>
          <table:table-cell table:style-name="ce25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Wagner Lima Júnior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Waldir Brito de Arruda</text:p>
          </table:table-cell>
          <table:table-cell table:style-name="ce25" office:value-type="string" calcext:value-type="string">
            <text:p>Técnico – Administração </text:p>
          </table:table-cell>
          <table:table-cell table:style-name="ce34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Wander Leite da Cruz 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Wendel Cardoso dos Santos</text:p>
          </table:table-cell>
          <table:table-cell table:style-name="ce28" office:value-type="string" calcext:value-type="string">
            <text:p>Analista – Informática</text:p>
          </table:table-cell>
          <table:table-cell table:style-name="ce34" office:value-type="currency" office:currency="BRL" office:value="67.27" calcext:value-type="currency">
            <text:p>R$ 67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3" office:value-type="string" calcext:value-type="string">
            <text:p>Wladimir Reis da Silv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34" office:value-type="currency" office:currency="BRL" office:value="84.1" calcext:value-type="currency">
            <text:p>R$ 84,1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style-name="ce19"/>
          <table:covered-table-cell table:style-name="ce32"/>
          <table:table-cell table:style-name="ce35" table:formula="of:=SUM([.D3:.D184])" office:value-type="currency" office:currency="BRL" office:value="7294.81" calcext:value-type="currency">
            <text:p>R$ 7.294,8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20"/>
          <table:covered-table-cell table:style-name="ce33"/>
          <table:covered-table-cell table:style-name="ce36" table:formula="of:=SUM([.D17:.D177])" office:value-type="currency" office:currency="BRL" office:value="6437.14" calcext:value-type="currency">
            <text:p>R$ 6.437,14</text:p>
          </table:covered-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Data da última atualização:28/9/2018</text:p>
          </table:table-cell>
          <table:covered-table-cell table:style-name="ce20"/>
          <table:covered-table-cell table:style-name="ce33"/>
          <table:covered-table-cell table:style-name="ce36" table:formula="of:=SUM([.D13:.D177])" office:value-type="currency" office:currency="BRL" office:value="6577.8" calcext:value-type="currency">
            <text:p>R$ 6.577,80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21"/>
          <table:table-cell table:style-name="ce6"/>
          <table:table-cell table:style-name="ce3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2"/>
          <table:covered-table-cell table:style-name="ce11"/>
          <table:covered-table-cell table:style-name="ce38"/>
          <table:table-cell table:number-columns-repeated="1020"/>
        </table:table-row>
        <table:table-row table:style-name="ro7">
          <table:covered-table-cell table:style-name="ce8"/>
          <table:covered-table-cell table:style-name="ce22"/>
          <table:covered-table-cell table:style-name="ce11"/>
          <table:covered-table-cell table:style-name="ce39"/>
          <table:table-cell table:number-columns-repeated="1020"/>
        </table:table-row>
        <table:table-row table:style-name="ro7">
          <table:covered-table-cell table:style-name="ce8"/>
          <table:covered-table-cell table:style-name="ce22"/>
          <table:covered-table-cell table:style-name="ce11"/>
          <table:covered-table-cell table:style-name="ce39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2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2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2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2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2"/>
          <table:covered-table-cell table:style-name="ce11"/>
          <table:covered-table-cell table:style-name="ce39"/>
          <table:table-cell table:style-name="ce42"/>
          <table:table-cell table:number-columns-repeated="1019"/>
        </table:table-row>
        <table:table-row table:style-name="ro8">
          <table:covered-table-cell table:style-name="ce11"/>
          <table:covered-table-cell table:style-name="ce22"/>
          <table:covered-table-cell table:style-name="ce11"/>
          <table:covered-table-cell table:style-name="ce39"/>
          <table:table-cell table:number-columns-repeated="1020"/>
        </table:table-row>
        <table:table-row table:style-name="ro8" table:number-rows-repeated="104837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2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33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27" table:contains-header="false" table:orientation="column"/>
        <table:database-range table:name="__Anonymous_DB__5" table:target-range-address="Planilha1.A1:Planilha1.C220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8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6:16:29.1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02-18T17:01:22.959000000</dc:date>
    <meta:editing-duration>PT16H14M42S</meta:editing-duration>
    <meta:editing-cycles>137</meta:editing-cycles>
    <meta:generator>LibreOffice/5.1.6.2$Windows_x86 LibreOffice_project/07ac168c60a517dba0f0d7bc7540f5afa45f0909</meta:generator>
    <meta:document-statistic meta:table-count="1" meta:cell-count="748" meta:object-count="0"/>
  </office:meta>
</office:document-meta>
</file>