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9-01-01" calcext:value-type="date" table:number-columns-spanned="3" table:number-rows-spanned="1">
            <text:p>janeiro/2019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OELHO ARAUJO FERNANDES DE VASCONCEL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YSA VICTORIA COST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ILHOMEM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90.44" calcext:value-type="float">
            <text:p><text:s/>R$ 990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 NASSU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NASCIMENTO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ESLLIE DA SILVA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785.98" calcext:value-type="float">
            <text:p><text:s/>R$ 785,9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LA GIL DE BRITO CAMPBELL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489.22" calcext:value-type="float">
            <text:p><text:s/>R$ 1.489,2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RATHGE RANGEL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PARECIDA GONCALVE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ROCH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696.06" calcext:value-type="float">
            <text:p><text:s/>R$ 1.696,0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H REGIN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744.61" calcext:value-type="float">
            <text:p><text:s/>R$ (744,61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SOARES MATE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613.32" calcext:value-type="float">
            <text:p><text:s/>R$ 1.613,32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ÉCNICO DO MPU/ADMINISTRAÇÃ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0];&quot;&gt;0&quot;)" office:value-type="float" office:value="2400" calcext:value-type="float">
            <text:p>2.400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0])" office:value-type="float" office:value="2205079.99000007" calcext:value-type="float">
            <text:p>R$ 2.205.079,99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1/2019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4/02/2019</text:p>
          </table:table-cell>
          <table:table-cell table:number-columns-repeated="1023"/>
        </table:table-row>
        <table:table-row table:style-name="ro3" table:number-rows-repeated="10461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8:36:30.036000000</meta:creation-date>
    <dc:date>2019-02-14T18:37:05.889000000</dc:date>
    <meta:editing-duration>P0D</meta:editing-duration>
    <meta:editing-cycles>1</meta:editing-cycles>
    <meta:document-statistic meta:table-count="1" meta:cell-count="7222" meta:object-count="0"/>
    <meta:generator>LibreOffice/4.2.5.2$Windows_x86 LibreOffice_project/61cb170a04bb1f12e77c884eab9192be736ec5f5</meta:generator>
  </office:meta>
</office:document-meta>
</file>