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12-01" calcext:value-type="date" table:number-columns-spanned="3" table:number-rows-spanned="1">
            <text:p>dezemb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8.87" calcext:value-type="float">
            <text:p><text:s/>R$ 28,8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.88999999999999" calcext:value-type="float">
            <text:p><text:s/>R$ 3,8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LINE DA COSTA FREIRE RIB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.88999999999999" calcext:value-type="float">
            <text:p><text:s/>R$ 3,8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4.31" calcext:value-type="float">
            <text:p><text:s/>R$ 104,3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8.12" calcext:value-type="float">
            <text:p><text:s/>R$ 38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.49" calcext:value-type="float">
            <text:p><text:s/>R$ 10,4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8.12" calcext:value-type="float">
            <text:p><text:s/>R$ 38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8.12" calcext:value-type="float">
            <text:p><text:s/>R$ 38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8.87" calcext:value-type="float">
            <text:p><text:s/>R$ 28,8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8.12" calcext:value-type="float">
            <text:p><text:s/>R$ 38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16.07" calcext:value-type="float">
            <text:p><text:s/>R$ 116,0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26.47" calcext:value-type="float">
            <text:p><text:s/>R$ 226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SAUDE/ENFERMAGEM" calcext:value-type="string">
            <text:p><text:s/>TECNICO DO MPU/SAUDE/ENFERMAGEM </text:p>
          </table:table-cell>
          <table:table-cell table:style-name="ce16" office:value-type="float" office:value="50.49" calcext:value-type="float">
            <text:p><text:s/>R$ 50,4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.03" calcext:value-type="float">
            <text:p><text:s/>R$ 24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49" calcext:value-type="float">
            <text:p><text:s/>R$ 50,4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29.26" calcext:value-type="float">
            <text:p><text:s/>R$ 22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83.56" calcext:value-type="float">
            <text:p><text:s/>R$ 983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8.12" calcext:value-type="float">
            <text:p><text:s/>R$ 28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6" office:value-type="float" office:value="24.03" calcext:value-type="float">
            <text:p><text:s/>R$ 24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0.989999999999995" calcext:value-type="float">
            <text:p><text:s/>R$ 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61.26" calcext:value-type="float">
            <text:p><text:s/>R$ 161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50.99" calcext:value-type="float">
            <text:p><text:s/>R$ 5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.03" calcext:value-type="float">
            <text:p><text:s/>R$ 24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19.73" calcext:value-type="float">
            <text:p><text:s/>R$ 219,7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8.12" calcext:value-type="float">
            <text:p><text:s/>R$ 18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64.16" calcext:value-type="float">
            <text:p><text:s/>R$ 264,1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08.03" calcext:value-type="float">
            <text:p><text:s/>R$ 208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9.05" calcext:value-type="float">
            <text:p><text:s/>R$ 19,0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6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2];&quot;&gt;0&quot;)" office:value-type="float" office:value="35" calcext:value-type="float">
            <text:p>35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2])" office:value-type="float" office:value="3767.17" calcext:value-type="float">
            <text:p>R$ 3.767,1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1/2019</text:p>
          </table:table-cell>
          <table:table-cell table:number-columns-repeated="1023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6:13:26.375000000</meta:creation-date>
    <dc:date>2019-01-14T16:13:31.795000000</dc:date>
    <meta:editing-duration>P0D</meta:editing-duration>
    <meta:editing-cycles>1</meta:editing-cycles>
    <meta:document-statistic meta:table-count="1" meta:cell-count="120" meta:object-count="0"/>
    <meta:generator>LibreOffice/4.2.5.2$Windows_x86 LibreOffice_project/61cb170a04bb1f12e77c884eab9192be736ec5f5</meta:generator>
  </office:meta>
</office:document-meta>
</file>