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8-12-01" calcext:value-type="date" table:number-columns-spanned="4" table:number-rows-spanned="1">
            <text:p>dezembro/2018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535.18" calcext:value-type="float">
            <text:p><text:s/>R$ 1.535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175.38" calcext:value-type="float">
            <text:p><text:s/>R$ 1.175,3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847.02" calcext:value-type="float">
            <text:p><text:s/>R$ 1.847,0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ÉCNICO DO MPU/APOIO TÉCNICO ADMINISTRATIVO/SEGURANÇ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51.39" calcext:value-type="float">
            <text:p><text:s/>R$ 1.151,3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614.62" calcext:value-type="float">
            <text:p><text:s/>R$ 2.614,62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295.32" calcext:value-type="float">
            <text:p><text:s/>R$ 1.295,3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2422.72" calcext:value-type="float">
            <text:p><text:s/>R$ 2.422,72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3502.15" calcext:value-type="float">
            <text:p><text:s/>R$ 3.502,1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03.42" calcext:value-type="float">
            <text:p><text:s/>R$ 1.103,4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07.47" calcext:value-type="float">
            <text:p><text:s/>R$ 1.007,4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966.96" calcext:value-type="float">
            <text:p><text:s/>R$ 1.966,9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295.32" calcext:value-type="float">
            <text:p><text:s/>R$ 1.295,3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695.63" calcext:value-type="float">
            <text:p><text:s/>R$ 695,6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671.65" calcext:value-type="float">
            <text:p><text:s/>R$ 671,6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31.14" calcext:value-type="float">
            <text:p><text:s/>R$ 1.631,1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54])" office:value-type="float" office:value="547" calcext:value-type="float">
            <text:p>547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54])" office:value-type="float" office:value="685" calcext:value-type="float">
            <text:p>685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54])" office:value-type="float" office:value="499800.079999998" calcext:value-type="float">
            <text:p>R$ 499.800,08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12/2018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4/01/2019</text:p>
          </table:table-cell>
          <table:table-cell table:number-columns-repeated="1023"/>
        </table:table-row>
        <table:table-row table:style-name="ro4" table:number-rows-repeated="10480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4:57:49.675000000</meta:creation-date>
    <dc:date>2019-02-21T14:58:09.572000000</dc:date>
    <meta:editing-duration>P0D</meta:editing-duration>
    <meta:editing-cycles>1</meta:editing-cycles>
    <meta:document-statistic meta:table-count="1" meta:cell-count="2204" meta:object-count="0"/>
    <meta:generator>LibreOffice/4.2.5.2$Windows_x86 LibreOffice_project/61cb170a04bb1f12e77c884eab9192be736ec5f5</meta:generator>
  </office:meta>
</office:document-meta>
</file>