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67mm"/>
    </style:style>
    <style:style style:name="co3" style:family="table-column">
      <style:table-column-properties fo:break-before="auto" style:column-width="67.5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38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cácio Meneghini Júnior</text:p>
          </table:table-cell>
          <table:table-cell table:style-name="ce21" office:value-type="string" calcext:value-type="string">
            <text:p>Analista – Medicina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driana Dalla Vecchi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4.59" calcext:value-type="currency">
            <text:p>R$ 4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driano Alves da Silv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lena Naima da Silva Neiva Perei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4.33" calcext:value-type="currency">
            <text:p>R$ 74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lexandre Linhares Sal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6.67" calcext:value-type="currency">
            <text:p>R$ 66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manda da Silva Moreira</text:p>
          </table:table-cell>
          <table:table-cell table:style-name="ce13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manda Kelli Almeida Alves <text:s text:c="2"/>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121.24" calcext:value-type="currency">
            <text:p>R$ 121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na Karina de Mata Tavar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5.93" calcext:value-type="currency">
            <text:p>R$ 5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na Lúcia dos Santos Noguei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na Luiza Uchoa de Abreu Branc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na Rodrigues Alv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4.7" calcext:value-type="currency">
            <text:p>R$ 4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nderson Domingos Sousa Mend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ndré Alves Mendonç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4.93" calcext:value-type="currency">
            <text:p>R$ 64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ntônio Araújo Mesquita Filh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6.58" calcext:value-type="currency">
            <text:p>R$ 66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ntônio José Inocêncio de Araúj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6.28" calcext:value-type="currency">
            <text:p>R$ 16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rinda Fernand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31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rismar Luz Filho</text:p>
          </table:table-cell>
          <table:table-cell table:style-name="ce23" office:value-type="string" calcext:value-type="string">
            <text:p>Sem Vínculo </text:p>
          </table:table-cell>
          <table:table-cell table:style-name="ce31" office:value-type="currency" office:currency="BRL" office:value="75.89" calcext:value-type="currency">
            <text:p>R$ 75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ssunção Maria Cantanhede</text:p>
          </table:table-cell>
          <table:table-cell table:style-name="ce24" office:value-type="string" calcext:value-type="string">
            <text:p>Requisitad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Aurea Rangel Ferreira Junior</text:p>
          </table:table-cell>
          <table:table-cell table:style-name="ce23" office:value-type="string" calcext:value-type="string">
            <text:p>Requisitado</text:p>
          </table:table-cell>
          <table:table-cell table:style-name="ce31" office:value-type="currency" office:currency="BRL" office:value="81.01" calcext:value-type="currency">
            <text:p>R$ 8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5.89" calcext:value-type="currency">
            <text:p>R$ 65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61" calcext:value-type="currency">
            <text:p>R$ 6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Carlos Antônio Roch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8.11" calcext:value-type="currency">
            <text:p>R$ 68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Carlos Eduardo Melo de Souz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Celso Holanda Gom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3.09" calcext:value-type="currency">
            <text:p>R$ 3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César Luiz Gonzales da Silva</text:p>
          </table:table-cell>
          <table:table-cell table:style-name="ce21" office:value-type="string" calcext:value-type="string">
            <text:p>Analista – Medicina </text:p>
          </table:table-cell>
          <table:table-cell table:style-name="ce31" office:value-type="currency" office:currency="BRL" office:value="132.87" calcext:value-type="currency">
            <text:p>R$ 132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Cezar Augusto da Mot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96.98" calcext:value-type="currency">
            <text:p>R$ 96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Cleber Cardoso de Oliveira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61" calcext:value-type="currency">
            <text:p>R$ 2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Cristiana Tavares Duarte Garci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81.51" calcext:value-type="currency">
            <text:p>R$ 81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Cristina Aguiar Lara Brasil</text:p>
          </table:table-cell>
          <table:table-cell table:style-name="ce22" office:value-type="string" calcext:value-type="string">
            <text:p>Analista – Serviço Social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Daniel Wesley Maciel Valente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Delson Pires Cavalcante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6.83" calcext:value-type="currency">
            <text:p>R$ 76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Dermeval Farias Gomes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Diogo Abe Ribeiro</text:p>
          </table:table-cell>
          <table:table-cell table:style-name="ce21" office:value-type="string" calcext:value-type="string">
            <text:p>Analista – Serviço Social</text:p>
          </table:table-cell>
          <table:table-cell table:style-name="ce31" office:value-type="currency" office:currency="BRL" office:value="6.32" calcext:value-type="currency">
            <text:p>R$ 6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dimar Gomes Ferrei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9.64" calcext:value-type="currency">
            <text:p>R$ 19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dimilson Firmo Ferr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9.43" calcext:value-type="currency">
            <text:p>R$ 69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dmar Daparecida Queiroz Rodrigu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dnair Macedo Alv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dvanio Bastista Lisbo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8.63" calcext:value-type="currency">
            <text:p>R$ 68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lisrael Rodrigues Passos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89.18" calcext:value-type="currency">
            <text:p>R$ 89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lizângela Monteir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-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–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lton de Paiva Souza</text:p>
          </table:table-cell>
          <table:table-cell table:style-name="ce23" office:value-type="string" calcext:value-type="string">
            <text:p>Técnico – Tecnologia da Informaçã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valdo Antônio de Araúj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.73" calcext:value-type="currency">
            <text:p>R$ 6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Everton Tavares da Silv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5.04" calcext:value-type="currency">
            <text:p>R$ 25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4" office:value-type="string" calcext:value-type="string">
            <text:p>Fabiana Costa Oliveira Barreto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2.86" calcext:value-type="currency">
            <text:p>R$ 2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Fabíola Lúcia de Almeida Pinto Moré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Fausto Sousa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0.91" calcext:value-type="currency">
            <text:p>R$ 20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Fausto Sousa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9.37" calcext:value-type="currency">
            <text:p>R$ 9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Fauzi Maciel de Oliveira Soar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4.99" calcext:value-type="currency">
            <text:p>R$ 64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Francisco Viana de Carvalh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4.45" calcext:value-type="currency">
            <text:p>R$ 4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Giulean Alves de Mat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7.9" calcext:value-type="currency">
            <text:p>R$ 67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Gladaniel Palmeira de Carva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31" office:value-type="currency" office:currency="BRL" office:value="12.32" calcext:value-type="currency">
            <text:p>R$ 12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Glaudo de Arruda Lop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6.01" calcext:value-type="currency">
            <text:p>R$ 66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Gustavo de Souza Dia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5.55" calcext:value-type="currency">
            <text:p>R$ 65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Harley Gomes de Souza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0.88" calcext:value-type="currency">
            <text:p>R$ 10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Helena Maria de Carvalho Dutr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9.85" calcext:value-type="currency">
            <text:p>R$ 29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Hélio Felício de Assis</text:p>
          </table:table-cell>
          <table:table-cell table:style-name="ce22" office:value-type="string" calcext:value-type="string">
            <text:p>Analista – Engenharia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Herbert Dutra da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4.23" calcext:value-type="currency">
            <text:p>R$ 4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Hilton Muniz de Almeida </text:p>
          </table:table-cell>
          <table:table-cell table:style-name="ce23" office:value-type="string" calcext:value-type="string">
            <text:p>Sem Vínculo </text:p>
          </table:table-cell>
          <table:table-cell table:style-name="ce31" office:value-type="currency" office:currency="BRL" office:value="5.89" calcext:value-type="currency">
            <text:p>R$ 5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4.15" calcext:value-type="currency">
            <text:p>R$ 4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Humberto Gome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46.87" calcext:value-type="currency">
            <text:p>R$ 146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Ivan Albuquerque Soar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96.6" calcext:value-type="currency">
            <text:p>R$ 96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ackeline da Silva Carvalh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3.22" calcext:value-type="currency">
            <text:p>R$ 73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ackson Silva Jorge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airo Bisol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2.41" calcext:value-type="currency">
            <text:p>R$ 2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anaína da Silva Couto</text:p>
          </table:table-cell>
          <table:table-cell table:style-name="ce25" office:value-type="string" calcext:value-type="string">
            <text:p>Sem Víncul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oão Marcos Souza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7.49" calcext:value-type="currency">
            <text:p>R$ 77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osé Alves Torres</text:p>
          </table:table-cell>
          <table:table-cell table:style-name="ce26" office:value-type="string" calcext:value-type="string">
            <text:p>Requisitado</text:p>
          </table:table-cell>
          <table:table-cell table:style-name="ce31" office:value-type="currency" office:currency="BRL" office:value="99.09" calcext:value-type="currency">
            <text:p>R$ 99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osé Angelonardeni Nasciment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4.69" calcext:value-type="currency">
            <text:p>R$ 64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osé de Arimatéa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69" calcext:value-type="currency">
            <text:p>R$ 2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7.24" calcext:value-type="currency">
            <text:p>R$ 67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35" calcext:value-type="currency">
            <text:p>R$ 2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osé Rêne Sampaio de Mel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3" office:value-type="string" calcext:value-type="string">
            <text:p>Analista – Direito</text:p>
          </table:table-cell>
          <table:table-cell table:style-name="ce31" office:value-type="currency" office:currency="BRL" office:value="6.12" calcext:value-type="currency">
            <text:p>R$ 6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1" office:value-type="string" calcext:value-type="string">
            <text:p>Analista – Direito</text:p>
          </table:table-cell>
          <table:table-cell table:style-name="ce31" office:value-type="currency" office:currency="BRL" office:value="15.82" calcext:value-type="currency">
            <text:p>R$ 15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1" office:value-type="string" calcext:value-type="string">
            <text:p>Analista – Direito</text:p>
          </table:table-cell>
          <table:table-cell table:style-name="ce31" office:value-type="currency" office:currency="BRL" office:value="4.51" calcext:value-type="currency">
            <text:p>R$ 4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úlio Nogueira dos Reis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3.33" calcext:value-type="currency">
            <text:p>R$ 3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un Matsuoka Tomikawa</text:p>
          </table:table-cell>
          <table:table-cell table:style-name="ce24" office:value-type="string" calcext:value-type="string">
            <text:p>Analista – Comunicação </text:p>
          </table:table-cell>
          <table:table-cell table:style-name="ce31" office:value-type="currency" office:currency="BRL" office:value="64.78" calcext:value-type="currency">
            <text:p>R$ 64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Jussiary Regina Marques Arifa de Vasconcelos</text:p>
          </table:table-cell>
          <table:table-cell table:style-name="ce23" office:value-type="string" calcext:value-type="string">
            <text:p>Técnico – Administração </text:p>
          </table:table-cell>
          <table:table-cell table:style-name="ce31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Kalid Bassi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Karolina Vanessa Carlos Varjão</text:p>
          </table:table-cell>
          <table:table-cell table:style-name="ce23" office:value-type="string" calcext:value-type="string">
            <text:p>Analista <text:s/>– Serviço Social</text:p>
          </table:table-cell>
          <table:table-cell table:style-name="ce31" office:value-type="currency" office:currency="BRL" office:value="5.93" calcext:value-type="currency">
            <text:p>R$ 5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Kátia Cristina Rodrigues Garcês</text:p>
          </table:table-cell>
          <table:table-cell table:style-name="ce23" office:value-type="string" calcext:value-type="string">
            <text:p>Técnico – Administração </text:p>
          </table:table-cell>
          <table:table-cell table:style-name="ce31" office:value-type="currency" office:currency="BRL" office:value="11.36" calcext:value-type="currency">
            <text:p>R$ 11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Kelly Gonçalves de Sous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4.34" calcext:value-type="currency">
            <text:p>R$ 4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Laerton Leite de Fari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Leandro Genésio Nev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Leonardo José da Silva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3.65" calcext:value-type="currency">
            <text:p>R$ 3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Leonardo Nogueira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8.31" calcext:value-type="currency">
            <text:p>R$ 8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Leonardo Roscoe Bessa</text:p>
          </table:table-cell>
          <table:table-cell table:style-name="ce23" office:value-type="string" calcext:value-type="string">
            <text:p>Procurador de Justiça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Luiz Carlos Araújo Souz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72.34" calcext:value-type="currency">
            <text:p>R$ 72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noel Conceição da Silv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6.65" calcext:value-type="currency">
            <text:p>R$ 66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rcel Bernardi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rcelo Batista do Carm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4.34" calcext:value-type="currency">
            <text:p>R$ 4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rcelo Rodrigues Martin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35.8" calcext:value-type="currency">
            <text:p>R$ 135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árcia Sandoval Batista Simã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árcia Vale de Sousa </text:p>
          </table:table-cell>
          <table:table-cell table:style-name="ce23" office:value-type="string" calcext:value-type="string">
            <text:p>Analista – Tecnologia da Informaçã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árcio Mendes Vian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3.41" calcext:value-type="currency">
            <text:p>R$ 3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árcio Rodrigues Lim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árcio Rodrigues Santan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6.63" calcext:value-type="currency">
            <text:p>R$ 1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árcio Silva de Almeida 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4.23" calcext:value-type="currency">
            <text:p>R$ 4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rcos dos Santos Lira Coelh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3.12" calcext:value-type="currency">
            <text:p>R$ 23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ria Cristina Bayma Siqueir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ria de Jesus Ferreira Lima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ria José Martins Ribeir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85.96" calcext:value-type="currency">
            <text:p>R$ 85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ário César Saldan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93.58" calcext:value-type="currency">
            <text:p>R$ 93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ário César Saldan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79.42" calcext:value-type="currency">
            <text:p>R$ 79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rli Pereira Viços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35" calcext:value-type="currency">
            <text:p>R$ 2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rlus Cunha Marque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8" calcext:value-type="currency">
            <text:p>R$ 2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urílio José da Silv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15.7" calcext:value-type="currency">
            <text:p>R$ 15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auro Sérgio Moura Lim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9.25" calcext:value-type="currency">
            <text:p>R$ 69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oacyr Rey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oisés Loures Menese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72.91" calcext:value-type="currency">
            <text:p>R$ 72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Moizés Marques Silva Filh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4.67" calcext:value-type="currency">
            <text:p>R$ 4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Olivar Ferreira Lim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8.77" calcext:value-type="currency">
            <text:p>R$ 18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Olívio Moreira de Souza</text:p>
          </table:table-cell>
          <table:table-cell table:style-name="ce23" office:value-type="string" calcext:value-type="string">
            <text:p>Requisitado </text:p>
          </table:table-cell>
          <table:table-cell table:style-name="ce31" office:value-type="currency" office:currency="BRL" office:value="22.13" calcext:value-type="currency">
            <text:p>R$ 22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Pâmela Rodrigues Araújo da Silva</text:p>
          </table:table-cell>
          <table:table-cell table:style-name="ce23" office:value-type="string" calcext:value-type="string">
            <text:p>Analista <text:s/>– Serviço Social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4.13" calcext:value-type="currency">
            <text:p>R$ 4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84" calcext:value-type="currency">
            <text:p>R$ 64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Paulo César de Oliveira Per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Paulo de Carvalho Mou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9.55" calcext:value-type="currency">
            <text:p>R$ 19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Paulo Sérgio Medeir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1.59" calcext:value-type="currency">
            <text:p>R$ 11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Paulo Vinícius Quintela de Almeida 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72.04" calcext:value-type="currency">
            <text:p>R$ 72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Pedro Mendes Luna</text:p>
          </table:table-cell>
          <table:table-cell table:style-name="ce22" office:value-type="string" calcext:value-type="string">
            <text:p>Analista – Direito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Polianna Maia de Olivei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Quezia Cruz Moreira</text:p>
          </table:table-cell>
          <table:table-cell table:style-name="ce23" office:value-type="string" calcext:value-type="string">
            <text:p>Analista – Serviço Social </text:p>
          </table:table-cell>
          <table:table-cell table:style-name="ce31" office:value-type="currency" office:currency="BRL" office:value="69.62" calcext:value-type="currency">
            <text:p>R$ 69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afael Martins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4.52" calcext:value-type="currency">
            <text:p>R$ 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afael Sant'Anna dos Sant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65.17" calcext:value-type="currency">
            <text:p>R$ 65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aimundo Rodrigues Irineu Filho</text:p>
          </table:table-cell>
          <table:table-cell table:style-name="ce23" office:value-type="string" calcext:value-type="string">
            <text:p>Sem Vínculo </text:p>
          </table:table-cell>
          <table:table-cell table:style-name="ce31" office:value-type="currency" office:currency="BRL" office:value="83.9" calcext:value-type="currency">
            <text:p>R$ 83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67" calcext:value-type="currency">
            <text:p>R$ 64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5.65" calcext:value-type="currency">
            <text:p>R$ 5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3.09" calcext:value-type="currency">
            <text:p>R$ 3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eginaldo Fleuri Santos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87.67" calcext:value-type="currency">
            <text:p>R$ 87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eginaldo Pereira da Cruz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70.67" calcext:value-type="currency">
            <text:p>R$ 70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enato Luqueiz Salles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134.05" calcext:value-type="currency">
            <text:p>R$ 134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icardo Cesar Lamounier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8.63" calcext:value-type="currency">
            <text:p>R$ 68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ita Aldemia Lima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30.6" calcext:value-type="currency">
            <text:p>R$ 30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oberto Carlos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ômulo Flávio Mendonça Palhares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osane de Azambuja Villano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39" calcext:value-type="currency">
            <text:p>R$ 2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osane Menta de Souza Bernardo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5.96" calcext:value-type="currency">
            <text:p>R$ 65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osangela de Fatima Baia Ferreira</text:p>
          </table:table-cell>
          <table:table-cell table:style-name="ce25" office:value-type="string" calcext:value-type="string">
            <text:p>Analista – Serviço Social</text:p>
          </table:table-cell>
          <table:table-cell table:style-name="ce31" office:value-type="currency" office:currency="BRL" office:value="6.44" calcext:value-type="currency">
            <text:p>R$ 6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Rozimeire Xavier Batist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64" calcext:value-type="currency">
            <text:p>R$ 64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Selma Leite do Nascimento Sauerbronn de Souza</text:p>
          </table:table-cell>
          <table:table-cell table:style-name="ce23" office:value-type="string" calcext:value-type="string">
            <text:p>Procurador de Justiça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Sérgio Paulo Pereira</text:p>
          </table:table-cell>
          <table:table-cell table:style-name="ce23" office:value-type="string" calcext:value-type="string">
            <text:p>Requisitado </text:p>
          </table:table-cell>
          <table:table-cell table:style-name="ce31" office:value-type="currency" office:currency="BRL" office:value="8.14" calcext:value-type="currency">
            <text:p>R$ 8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Sílvia Gonçalves Ribeiro</text:p>
          </table:table-cell>
          <table:table-cell table:style-name="ce23" office:value-type="string" calcext:value-type="string">
            <text:p>Técnico – Administração </text:p>
          </table:table-cell>
          <table:table-cell table:style-name="ce31" office:value-type="currency" office:currency="BRL" office:value="12.85" calcext:value-type="currency">
            <text:p>R$ 12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2" office:value-type="string" calcext:value-type="string">
            <text:p>Sem Víncul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2" office:value-type="string" calcext:value-type="string">
            <text:p>Sem Vínculo </text:p>
          </table:table-cell>
          <table:table-cell table:style-name="ce31" office:value-type="currency" office:currency="BRL" office:value="117.31" calcext:value-type="currency">
            <text:p>R$ 117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Solange Maria da Silva Félix</text:p>
          </table:table-cell>
          <table:table-cell table:style-name="ce23" office:value-type="string" calcext:value-type="string">
            <text:p>Analista-Serviço social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Stela Maris Lopes Borges</text:p>
          </table:table-cell>
          <table:table-cell table:style-name="ce27" office:value-type="string" calcext:value-type="string">
            <text:p>Requisitado</text:p>
          </table:table-cell>
          <table:table-cell table:style-name="ce31" office:value-type="currency" office:currency="BRL" office:value="3.59" calcext:value-type="currency">
            <text:p>R$ 3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Suelen Menezes da Silva</text:p>
          </table:table-cell>
          <table:table-cell table:style-name="ce23" office:value-type="string" calcext:value-type="string">
            <text:p>Analista – Comunicação </text:p>
          </table:table-cell>
          <table:table-cell table:style-name="ce31" office:value-type="currency" office:currency="BRL" office:value="73.9" calcext:value-type="currency">
            <text:p>R$ 73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Suelen Souto da Silv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Taiana Cristina Martins Santos</text:p>
          </table:table-cell>
          <table:table-cell table:style-name="ce28" office:value-type="string" calcext:value-type="string">
            <text:p>Analista – Comunic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Thiago Medeiros de Oliveira Belisário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10.48" calcext:value-type="currency">
            <text:p>R$ 110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Tiago Barbosa Pass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Tiago Luiz da Silva Marques</text:p>
          </table:table-cell>
          <table:table-cell table:style-name="ce14" office:value-type="string" calcext:value-type="string">
            <text:p>Sem Vínculo </text:p>
          </table:table-cell>
          <table:table-cell table:style-name="ce31" office:value-type="currency" office:currency="BRL" office:value="4.15" calcext:value-type="currency">
            <text:p>R$ 4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Tiago Miranda Cintr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15.88" calcext:value-type="currency">
            <text:p>R$ 15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Valdeci Pereira da Silva</text:p>
          </table:table-cell>
          <table:table-cell table:style-name="ce23" office:value-type="string" calcext:value-type="string">
            <text:p>Requisitado </text:p>
          </table:table-cell>
          <table:table-cell table:style-name="ce31" office:value-type="currency" office:currency="BRL" office:value="3.84" calcext:value-type="currency">
            <text:p>R$ 3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5" office:value-type="string" calcext:value-type="string">
            <text:p>Valdir Charblei Gomes Moreira Veloso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Valdivino Batista da Silveira</text:p>
          </table:table-cell>
          <table:table-cell table:style-name="ce23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Valmir de Oliveira dos Santos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96" calcext:value-type="currency">
            <text:p>R$ 64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Vinicius Costa Fontes</text:p>
          </table:table-cell>
          <table:table-cell table:style-name="ce22" office:value-type="string" calcext:value-type="string">
            <text:p>Analista – Serviço Social 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Viviane Carla Silva Locateli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71.87" calcext:value-type="currency">
            <text:p>R$ 71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Viviane Meira Jácome</text:p>
          </table:table-cell>
          <table:table-cell table:style-name="ce22" office:value-type="string" calcext:value-type="string">
            <text:p>Requisitado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Wagner de Castro Araújo</text:p>
          </table:table-cell>
          <table:table-cell table:style-name="ce22" office:value-type="string" calcext:value-type="string">
            <text:p>Promotor de Justiça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Wagner Lima Júnior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Waldir Brito de Arruda</text:p>
          </table:table-cell>
          <table:table-cell table:style-name="ce22" office:value-type="string" calcext:value-type="string">
            <text:p>Técnico – Administração </text:p>
          </table:table-cell>
          <table:table-cell table:style-name="ce31" office:value-type="currency" office:currency="BRL" office:value="13.35" calcext:value-type="currency">
            <text:p>R$ 13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Wander Leite da Cruz 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Wendel Cardoso dos Santos</text:p>
          </table:table-cell>
          <table:table-cell table:style-name="ce25" office:value-type="string" calcext:value-type="string">
            <text:p>Analista – Informática</text:p>
          </table:table-cell>
          <table:table-cell table:style-name="ce31" office:value-type="currency" office:currency="BRL" office:value="66.37" calcext:value-type="currency">
            <text:p>R$ 66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Dezembro</text:p>
          </table:table-cell>
          <table:table-cell table:style-name="ce13" office:value-type="string" calcext:value-type="string">
            <text:p>Wladimir Reis da Silva</text:p>
          </table:table-cell>
          <table:table-cell table:style-name="ce23" office:value-type="string" calcext:value-type="string">
            <text:p>Técnico – Segurança/Transporte</text:p>
          </table:table-cell>
          <table:table-cell table:style-name="ce31" office:value-type="currency" office:currency="BRL" office:value="80.55" calcext:value-type="currency">
            <text:p>R$ 80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style-name="ce16"/>
          <table:covered-table-cell table:style-name="ce29"/>
          <table:table-cell table:style-name="ce32" table:formula="of:=SUM([.D3:.D179])" office:value-type="currency" office:currency="BRL" office:value="6724.55" calcext:value-type="currency">
            <text:p>R$ 6.724,5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17"/>
          <table:covered-table-cell table:style-name="ce30"/>
          <table:covered-table-cell table:style-name="ce33" table:formula="of:=SUM([.D17:.D177])" office:value-type="currency" office:currency="BRL" office:value="6033" calcext:value-type="currency">
            <text:p>R$ 6.033,00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28/9/2018</text:p>
          </table:table-cell>
          <table:covered-table-cell table:style-name="ce17"/>
          <table:covered-table-cell table:style-name="ce30"/>
          <table:covered-table-cell table:style-name="ce33" table:formula="of:=SUM([.D13:.D177])" office:value-type="currency" office:currency="BRL" office:value="6169.32" calcext:value-type="currency">
            <text:p>R$ 6.169,32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34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9"/>
          <table:covered-table-cell table:style-name="ce11"/>
          <table:covered-table-cell table:style-name="ce35"/>
          <table:table-cell table:number-columns-repeated="1020"/>
        </table:table-row>
        <table:table-row table:style-name="ro5">
          <table:covered-table-cell table:style-name="ce8"/>
          <table:covered-table-cell table:style-name="ce19"/>
          <table:covered-table-cell table:style-name="ce11"/>
          <table:covered-table-cell table:style-name="ce36"/>
          <table:table-cell table:number-columns-repeated="1020"/>
        </table:table-row>
        <table:table-row table:style-name="ro5">
          <table:covered-table-cell table:style-name="ce8"/>
          <table:covered-table-cell table:style-name="ce19"/>
          <table:covered-table-cell table:style-name="ce11"/>
          <table:covered-table-cell table:style-name="ce3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9"/>
          <table:covered-table-cell table:style-name="ce11"/>
          <table:table-cell table:style-name="ce36"/>
          <table:table-cell table:style-name="ce39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9"/>
          <table:covered-table-cell table:style-name="ce11"/>
          <table:table-cell table:style-name="ce36"/>
          <table:table-cell table:style-name="ce39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9"/>
          <table:covered-table-cell table:style-name="ce11"/>
          <table:table-cell table:style-name="ce36"/>
          <table:table-cell table:style-name="ce39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9"/>
          <table:covered-table-cell table:style-name="ce11"/>
          <table:table-cell table:style-name="ce36"/>
          <table:table-cell table:style-name="ce39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9"/>
          <table:covered-table-cell table:style-name="ce11"/>
          <table:covered-table-cell table:style-name="ce36"/>
          <table:table-cell table:style-name="ce39"/>
          <table:table-cell table:number-columns-repeated="1019"/>
        </table:table-row>
        <table:table-row table:style-name="ro6">
          <table:covered-table-cell table:style-name="ce11"/>
          <table:covered-table-cell table:style-name="ce19"/>
          <table:covered-table-cell table:style-name="ce11"/>
          <table:covered-table-cell table:style-name="ce36"/>
          <table:table-cell table:number-columns-repeated="1020"/>
        </table:table-row>
        <table:table-row table:style-name="ro6" table:number-rows-repeated="104838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2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28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22" table:contains-header="false" table:orientation="column"/>
        <table:database-range table:name="__Anonymous_DB__5" table:target-range-address="Planilha1.A1:Planilha1.C21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7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/00/0000</text:date>, <text:time style:data-style-name="N2" text:time-value="15:18:17.2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01-24T15:39:24.804000000</dc:date>
    <meta:editing-duration>PT15H40M3S</meta:editing-duration>
    <meta:editing-cycles>130</meta:editing-cycles>
    <meta:generator>LibreOffice/5.1.6.2$Windows_x86 LibreOffice_project/07ac168c60a517dba0f0d7bc7540f5afa45f0909</meta:generator>
    <meta:document-statistic meta:table-count="1" meta:cell-count="728" meta:object-count="0"/>
  </office:meta>
</office:document-meta>
</file>