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8-12-01" calcext:value-type="date" table:number-columns-spanned="3" table:number-rows-spanned="1">
            <text:p>dezembro/2018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ETTE ROCHA DE MENEZ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CINEIA APARECIDA GABAN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APOIO TECNICO ADMINISTRATIVO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RILDO LUCA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RIVE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902.89" calcext:value-type="float">
            <text:p><text:s/>R$ 1.902,8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BRITO DE SOUSA</text:p>
          </table:table-cell>
          <table:table-cell table:style-name="ce6" office:value-type="string" calcext:value-type="string">
            <text:p>TÉCNICO DO MPU/ADMINISTRAÇÃ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SANTIAG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SOUZA BITTENCOURT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LEITE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MARIO ASSI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-744.61" calcext:value-type="float">
            <text:p><text:s/>R$ (744,6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ANTO SATHLER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O VIDAL DE OLIVEIRA FEI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RINA DA CONCEICAO BENED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357.93" calcext:value-type="float">
            <text:p><text:s/>R$ 2.357,9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OELHO ARAUJO FERNANDES DE VASCONCEL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NDREA RIBEIRO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7" calcext:value-type="float">
            <text:p><text:s/>R$ 910,0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MENICA GEMIN CALZAVARA RABELL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ALTUILLE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ÉCNICO DO MPU/APOIO TÉCNICO ADMINISTRATIVO/SEGURANÇ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UCHOA CAFE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 DA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ARVALHO MENDES MARANH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AY RORATO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YSA VICTORIA COST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233.83" calcext:value-type="float">
            <text:p><text:s/>R$ 2.233,8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ITEMCOURT VIAN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SALD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M SELMA DE ABREU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EUNICE APARECIDA DA SILVA BU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E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NONATO DA SILVA JUNIOR</text:p>
          </table:table-cell>
          <table:table-cell table:style-name="ce6" office:value-type="string" calcext:value-type="string">
            <text:p>TÉCNICO DO MPU/ADMINISTRAÇÃO</text:p>
          </table:table-cell>
          <table:table-cell table:style-name="ce17" office:value-type="float" office:value="-910.08" calcext:value-type="float">
            <text:p><text:s/>R$ (910,08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068.36" calcext:value-type="float">
            <text:p><text:s/>R$ 2.068,3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DORA VIANA MUNDSTOCK FREITAS</text:p>
          </table:table-cell>
          <table:table-cell table:style-name="ce6" table:formula="of:=NA()" office:value-type="string" office:string-value="" calcext:value-type="error">
            <text:p>#N/DISP</text:p>
          </table:table-cell>
          <table:table-cell table:style-name="ce17" office:value-type="float" office:value="2357.93" calcext:value-type="float">
            <text:p><text:s/>R$ 2.357,9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27.35" calcext:value-type="float">
            <text:p><text:s/>R$ 827,3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MARIA SANTOS ATHADEU SOAR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EURER RIB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-910.08" calcext:value-type="float">
            <text:p><text:s/>R$ (910,08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OPES DO CARM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DE AQUINO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STEPHANIA LIM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FERNANDES JUNIOR</text:p>
          </table:table-cell>
          <table:table-cell table:style-name="ce6" office:value-type="string" calcext:value-type="string">
            <text:p>TÉCNICO DO MPU/ADMINISTRAÇÃ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VALDO GOMES VIL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VITA MARIA DE JESUS N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SE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JESUS FERREIR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E LIMA PERES FLORES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COLN RODRIGUES BATAL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MEDEIROS MARTIN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7" calcext:value-type="float">
            <text:p><text:s/>R$ 910,0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RADA FARIAS DO AMA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LA GIL DE BRITO CAMPBELL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ANDREA BOMFIM SOUZA TRUMEA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MOREIRA DE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827.35" calcext:value-type="float">
            <text:p><text:s/>R$ (827,3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7" calcext:value-type="float">
            <text:p><text:s/>R$ 910,0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GOMES PEDRO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571.96" calcext:value-type="float">
            <text:p><text:s/>R$ 1.571,9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UZARTT DE QUEIROZ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FERRAZ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7" calcext:value-type="float">
            <text:p><text:s/>R$ 910,0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571.96" calcext:value-type="float">
            <text:p><text:s/>R$ 1.571,9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CRUZ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827.35" calcext:value-type="float">
            <text:p><text:s/>R$ (827,3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ORISVALDO DIAS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RIBEIRO LACERD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RISTINA DE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ONOFRE DE ANDR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RAIMU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E OLIVEIRA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GELMA BARROS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BRUNO DA SILVA CHA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MEID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151.1" calcext:value-type="float">
            <text:p><text:s/>R$ 2.151,1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LICIA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MEDEIROS GA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JOSE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ALVES PEREIRA</text:p>
          </table:table-cell>
          <table:table-cell table:style-name="ce6" office:value-type="string" calcext:value-type="string">
            <text:p>TÉCNICO DO MPU/ADMINISTRAÇÃ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MAYKON BRANDA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ERO VASCONCELOS FALCA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7" office:value-type="float" office:value="827.35" calcext:value-type="float">
            <text:p><text:s/>R$ 827,3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MOREIRA BASTOS</text:p>
          </table:table-cell>
          <table:table-cell table:style-name="ce6" table:formula="of:=NA()" office:value-type="string" office:string-value="" calcext:value-type="error">
            <text:p>#N/DISP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H REGINA DOREA CARDOS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SOARES JUS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DE OLIVEIRA ENO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VERINO DO RAMOS MARTIN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HEFANE GONCALVES E SOA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REGINA FERNANDES GONCALVES PIN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SINHA INES TELES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SENA SILVER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RODRIGUES DE MEDEIROS</text:p>
          </table:table-cell>
          <table:table-cell table:style-name="ce6" office:value-type="string" calcext:value-type="string">
            <text:p>TÉCNICO DO MPU/ADMINISTRAÇÃ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ACHARIAS MUSTAFA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384];&quot;&gt;0&quot;)" office:value-type="float" office:value="2372" calcext:value-type="float">
            <text:p>2.372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384])" office:value-type="float" office:value="2163797.88000007" calcext:value-type="float">
            <text:p>R$ 2.163.797,88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2/2018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4/01/2019</text:p>
          </table:table-cell>
          <table:table-cell table:number-columns-repeated="1023"/>
        </table:table-row>
        <table:table-row table:style-name="ro3" table:number-rows-repeated="10461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3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6:11:54.998000000</meta:creation-date>
    <dc:date>2019-01-14T16:12:15.556000000</dc:date>
    <meta:editing-duration>P0D</meta:editing-duration>
    <meta:editing-cycles>1</meta:editing-cycles>
    <meta:document-statistic meta:table-count="1" meta:cell-count="7144" meta:object-count="0"/>
    <meta:generator>LibreOffice/4.2.5.2$Windows_x86 LibreOffice_project/61cb170a04bb1f12e77c884eab9192be736ec5f5</meta:generator>
  </office:meta>
</office:document-meta>
</file>