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18-11-01" calcext:value-type="date" table:number-columns-spanned="4" table:number-rows-spanned="1">
            <text:p>novembro/2018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67.59" calcext:value-type="float">
            <text:p><text:s/>R$ 767,59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014.94" calcext:value-type="float">
            <text:p><text:s/>R$ 2.014,9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695.63" calcext:value-type="float">
            <text:p><text:s/>R$ 695,6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79.43" calcext:value-type="float">
            <text:p><text:s/>R$ 1.079,4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566.64" calcext:value-type="float">
            <text:p><text:s/>R$ 2.566,64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43.61" calcext:value-type="float">
            <text:p><text:s/>R$ 743,6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63.86" calcext:value-type="float">
            <text:p><text:s/>R$ 263,8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319.3" calcext:value-type="float">
            <text:p><text:s/>R$ 1.319,3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5])" office:value-type="float" office:value="538" calcext:value-type="float">
            <text:p>53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5])" office:value-type="float" office:value="669" calcext:value-type="float">
            <text:p>669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5" table:formula="of:=SUM([.C8:.C545])" office:value-type="float" office:value="483800.519999998" calcext:value-type="float">
            <text:p>R$ 483.800,52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>
            <text:p>Fonte: MENTORH - Sistema de Gestão de Pessoas - SGP e Relatório Físico – 11/2018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Data da Última Atualização: 13/12/2018</text:p>
          </table:table-cell>
          <table:table-cell table:number-columns-repeated="1023"/>
        </table:table-row>
        <table:table-row table:style-name="ro4" table:number-rows-repeated="10480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3:48:29.306000000</meta:creation-date>
    <dc:date>2018-12-13T13:48:35.189000000</dc:date>
    <meta:editing-duration>P0D</meta:editing-duration>
    <meta:editing-cycles>1</meta:editing-cycles>
    <meta:document-statistic meta:table-count="1" meta:cell-count="2168" meta:object-count="0"/>
    <meta:generator>LibreOffice/4.2.5.2$Windows_x86 LibreOffice_project/61cb170a04bb1f12e77c884eab9192be736ec5f5</meta:generator>
  </office:meta>
</office:document-meta>
</file>