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3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1" office:value-type="string" calcext:value-type="string">
            <text:p>Analista – Medicina </text:p>
          </table:table-cell>
          <table:table-cell table:style-name="ce31" office:value-type="currency" office:currency="BRL" office:value="4.94" calcext:value-type="currency">
            <text:p>R$ 4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driana Dalla Vecchi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51" calcext:value-type="currency">
            <text:p>R$ 4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4.14" calcext:value-type="currency">
            <text:p>R$ 4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3.63" calcext:value-type="currency">
            <text:p>R$ 73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9.07" calcext:value-type="currency">
            <text:p>R$ 6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8.29" calcext:value-type="currency">
            <text:p>R$ 6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.85" calcext:value-type="currency">
            <text:p>R$ 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2.48" calcext:value-type="currency">
            <text:p>R$ 72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a Rodrigues Al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8.49" calcext:value-type="currency">
            <text:p>R$ 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4.37" calcext:value-type="currency">
            <text:p>R$ 74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9.78" calcext:value-type="currency">
            <text:p>R$ 69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72.79" calcext:value-type="currency">
            <text:p>R$ 72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.32" calcext:value-type="currency">
            <text:p>R$ 6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rinda Fernand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rismar Luz Filho</text:p>
          </table:table-cell>
          <table:table-cell table:style-name="ce23" office:value-type="string" calcext:value-type="string">
            <text:p>Sem Vínculo </text:p>
          </table:table-cell>
          <table:table-cell table:style-name="ce31" office:value-type="currency" office:currency="BRL" office:value="75.23" calcext:value-type="currency">
            <text:p>R$ 75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4" office:value-type="string" calcext:value-type="string">
            <text:p>Requisitado </text:p>
          </table:table-cell>
          <table:table-cell table:style-name="ce31" office:value-type="currency" office:currency="BRL" office:value="2.76" calcext:value-type="currency">
            <text:p>R$ 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3" office:value-type="string" calcext:value-type="string">
            <text:p>Requisitado</text:p>
          </table:table-cell>
          <table:table-cell table:style-name="ce31" office:value-type="currency" office:currency="BRL" office:value="112.39" calcext:value-type="currency">
            <text:p>R$ 112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113.92" calcext:value-type="currency">
            <text:p>R$ 113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5.54" calcext:value-type="currency">
            <text:p>R$ 65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arlos Antônio Roch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73.38" calcext:value-type="currency">
            <text:p>R$ 73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6.23" calcext:value-type="currency">
            <text:p>R$ 6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elso Holanda Gom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5.3" calcext:value-type="currency">
            <text:p>R$ 5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1" office:value-type="string" calcext:value-type="string">
            <text:p>Analista – Medicina </text:p>
          </table:table-cell>
          <table:table-cell table:style-name="ce31" office:value-type="currency" office:currency="BRL" office:value="161.38" calcext:value-type="currency">
            <text:p>R$ 161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ezar Augusto da Mot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09.95" calcext:value-type="currency">
            <text:p>R$ 109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101" calcext:value-type="currency">
            <text:p>R$ 10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2" office:value-type="string" calcext:value-type="string">
            <text:p>Analista – Serviço Social</text:p>
          </table:table-cell>
          <table:table-cell table:style-name="ce31" office:value-type="currency" office:currency="BRL" office:value="2.36" calcext:value-type="currency">
            <text:p>R$ 2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96.54" calcext:value-type="currency">
            <text:p>R$ 9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2.81" calcext:value-type="currency">
            <text:p>R$ 72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Dermeval Farias Gome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Diogo Abe Ribeiro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31" office:value-type="currency" office:currency="BRL" office:value="6.32" calcext:value-type="currency">
            <text:p>R$ 6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dimar Gomes Ferr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7.6" calcext:value-type="currency">
            <text:p>R$ 17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3.09" calcext:value-type="currency">
            <text:p>R$ 7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dnair Macedo Al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9.06" calcext:value-type="currency">
            <text:p>R$ 79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8.05" calcext:value-type="currency">
            <text:p>R$ 68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izângela Monteir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-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Everton Tavare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6.75" calcext:value-type="currency">
            <text:p>R$ 36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4" office:value-type="string" calcext:value-type="string">
            <text:p>Fabiana Costa Oliveira Barret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33" calcext:value-type="currency">
            <text:p>R$ 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Fausto Sousa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36.61" calcext:value-type="currency">
            <text:p>R$ 36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Fausto Sousa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0.58" calcext:value-type="currency">
            <text:p>R$ 20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5.71" calcext:value-type="currency">
            <text:p>R$ 6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.14" calcext:value-type="currency">
            <text:p>R$ 6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2.62" calcext:value-type="currency">
            <text:p>R$ 7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Gladaniel Palmeira de Carva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33.1" calcext:value-type="currency">
            <text:p>R$ 33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7.26" calcext:value-type="currency">
            <text:p>R$ 67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Gustavo de Souza Dia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7.4" calcext:value-type="currency">
            <text:p>R$ 67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.07" calcext:value-type="currency">
            <text:p>R$ 3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6.54" calcext:value-type="currency">
            <text:p>R$ 6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2" office:value-type="string" calcext:value-type="string">
            <text:p>Analista – Engenharia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07" calcext:value-type="currency">
            <text:p>R$ 4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3" office:value-type="string" calcext:value-type="string">
            <text:p>Sem Vínculo </text:p>
          </table:table-cell>
          <table:table-cell table:style-name="ce31" office:value-type="currency" office:currency="BRL" office:value="2.98" calcext:value-type="currency">
            <text:p>R$ 2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23.28" calcext:value-type="currency">
            <text:p>R$ 123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96.4" calcext:value-type="currency">
            <text:p>R$ 96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8.41" calcext:value-type="currency">
            <text:p>R$ 78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ackson Silva Jorge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airo Bisol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5.8" calcext:value-type="currency">
            <text:p>R$ 5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anaína da Silva Couto</text:p>
          </table:table-cell>
          <table:table-cell table:style-name="ce25" office:value-type="string" calcext:value-type="string">
            <text:p>Sem Víncul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0.1" calcext:value-type="currency">
            <text:p>R$ 70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sé Alves Torres</text:p>
          </table:table-cell>
          <table:table-cell table:style-name="ce26" office:value-type="string" calcext:value-type="string">
            <text:p>Requisitado</text:p>
          </table:table-cell>
          <table:table-cell table:style-name="ce31" office:value-type="currency" office:currency="BRL" office:value="94.99" calcext:value-type="currency">
            <text:p>R$ 9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5.54" calcext:value-type="currency">
            <text:p>R$ 65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.96" calcext:value-type="currency">
            <text:p>R$ 7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5.04" calcext:value-type="currency">
            <text:p>R$ 6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3" calcext:value-type="currency">
            <text:p>R$ 2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osé Rêne Sampaio de Mel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3" office:value-type="string" calcext:value-type="string">
            <text:p>Analista – Direito</text:p>
          </table:table-cell>
          <table:table-cell table:style-name="ce31" office:value-type="currency" office:currency="BRL" office:value="10.14" calcext:value-type="currency">
            <text:p>R$ 10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31" office:value-type="currency" office:currency="BRL" office:value="22.07" calcext:value-type="currency">
            <text:p>R$ 2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31" office:value-type="currency" office:currency="BRL" office:value="16.03" calcext:value-type="currency">
            <text:p>R$ 16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3.22" calcext:value-type="currency">
            <text:p>R$ 3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un Matsuoka Tomikawa</text:p>
          </table:table-cell>
          <table:table-cell table:style-name="ce24" office:value-type="string" calcext:value-type="string">
            <text:p>Analista – Comunicação </text:p>
          </table:table-cell>
          <table:table-cell table:style-name="ce31" office:value-type="currency" office:currency="BRL" office:value="64.82" calcext:value-type="currency">
            <text:p>R$ 64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1" office:value-type="currency" office:currency="BRL" office:value="5.46" calcext:value-type="currency">
            <text:p>R$ 5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Kalid Bassi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5.19" calcext:value-type="currency">
            <text:p>R$ 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3" office:value-type="string" calcext:value-type="string">
            <text:p>Analista <text:s/>– Serviço Social</text:p>
          </table:table-cell>
          <table:table-cell table:style-name="ce31" office:value-type="currency" office:currency="BRL" office:value="3.8" calcext:value-type="currency">
            <text:p>R$ 3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1" office:value-type="currency" office:currency="BRL" office:value="3.77" calcext:value-type="currency">
            <text:p>R$ 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3.85" calcext:value-type="currency">
            <text:p>R$ 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3" calcext:value-type="currency">
            <text:p>R$ 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" calcext:value-type="currency">
            <text:p>R$ 6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.49" calcext:value-type="currency">
            <text:p>R$ 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Leonardo Roscoe Bessa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88.15" calcext:value-type="currency">
            <text:p>R$ 88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7.87" calcext:value-type="currency">
            <text:p>R$ 67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85.59" calcext:value-type="currency">
            <text:p>R$ 18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3" office:value-type="string" calcext:value-type="string">
            <text:p>Analista – Tecnologia da Informação</text:p>
          </table:table-cell>
          <table:table-cell table:style-name="ce31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cio Mendes Vian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8.35" calcext:value-type="currency">
            <text:p>R$ 18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5.93" calcext:value-type="currency">
            <text:p>R$ 15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8.28" calcext:value-type="currency">
            <text:p>R$ 1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86.58" calcext:value-type="currency">
            <text:p>R$ 86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.69" calcext:value-type="currency">
            <text:p>R$ 7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0.26" calcext:value-type="currency">
            <text:p>R$ 70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io César Saldan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31.83" calcext:value-type="currency">
            <text:p>R$ 131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ário César Saldan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93.58" calcext:value-type="currency">
            <text:p>R$ 93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li Pereira Viços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48" calcext:value-type="currency">
            <text:p>R$ 2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rlus Cunha Marqu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91" calcext:value-type="currency">
            <text:p>R$ 2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36.38" calcext:value-type="currency">
            <text:p>R$ 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87.89" calcext:value-type="currency">
            <text:p>R$ 87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oacyr Rey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08.61" calcext:value-type="currency">
            <text:p>R$ 108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95" calcext:value-type="currency">
            <text:p>R$ 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Olivar Ferreira Lim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33.45" calcext:value-type="currency">
            <text:p>R$ 33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3" office:value-type="string" calcext:value-type="string">
            <text:p>Requisitado </text:p>
          </table:table-cell>
          <table:table-cell table:style-name="ce31" office:value-type="currency" office:currency="BRL" office:value="51.92" calcext:value-type="currency">
            <text:p>R$ 51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3" office:value-type="string" calcext:value-type="string">
            <text:p>Analista <text:s/>– Serviço Social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43" calcext:value-type="currency">
            <text:p>R$ 4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6.05" calcext:value-type="currency">
            <text:p>R$ 66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.62" calcext:value-type="currency">
            <text:p>R$ 3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2.43" calcext:value-type="currency">
            <text:p>R$ 3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1.99" calcext:value-type="currency">
            <text:p>R$ 31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110.38" calcext:value-type="currency">
            <text:p>R$ 11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edro Mendes Luna</text:p>
          </table:table-cell>
          <table:table-cell table:style-name="ce22" office:value-type="string" calcext:value-type="string">
            <text:p>Analista – Direit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5.42" calcext:value-type="currency">
            <text:p>R$ 75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Quezia Cruz Moreira</text:p>
          </table:table-cell>
          <table:table-cell table:style-name="ce23" office:value-type="string" calcext:value-type="string">
            <text:p>Analista – Serviço Social </text:p>
          </table:table-cell>
          <table:table-cell table:style-name="ce31" office:value-type="currency" office:currency="BRL" office:value="73" calcext:value-type="currency">
            <text:p>R$ 7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8.16" calcext:value-type="currency">
            <text:p>R$ 68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3" office:value-type="string" calcext:value-type="string">
            <text:p>Sem Vínculo </text:p>
          </table:table-cell>
          <table:table-cell table:style-name="ce31" office:value-type="currency" office:currency="BRL" office:value="87.04" calcext:value-type="currency">
            <text:p>R$ 8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8.44" calcext:value-type="currency">
            <text:p>R$ 6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4.35" calcext:value-type="currency">
            <text:p>R$ 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5.75" calcext:value-type="currency">
            <text:p>R$ 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54" calcext:value-type="currency">
            <text:p>R$ 2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86.92" calcext:value-type="currency">
            <text:p>R$ 8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4.42" calcext:value-type="currency">
            <text:p>R$ 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enato Luqueiz Salle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81.04" calcext:value-type="currency">
            <text:p>R$ 81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9.51" calcext:value-type="currency">
            <text:p>R$ 69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ita Aldemia Lim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33.87" calcext:value-type="currency">
            <text:p>R$ 33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55" calcext:value-type="currency">
            <text:p>R$ 2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2.34" calcext:value-type="currency">
            <text:p>R$ 1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98" calcext:value-type="currency">
            <text:p>R$ 64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25" office:value-type="string" calcext:value-type="string">
            <text:p>Analista – Serviço Social</text:p>
          </table:table-cell>
          <table:table-cell table:style-name="ce31" office:value-type="currency" office:currency="BRL" office:value="11.39" calcext:value-type="currency">
            <text:p>R$ 11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érgio Paulo Pereira</text:p>
          </table:table-cell>
          <table:table-cell table:style-name="ce23" office:value-type="string" calcext:value-type="string">
            <text:p>Requisitado </text:p>
          </table:table-cell>
          <table:table-cell table:style-name="ce31" office:value-type="currency" office:currency="BRL" office:value="8.53" calcext:value-type="currency">
            <text:p>R$ 8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1" office:value-type="currency" office:currency="BRL" office:value="36.31" calcext:value-type="currency">
            <text:p>R$ 36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2" office:value-type="string" calcext:value-type="string">
            <text:p>Sem Víncul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2" office:value-type="string" calcext:value-type="string">
            <text:p>Sem Vínculo </text:p>
          </table:table-cell>
          <table:table-cell table:style-name="ce31" office:value-type="currency" office:currency="BRL" office:value="91.47" calcext:value-type="currency">
            <text:p>R$ 91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3" office:value-type="string" calcext:value-type="string">
            <text:p>Analista – Serviço Social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27" office:value-type="string" calcext:value-type="string">
            <text:p>Requisitado</text:p>
          </table:table-cell>
          <table:table-cell table:style-name="ce31" office:value-type="currency" office:currency="BRL" office:value="2.48" calcext:value-type="currency">
            <text:p>R$ 2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3" office:value-type="string" calcext:value-type="string">
            <text:p>Analista – Comunicação </text:p>
          </table:table-cell>
          <table:table-cell table:style-name="ce31" office:value-type="currency" office:currency="BRL" office:value="69.32" calcext:value-type="currency">
            <text:p>R$ 69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Suelen Souto d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Thiago Medeiros de Oliveira Belisári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64.64" calcext:value-type="currency">
            <text:p>R$ 164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Tiago Barbosa Pass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14" office:value-type="string" calcext:value-type="string">
            <text:p>Sem Vínculo </text:p>
          </table:table-cell>
          <table:table-cell table:style-name="ce31" office:value-type="currency" office:currency="BRL" office:value="34.57" calcext:value-type="currency">
            <text:p>R$ 3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Tiago Miranda Cint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1.01" calcext:value-type="currency">
            <text:p>R$ 2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3" office:value-type="string" calcext:value-type="string">
            <text:p>Requisitado </text:p>
          </table:table-cell>
          <table:table-cell table:style-name="ce31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5" office:value-type="string" calcext:value-type="string">
            <text:p>Valdir Charblei Gomes Moreira Velos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3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7.95" calcext:value-type="currency">
            <text:p>R$ 7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Vinicius Costa Fontes</text:p>
          </table:table-cell>
          <table:table-cell table:style-name="ce22" office:value-type="string" calcext:value-type="string">
            <text:p>Analista – Serviço Social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7.53" calcext:value-type="currency">
            <text:p>R$ 77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Viviane Meira Jácome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Wagner Lima Júnior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91" calcext:value-type="currency">
            <text:p>R$ 64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2.07" calcext:value-type="currency">
            <text:p>R$ 1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Wander Leite da Cruz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8" calcext:value-type="currency">
            <text:p>R$ 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25" office:value-type="string" calcext:value-type="string">
            <text:p>Analista – Informátic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96.51" calcext:value-type="currency">
            <text:p>R$ 96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style-name="ce16"/>
          <table:covered-table-cell table:style-name="ce29"/>
          <table:table-cell table:style-name="ce32" table:formula="of:=SUM([.D3:.D177])" office:value-type="currency" office:currency="BRL" office:value="7323.72" calcext:value-type="currency">
            <text:p>R$ 7.323,7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17"/>
          <table:covered-table-cell table:style-name="ce30"/>
          <table:covered-table-cell table:style-name="ce33" table:formula="of:=SUM([.D17:.D177])" office:value-type="currency" office:currency="BRL" office:value="6801.31" calcext:value-type="currency">
            <text:p>R$ 6.801,31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28/9/2018</text:p>
          </table:table-cell>
          <table:covered-table-cell table:style-name="ce17"/>
          <table:covered-table-cell table:style-name="ce30"/>
          <table:covered-table-cell table:style-name="ce33" table:formula="of:=SUM([.D13:.D177])" office:value-type="currency" office:currency="BRL" office:value="6956.12" calcext:value-type="currency">
            <text:p>R$ 6.956,12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34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9"/>
          <table:covered-table-cell table:style-name="ce11"/>
          <table:covered-table-cell table:style-name="ce35"/>
          <table:table-cell table:number-columns-repeated="1020"/>
        </table:table-row>
        <table:table-row table:style-name="ro5">
          <table:covered-table-cell table:style-name="ce8"/>
          <table:covered-table-cell table:style-name="ce19"/>
          <table:covered-table-cell table:style-name="ce11"/>
          <table:covered-table-cell table:style-name="ce36"/>
          <table:table-cell table:number-columns-repeated="1020"/>
        </table:table-row>
        <table:table-row table:style-name="ro5">
          <table:covered-table-cell table:style-name="ce8"/>
          <table:covered-table-cell table:style-name="ce19"/>
          <table:covered-table-cell table:style-name="ce11"/>
          <table:covered-table-cell table:style-name="ce3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9"/>
          <table:covered-table-cell table:style-name="ce11"/>
          <table:covered-table-cell table:style-name="ce36"/>
          <table:table-cell table:style-name="ce39"/>
          <table:table-cell table:number-columns-repeated="1019"/>
        </table:table-row>
        <table:table-row table:style-name="ro6">
          <table:covered-table-cell table:style-name="ce11"/>
          <table:covered-table-cell table:style-name="ce19"/>
          <table:covered-table-cell table:style-name="ce11"/>
          <table:covered-table-cell table:style-name="ce36"/>
          <table:table-cell table:number-columns-repeated="1020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2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28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2" table:contains-header="false" table:orientation="column"/>
        <table:database-range table:name="__Anonymous_DB__5" table:target-range-address="Planilha1.A1:Planilha1.C21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15:33:44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1-07T19:28:44.282000000</dc:date>
    <meta:editing-duration>PT15H29M7S</meta:editing-duration>
    <meta:editing-cycles>128</meta:editing-cycles>
    <meta:generator>LibreOffice/5.1.6.2$Windows_x86 LibreOffice_project/07ac168c60a517dba0f0d7bc7540f5afa45f0909</meta:generator>
    <meta:document-statistic meta:table-count="1" meta:cell-count="728" meta:object-count="0"/>
  </office:meta>
</office:document-meta>
</file>