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11-01" calcext:value-type="date" table:number-columns-spanned="3" table:number-rows-spanned="1">
            <text:p>novembr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-455.04" calcext:value-type="float">
            <text:p><text:s/>R$ (455,0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OELHO ARAUJO FERNANDES DE VASCONCEL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YSA VICTORIA COST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LA GIL DE BRITO CAMPBELL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85.63" calcext:value-type="float">
            <text:p><text:s/>R$ 1.985,6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620.51" calcext:value-type="float">
            <text:p><text:s/>R$ (620,5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27" calcext:value-type="float">
            <text:p><text:s/>R$ 2.027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H REGIN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61.53" calcext:value-type="float">
            <text:p><text:s/>R$ 1.861,5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85.63" calcext:value-type="float">
            <text:p><text:s/>R$ 1.985,6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72];&quot;&gt;0&quot;)" office:value-type="float" office:value="2362" calcext:value-type="float">
            <text:p>2.36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72])" office:value-type="float" office:value="2152504.64000007" calcext:value-type="float">
            <text:p>R$ 2.152.504,64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12/2018</text:p>
          </table:table-cell>
          <table:table-cell table:number-columns-repeated="1023"/>
        </table:table-row>
        <table:table-row table:style-name="ro3" table:number-rows-repeated="10461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3:48:42.856000000</meta:creation-date>
    <dc:date>2018-12-13T13:48:46.850000000</dc:date>
    <meta:editing-duration>P0D</meta:editing-duration>
    <meta:editing-cycles>1</meta:editing-cycles>
    <meta:document-statistic meta:table-count="1" meta:cell-count="7108" meta:object-count="0"/>
    <meta:generator>LibreOffice/4.2.5.2$Windows_x86 LibreOffice_project/61cb170a04bb1f12e77c884eab9192be736ec5f5</meta:generator>
  </office:meta>
</office:document-meta>
</file>