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10.488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AT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7"/>
        <table:table-column table:style-name="co4" table:number-columns-repeated="254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8" table:number-columns-repeated="1021"/>
        </table:table-row>
        <table:table-row table:style-name="ro1">
          <table:table-cell table:style-name="ce2" office:value-type="date" office:date-value="2018-10-01" calcext:value-type="date" table:number-columns-spanned="3" table:number-rows-spanned="1">
            <text:p>outubro/2018</text:p>
          </table:table-cell>
          <table:covered-table-cell table:number-columns-repeated="2" table:style-name="ce2"/>
          <table:table-cell table:style-name="ce18" table:number-columns-repeated="1021"/>
        </table:table-row>
        <table:table-row table:style-name="ro2">
          <table:table-cell table:style-name="ce3"/>
          <table:table-cell table:style-name="ce12" table:number-columns-repeated="2"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Transporte</text:p>
          </table:table-cell>
          <table:covered-table-cell table:number-columns-repeated="2" table:style-name="ce4"/>
          <table:table-cell table:style-name="ce18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5">
          <table:table-cell table:style-name="ce6" office:value-type="string" calcext:value-type="string">
            <text:p>ADRIANO ALVES DA SILVA</text:p>
          </table:table-cell>
          <table:table-cell table:style-name="ce13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6" office:value-type="float" office:value="0.0699999999999932" calcext:value-type="float">
            <text:p><text:s/>R$ 0,07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ALEXANDRE DE ARAUJO SANTOS</text:p>
          </table:table-cell>
          <table:table-cell table:style-name="ce13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6" office:value-type="float" office:value="5.59999999999999" calcext:value-type="float">
            <text:p><text:s/>R$ 5,60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ANGELICA DE OLIVEIRA DIAS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105.97" calcext:value-type="float">
            <text:p><text:s/>R$ 105,97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CLEYTON SANTOS DE SOUZA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5.80000000000001" calcext:value-type="float">
            <text:p><text:s/>R$ 5,80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DANIEL MEDEIROS</text:p>
          </table:table-cell>
          <table:table-cell table:style-name="ce13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6" office:value-type="float" office:value="47.63" calcext:value-type="float">
            <text:p><text:s/>R$ 47,6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DIOGO COSTA ALVES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47.63" calcext:value-type="float">
            <text:p><text:s/>R$ 47,6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EDVANIO BATISTA LISBOA</text:p>
          </table:table-cell>
          <table:table-cell table:style-name="ce13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6" office:value-type="float" office:value="47.63" calcext:value-type="float">
            <text:p><text:s/>R$ 47,6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FABIO RIBEIRO</text:p>
          </table:table-cell>
          <table:table-cell table:style-name="ce13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6" office:value-type="float" office:value="29.05" calcext:value-type="float">
            <text:p><text:s/>R$ 29,05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FAUZI MACIEL DE OLIVEIRA SOARES</text:p>
          </table:table-cell>
          <table:table-cell table:style-name="ce13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6" office:value-type="float" office:value="47.63" calcext:value-type="float">
            <text:p><text:s/>R$ 47,6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FRANCISCO HERCULES LIMA DOS SANTOS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35" calcext:value-type="float">
            <text:p><text:s/>R$ 35,00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GIORDANA AQUINO DE OLIVEIRA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47.11" calcext:value-type="float">
            <text:p><text:s/>R$ 47,11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ANNEANE ROSENDO BARROS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20.35" calcext:value-type="float">
            <text:p><text:s/>R$ 20,35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ECONIAS JOSE SEABRA</text:p>
          </table:table-cell>
          <table:table-cell table:style-name="ce13" office:value-type="string" office:string-value="CEDIDO PARA O MPDFT" calcext:value-type="string">
            <text:p><text:s/>CEDIDO PARA O MPDFT </text:p>
          </table:table-cell>
          <table:table-cell table:style-name="ce16" office:value-type="float" office:value="115.63" calcext:value-type="float">
            <text:p><text:s/>R$ 115,6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JOSE ANGELONARDENI NASCIMENTO</text:p>
          </table:table-cell>
          <table:table-cell table:style-name="ce13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6" office:value-type="float" office:value="27.63" calcext:value-type="float">
            <text:p><text:s/>R$ 27,6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JOSE MARIA PEREIRA DE OLIVEIRA</text:p>
          </table:table-cell>
          <table:table-cell table:style-name="ce13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6" office:value-type="float" office:value="5.59999999999999" calcext:value-type="float">
            <text:p><text:s/>R$ 5,60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OSELIA RIBEIRO DE OLIVEIRA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150.96" calcext:value-type="float">
            <text:p><text:s/>R$ 150,96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ULIO NOGUEIRA DOS REIS</text:p>
          </table:table-cell>
          <table:table-cell table:style-name="ce13" office:value-type="string" office:string-value="PESSOAL SEM VINCULO" calcext:value-type="string">
            <text:p><text:s/>PESSOAL SEM VINCULO </text:p>
          </table:table-cell>
          <table:table-cell table:style-name="ce16" office:value-type="float" office:value="90.99" calcext:value-type="float">
            <text:p><text:s/>R$ 90,99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KELVIN FERREIRA DE ARAUJO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21.77" calcext:value-type="float">
            <text:p><text:s/>R$ 21,77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LEONARDO NOGUEIRA DOS SANTOS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20.35" calcext:value-type="float">
            <text:p><text:s/>R$ 20,35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LUCRECIA APARECIDA MIRANDA DOS SANTOS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925" calcext:value-type="float">
            <text:p><text:s/>R$ 925,00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LUIZ HENRIQUE NOGUEIRA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29.51" calcext:value-type="float">
            <text:p><text:s/>R$ 29,51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COS ANTONIO PEREIRA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25" calcext:value-type="float">
            <text:p><text:s/>R$ 25,00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COS LECIVANIO NUNES DOS SANTOS</text:p>
          </table:table-cell>
          <table:table-cell table:style-name="ce13" office:value-type="string" office:string-value="CEDIDO PARA O MPDFT" calcext:value-type="string">
            <text:p><text:s/>CEDIDO PARA O MPDFT </text:p>
          </table:table-cell>
          <table:table-cell table:style-name="ce16" office:value-type="float" office:value="45.63" calcext:value-type="float">
            <text:p><text:s/>R$ 45,6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MAURO FARIAS BRITO</text:p>
          </table:table-cell>
          <table:table-cell table:style-name="ce13" office:value-type="string" office:string-value="TECNICO DO MPU/APOIO TECNICO ADMINISTRATIVO/TECNOLOGIA DA INFORMACAO E COMUNICACAO" calcext:value-type="string">
            <text:p><text:s/>TECNICO DO MPU/APOIO TECNICO ADMINISTRATIVO/TECNOLOGIA DA INFORMACAO E COMUNICACAO </text:p>
          </table:table-cell>
          <table:table-cell table:style-name="ce16" office:value-type="float" office:value="30.35" calcext:value-type="float">
            <text:p><text:s/>R$ 30,35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NIVALDO SOARES DE FREITAS</text:p>
          </table:table-cell>
          <table:table-cell table:style-name="ce13" office:value-type="string" office:string-value="CEDIDO PARA O MPDFT" calcext:value-type="string">
            <text:p><text:s/>CEDIDO PARA O MPDFT </text:p>
          </table:table-cell>
          <table:table-cell table:style-name="ce16" office:value-type="float" office:value="90.99" calcext:value-type="float">
            <text:p><text:s/>R$ 90,99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PAULO RESENDE SILVA</text:p>
          </table:table-cell>
          <table:table-cell table:style-name="ce13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6" office:value-type="float" office:value="30.35" calcext:value-type="float">
            <text:p><text:s/>R$ 30,35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REGINALDO FLEURI SANTOS</text:p>
          </table:table-cell>
          <table:table-cell table:style-name="ce13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6" office:value-type="float" office:value="168.77" calcext:value-type="float">
            <text:p><text:s/>R$ 168,77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ENATO OLIVEIRA MATHEUS</text:p>
          </table:table-cell>
          <table:table-cell table:style-name="ce13" office:value-type="string" office:string-value="CEDIDO PARA O MPDFT" calcext:value-type="string">
            <text:p><text:s/>CEDIDO PARA O MPDFT </text:p>
          </table:table-cell>
          <table:table-cell table:style-name="ce16" office:value-type="float" office:value="261.26" calcext:value-type="float">
            <text:p><text:s/>R$ 261,26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ITA ALDEMIA LIMA</text:p>
          </table:table-cell>
          <table:table-cell table:style-name="ce13" office:value-type="string" office:string-value="PESSOAL SEM VINCULO" calcext:value-type="string">
            <text:p><text:s/>PESSOAL SEM VINCULO </text:p>
          </table:table-cell>
          <table:table-cell table:style-name="ce16" office:value-type="float" office:value="80.99" calcext:value-type="float">
            <text:p><text:s/>R$ 80,99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ODOLFO MENEZES XAVIER DE OLIVEIRA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30.35" calcext:value-type="float">
            <text:p><text:s/>R$ 30,35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UAN FREDERIC NEVES RIBAS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23.05" calcext:value-type="float">
            <text:p><text:s/>R$ 23,05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SERGIO DE OLIVEIRA ENOKI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47.63" calcext:value-type="float">
            <text:p><text:s/>R$ 47,6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LDIVINO BATISTA DA SILVEIRA</text:p>
          </table:table-cell>
          <table:table-cell table:style-name="ce13" office:value-type="string" office:string-value="CEDIDO PARA O MPDFT" calcext:value-type="string">
            <text:p><text:s/>CEDIDO PARA O MPDFT </text:p>
          </table:table-cell>
          <table:table-cell table:style-name="ce16" office:value-type="float" office:value="325.96" calcext:value-type="float">
            <text:p><text:s/>R$ 325,96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IVIANE DO NASCIMENTO GUEDES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7.63" calcext:value-type="float">
            <text:p><text:s/>R$ 7,6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4" table:formula="of:=COUNTIF([.C8:.C41];&quot;&gt;0&quot;)" office:value-type="float" office:value="34" calcext:value-type="float">
            <text:p>34</text:p>
          </table:table-cell>
          <table:table-cell table:number-columns-repeated="1022"/>
        </table:table-row>
        <table:table-row table:style-name="ro3">
          <table:table-cell table:style-name="ce10" office:value-type="string" calcext:value-type="string">
            <text:p>VALOR TOTAL PAGO</text:p>
          </table:table-cell>
          <table:table-cell table:style-name="ce15" table:formula="of:=SUM([.C8:.C41])" office:value-type="float" office:value="2994.87" calcext:value-type="float">
            <text:p>R$ 2.994,87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10/2018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Data da Última Atualização: 13/11/2018</text:p>
          </table:table-cell>
          <table:table-cell table:number-columns-repeated="1023"/>
        </table:table-row>
        <table:table-row table:style-name="ro3" table:number-rows-repeated="1534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ANALISTA DO MPU/APOIO TECNICO ESPECIALIZADO/PLANEJAMENTO E ORCAMENTO</text:p>
          </table:table-cell>
          <table:table-cell table:number-columns-repeated="1022"/>
        </table:table-row>
        <table:table-row table:style-name="ro3" table:number-rows-repeated="34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TECNICO DO MPU/APOIO TEC ADM/SEG INST. E TRANSPORTE</text:p>
          </table:table-cell>
          <table:table-cell table:number-columns-repeated="1022"/>
        </table:table-row>
        <table:table-row table:style-name="ro3" table:number-rows-repeated="104664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AT.A7:AT.C4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">
      <number:month number:style="long" number:textual="true"/>
      <number:text>/</number:text>
      <number:year number:style="long"/>
    </number:date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3T17:40:34.588000000</meta:creation-date>
    <dc:date>2018-11-13T17:40:41.775000000</dc:date>
    <meta:editing-duration>P0D</meta:editing-duration>
    <meta:editing-cycles>1</meta:editing-cycles>
    <meta:document-statistic meta:table-count="1" meta:cell-count="117" meta:object-count="0"/>
    <meta:generator>LibreOffice/4.2.5.2$Windows_x86 LibreOffice_project/61cb170a04bb1f12e77c884eab9192be736ec5f5</meta:generator>
  </office:meta>
</office:document-meta>
</file>