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8-10-01" calcext:value-type="date" table:number-columns-spanned="4" table:number-rows-spanned="1">
            <text:p>outubro/2018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63.54" calcext:value-type="float">
            <text:p><text:s/>R$ 863,5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67.59" calcext:value-type="float">
            <text:p><text:s/>R$ 767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503.73" calcext:value-type="float">
            <text:p><text:s/>R$ 503,7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521.97" calcext:value-type="float">
            <text:p><text:s/>R$ 1.521,9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695.63" calcext:value-type="float">
            <text:p><text:s/>R$ 695,6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942.97" calcext:value-type="float">
            <text:p><text:s/>R$ 1.942,9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0])" office:value-type="float" office:value="533" calcext:value-type="float">
            <text:p>533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0])" office:value-type="float" office:value="662" calcext:value-type="float">
            <text:p>66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0])" office:value-type="float" office:value="478246.219999998" calcext:value-type="float">
            <text:p>R$ 478.246,22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0/2018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11/2018</text:p>
          </table:table-cell>
          <table:table-cell table:number-columns-repeated="1023"/>
        </table:table-row>
        <table:table-row table:style-name="ro4" table:number-rows-repeated="10480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40:08.103000000</meta:creation-date>
    <dc:date>2018-11-13T17:40:20.950000000</dc:date>
    <meta:editing-duration>P0D</meta:editing-duration>
    <meta:editing-cycles>1</meta:editing-cycles>
    <meta:document-statistic meta:table-count="1" meta:cell-count="2148" meta:object-count="0"/>
    <meta:generator>LibreOffice/4.2.5.2$Windows_x86 LibreOffice_project/61cb170a04bb1f12e77c884eab9192be736ec5f5</meta:generator>
  </office:meta>
</office:document-meta>
</file>