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23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19" office:value-type="string" calcext:value-type="string">
            <text:p>Analista – Medicina </text:p>
          </table:table-cell>
          <table:table-cell table:style-name="ce34" office:value-type="currency" office:currency="BRL" office:value="4.51" calcext:value-type="currency">
            <text:p>R$ 4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driana Dalla Vecchi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9.23" calcext:value-type="currency">
            <text:p>R$ 9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5.89" calcext:value-type="currency">
            <text:p>R$ 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85.85" calcext:value-type="currency">
            <text:p>R$ 85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72.06" calcext:value-type="currency">
            <text:p>R$ 72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4" office:value-type="currency" office:currency="BRL" office:value="7.17" calcext:value-type="currency">
            <text:p>R$ 7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.2" calcext:value-type="currency">
            <text:p>R$ 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7" calcext:value-type="currency">
            <text:p>R$ 64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na Rodrigues Alve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4.54" calcext:value-type="currency">
            <text:p>R$ 14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6.72" calcext:value-type="currency">
            <text:p>R$ 66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86" calcext:value-type="currency">
            <text:p>R$ 2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5.14" calcext:value-type="currency">
            <text:p>R$ 6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rinda Fernan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rismar Luz Filho</text:p>
          </table:table-cell>
          <table:table-cell table:style-name="ce21" office:value-type="string" calcext:value-type="string">
            <text:p>Sem Vínculo </text:p>
          </table:table-cell>
          <table:table-cell table:style-name="ce34" office:value-type="currency" office:currency="BRL" office:value="70.62" calcext:value-type="currency">
            <text:p>R$ 70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2" office:value-type="string" calcext:value-type="string">
            <text:p>Requisitado </text:p>
          </table:table-cell>
          <table:table-cell table:style-name="ce34" office:value-type="currency" office:currency="BRL" office:value="5.02" calcext:value-type="currency">
            <text:p>R$ 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3" office:value-type="string" calcext:value-type="string">
            <text:p>Requisitado</text:p>
          </table:table-cell>
          <table:table-cell table:style-name="ce34" office:value-type="currency" office:currency="BRL" office:value="96.35" calcext:value-type="currency">
            <text:p>R$ 96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83.13" calcext:value-type="currency">
            <text:p>R$ 8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9.91" calcext:value-type="currency">
            <text:p>R$ 69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arlos Antônio Rocha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70.98" calcext:value-type="currency">
            <text:p>R$ 70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elso Holanda Gome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46" calcext:value-type="currency">
            <text:p>R$ 2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19" office:value-type="string" calcext:value-type="string">
            <text:p>Analista – Medicina </text:p>
          </table:table-cell>
          <table:table-cell table:style-name="ce34" office:value-type="currency" office:currency="BRL" office:value="77.93" calcext:value-type="currency">
            <text:p>R$ 77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ezar Augusto da Mot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32.95" calcext:value-type="currency">
            <text:p>R$ 13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2.45" calcext:value-type="currency">
            <text:p>R$ 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121.7" calcext:value-type="currency">
            <text:p>R$ 121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34" office:value-type="currency" office:currency="BRL" office:value="3.55" calcext:value-type="currency">
            <text:p>R$ 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80.75" calcext:value-type="currency">
            <text:p>R$ 80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9.16" calcext:value-type="currency">
            <text:p>R$ 7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Dermeval Farias Gomes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Diogo Abe Ribeiro</text:p>
          </table:table-cell>
          <table:table-cell table:style-name="ce24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dimar Gomes Ferreir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5.36" calcext:value-type="currency">
            <text:p>R$ 5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9.73" calcext:value-type="currency">
            <text:p>R$ 69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6.29" calcext:value-type="currency">
            <text:p>R$ 6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dnair Macedo Alve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5.59" calcext:value-type="currency">
            <text:p>R$ 6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73.14" calcext:value-type="currency">
            <text:p>R$ 73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6.5" calcext:value-type="currency">
            <text:p>R$ 66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izângela Monteiro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5.95" calcext:value-type="currency">
            <text:p>R$ 65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34" office:value-type="currency" office:currency="BRL" office:value="5.37" calcext:value-type="currency">
            <text:p>R$ 5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23.78" calcext:value-type="currency">
            <text:p>R$ 23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Everton Tavares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9.86" calcext:value-type="currency">
            <text:p>R$ 19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Fausto Sousa Sant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9.03" calcext:value-type="currency">
            <text:p>R$ 9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Fausto Sousa Sant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5.31" calcext:value-type="currency">
            <text:p>R$ 1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5.58" calcext:value-type="currency">
            <text:p>R$ 65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9.88" calcext:value-type="currency">
            <text:p>R$ 9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72.03" calcext:value-type="currency">
            <text:p>R$ 72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Gladaniel Palmeira de Carva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34" office:value-type="currency" office:currency="BRL" office:value="87.81" calcext:value-type="currency">
            <text:p>R$ 87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8.94" calcext:value-type="currency">
            <text:p>R$ 68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Gustavo de Souza Dia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6.51" calcext:value-type="currency">
            <text:p>R$ 6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4.15" calcext:value-type="currency">
            <text:p>R$ 4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44.14" calcext:value-type="currency">
            <text:p>R$ 44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0" office:value-type="string" calcext:value-type="string">
            <text:p>Analista – Engenharia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1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.05" calcext:value-type="currency">
            <text:p>R$ 6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40.3" calcext:value-type="currency">
            <text:p>R$ 140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03.19" calcext:value-type="currency">
            <text:p>R$ 10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65" calcext:value-type="currency">
            <text:p>R$ 64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ackson Silva Jorge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airo Bisol</text:p>
          </table:table-cell>
          <table:table-cell table:style-name="ce20" office:value-type="string" calcext:value-type="string">
            <text:p>Promotor de Justiça</text:p>
          </table:table-cell>
          <table:table-cell table:style-name="ce34" office:value-type="currency" office:currency="BRL" office:value="3.12" calcext:value-type="currency">
            <text:p>R$ 3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anaína da Silva Couto</text:p>
          </table:table-cell>
          <table:table-cell table:style-name="ce25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5.34" calcext:value-type="currency">
            <text:p>R$ 75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sé Alves Torres</text:p>
          </table:table-cell>
          <table:table-cell table:style-name="ce26" office:value-type="string" calcext:value-type="string">
            <text:p>Requisitado</text:p>
          </table:table-cell>
          <table:table-cell table:style-name="ce34" office:value-type="currency" office:currency="BRL" office:value="101.25" calcext:value-type="currency">
            <text:p>R$ 101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7.09" calcext:value-type="currency">
            <text:p>R$ 6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.55" calcext:value-type="currency">
            <text:p>R$ 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osé Rêne Sampaio de Mel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3" office:value-type="string" calcext:value-type="string">
            <text:p>Analista – Direito</text:p>
          </table:table-cell>
          <table:table-cell table:style-name="ce34" office:value-type="currency" office:currency="BRL" office:value="12.1" calcext:value-type="currency">
            <text:p>R$ 12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4" office:value-type="string" calcext:value-type="string">
            <text:p>Analista – Direito</text:p>
          </table:table-cell>
          <table:table-cell table:style-name="ce34" office:value-type="currency" office:currency="BRL" office:value="15.75" calcext:value-type="currency">
            <text:p>R$ 1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4" office:value-type="string" calcext:value-type="string">
            <text:p>Analista – Direito</text:p>
          </table:table-cell>
          <table:table-cell table:style-name="ce34" office:value-type="currency" office:currency="BRL" office:value="13.31" calcext:value-type="currency">
            <text:p>R$ 1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9.15" calcext:value-type="currency">
            <text:p>R$ 9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un Matsuoka Tomikawa</text:p>
          </table:table-cell>
          <table:table-cell table:style-name="ce22" office:value-type="string" calcext:value-type="string">
            <text:p>Analista – Comunicação 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1" office:value-type="string" calcext:value-type="string">
            <text:p>Técnico – Administração </text:p>
          </table:table-cell>
          <table:table-cell table:style-name="ce34" office:value-type="currency" office:currency="BRL" office:value="18.11" calcext:value-type="currency">
            <text:p>R$ 1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Kalid Bassi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2.94" calcext:value-type="currency">
            <text:p>R$ 2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3" office:value-type="string" calcext:value-type="string">
            <text:p>Analista <text:s/>– Serviço Social</text:p>
          </table:table-cell>
          <table:table-cell table:style-name="ce34" office:value-type="currency" office:currency="BRL" office:value="2.93" calcext:value-type="currency">
            <text:p>R$ 2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.98" calcext:value-type="currency">
            <text:p>R$ 7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.59" calcext:value-type="currency">
            <text:p>R$ 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69" calcext:value-type="currency">
            <text:p>R$ 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.73" calcext:value-type="currency">
            <text:p>R$ 7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4.29" calcext:value-type="currency">
            <text:p>R$ 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Leonardo Roscoe Bes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77.95" calcext:value-type="currency">
            <text:p>R$ 7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7.54" calcext:value-type="currency">
            <text:p>R$ 67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47.33" calcext:value-type="currency">
            <text:p>R$ 147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1" office:value-type="string" calcext:value-type="string">
            <text:p>Analista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cio Mendes Vian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25.22" calcext:value-type="currency">
            <text:p>R$ 25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8.78" calcext:value-type="currency">
            <text:p>R$ 18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2.17" calcext:value-type="currency">
            <text:p>R$ 1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12.02" calcext:value-type="currency">
            <text:p>R$ 112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.49" calcext:value-type="currency">
            <text:p>R$ 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6.88" calcext:value-type="currency">
            <text:p>R$ 6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io César Saldan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32.11" calcext:value-type="currency">
            <text:p>R$ 132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ário César Saldan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73.73" calcext:value-type="currency">
            <text:p>R$ 73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li Pereira Viços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rlus Cunha Marque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9.93" calcext:value-type="currency">
            <text:p>R$ 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7.7" calcext:value-type="currency">
            <text:p>R$ 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86.75" calcext:value-type="currency">
            <text:p>R$ 86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oacyr Rey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01.24" calcext:value-type="currency">
            <text:p>R$ 101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5.34" calcext:value-type="currency">
            <text:p>R$ 5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Olivar Ferreira Lim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2.12" calcext:value-type="currency">
            <text:p>R$ 22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1" office:value-type="string" calcext:value-type="string">
            <text:p>Requisitado </text:p>
          </table:table-cell>
          <table:table-cell table:style-name="ce34" office:value-type="currency" office:currency="BRL" office:value="36.7" calcext:value-type="currency">
            <text:p>R$ 3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1" office:value-type="string" calcext:value-type="string">
            <text:p>Analista <text:s/>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63" calcext:value-type="currency">
            <text:p>R$ 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88" calcext:value-type="currency">
            <text:p>R$ 6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3.51" calcext:value-type="currency">
            <text:p>R$ 3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48.51" calcext:value-type="currency">
            <text:p>R$ 48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32.63" calcext:value-type="currency">
            <text:p>R$ 3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0" office:value-type="string" calcext:value-type="string">
            <text:p>Promotor de Justiça</text:p>
          </table:table-cell>
          <table:table-cell table:style-name="ce34" office:value-type="currency" office:currency="BRL" office:value="65.12" calcext:value-type="currency">
            <text:p>R$ 65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edro Mendes Luna</text:p>
          </table:table-cell>
          <table:table-cell table:style-name="ce20" office:value-type="string" calcext:value-type="string">
            <text:p>Analista – Direit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5.09" calcext:value-type="currency">
            <text:p>R$ 65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Quezia Cruz Moreira</text:p>
          </table:table-cell>
          <table:table-cell table:style-name="ce21" office:value-type="string" calcext:value-type="string">
            <text:p>Analista – Serviço Social </text:p>
          </table:table-cell>
          <table:table-cell table:style-name="ce34" office:value-type="currency" office:currency="BRL" office:value="72.33" calcext:value-type="currency">
            <text:p>R$ 7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7" calcext:value-type="currency">
            <text:p>R$ 2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6.53" calcext:value-type="currency">
            <text:p>R$ 6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1" office:value-type="string" calcext:value-type="string">
            <text:p>Sem Vínculo </text:p>
          </table:table-cell>
          <table:table-cell table:style-name="ce34" office:value-type="currency" office:currency="BRL" office:value="93.47" calcext:value-type="currency">
            <text:p>R$ 93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7.61" calcext:value-type="currency">
            <text:p>R$ 67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15.04" calcext:value-type="currency">
            <text:p>R$ 1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4.28" calcext:value-type="currency">
            <text:p>R$ 14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5.1" calcext:value-type="currency">
            <text:p>R$ 5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01.19" calcext:value-type="currency">
            <text:p>R$ 101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91.5" calcext:value-type="currency">
            <text:p>R$ 91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enato Luqueiz Salles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83.13" calcext:value-type="currency">
            <text:p>R$ 8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9.32" calcext:value-type="currency">
            <text:p>R$ 69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ita Aldemia Lima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25.71" calcext:value-type="currency">
            <text:p>R$ 2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0" office:value-type="string" calcext:value-type="string">
            <text:p>Promotor de Justiça</text:p>
          </table:table-cell>
          <table:table-cell table:style-name="ce34" office:value-type="currency" office:currency="BRL" office:value="3.89" calcext:value-type="currency">
            <text:p>R$ 3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88" calcext:value-type="currency">
            <text:p>R$ 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4" office:value-type="currency" office:currency="BRL" office:value="14.75" calcext:value-type="currency">
            <text:p>R$ 1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8" calcext:value-type="currency">
            <text:p>R$ 64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1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érgio Paulo Pereira</text:p>
          </table:table-cell>
          <table:table-cell table:style-name="ce21" office:value-type="string" calcext:value-type="string">
            <text:p>Requisitado </text:p>
          </table:table-cell>
          <table:table-cell table:style-name="ce34" office:value-type="currency" office:currency="BRL" office:value="14.17" calcext:value-type="currency">
            <text:p>R$ 14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3.15" calcext:value-type="currency">
            <text:p>R$ 1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0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0" office:value-type="string" calcext:value-type="string">
            <text:p>Sem Vínculo </text:p>
          </table:table-cell>
          <table:table-cell table:style-name="ce34" office:value-type="currency" office:currency="BRL" office:value="94.62" calcext:value-type="currency">
            <text:p>R$ 9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34" office:value-type="currency" office:currency="BRL" office:value="4.62" calcext:value-type="currency">
            <text:p>R$ 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26.53" calcext:value-type="currency">
            <text:p>R$ 2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1" office:value-type="string" calcext:value-type="string">
            <text:p>Analista – Comunicação </text:p>
          </table:table-cell>
          <table:table-cell table:style-name="ce34" office:value-type="currency" office:currency="BRL" office:value="77.49" calcext:value-type="currency">
            <text:p>R$ 7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Suelen Souto da Silv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5.11" calcext:value-type="currency">
            <text:p>R$ 65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4.95" calcext:value-type="currency">
            <text:p>R$ 6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Thayane do Amaral Coelho de Lim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5.09" calcext:value-type="currency">
            <text:p>R$ 65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Thiago Medeiros de Oliveira Belisári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103.64" calcext:value-type="currency">
            <text:p>R$ 103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Tiago Barbosa Pass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30" office:value-type="string" calcext:value-type="string">
            <text:p>Sem Vínculo </text:p>
          </table:table-cell>
          <table:table-cell table:style-name="ce34" office:value-type="currency" office:currency="BRL" office:value="4.68" calcext:value-type="currency">
            <text:p>R$ 4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Tiago Miranda Cint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62.56" calcext:value-type="currency">
            <text:p>R$ 62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1" office:value-type="string" calcext:value-type="string">
            <text:p>Requisitado </text:p>
          </table:table-cell>
          <table:table-cell table:style-name="ce34" office:value-type="currency" office:currency="BRL" office:value="3.23" calcext:value-type="currency">
            <text:p>R$ 3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aldir Charblei Gomes Moreira Veloso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3" office:value-type="string" calcext:value-type="string">
            <text:p>Requisitado</text:p>
          </table:table-cell>
          <table:table-cell table:style-name="ce34" office:value-type="currency" office:currency="BRL" office:value="64.99" calcext:value-type="currency">
            <text:p>R$ 6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4.4" calcext:value-type="currency">
            <text:p>R$ 74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inicius Costa Fontes</text:p>
          </table:table-cell>
          <table:table-cell table:style-name="ce20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73.94" calcext:value-type="currency">
            <text:p>R$ 73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Viviane Meira Jácome</text:p>
          </table:table-cell>
          <table:table-cell table:style-name="ce20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0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Wagner Lima Júnior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0" office:value-type="string" calcext:value-type="string">
            <text:p>Técnico – Administração </text:p>
          </table:table-cell>
          <table:table-cell table:style-name="ce34" office:value-type="currency" office:currency="BRL" office:value="17.27" calcext:value-type="currency">
            <text:p>R$ 17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Wander Leite da Cruz 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31.02" calcext:value-type="currency">
            <text:p>R$ 3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31" office:value-type="string" calcext:value-type="string">
            <text:p>Analista – Informática</text:p>
          </table:table-cell>
          <table:table-cell table:style-name="ce34" office:value-type="currency" office:currency="BRL" office:value="65.76" calcext:value-type="currency">
            <text:p>R$ 6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34" office:value-type="currency" office:currency="BRL" office:value="83.63" calcext:value-type="currency">
            <text:p>R$ 83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style-name="ce14"/>
          <table:covered-table-cell table:style-name="ce32"/>
          <table:table-cell table:style-name="ce35" table:formula="of:=SUM([.D3:.D177])" office:value-type="currency" office:currency="BRL" office:value="7203.4" calcext:value-type="currency">
            <text:p>R$ 7.203,4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15"/>
          <table:covered-table-cell table:style-name="ce33"/>
          <table:covered-table-cell table:style-name="ce36" table:formula="of:=SUM([.D17:.D177])" office:value-type="currency" office:currency="BRL" office:value="6732.46" calcext:value-type="currency">
            <text:p>R$ 6.732,46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28/9/2018</text:p>
          </table:table-cell>
          <table:covered-table-cell table:style-name="ce15"/>
          <table:covered-table-cell table:style-name="ce33"/>
          <table:covered-table-cell table:style-name="ce36" table:formula="of:=SUM([.D13:.D177])" office:value-type="currency" office:currency="BRL" office:value="6881.1" calcext:value-type="currency">
            <text:p>R$ 6.881,10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37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 table:style-name="ce11"/>
          <table:covered-table-cell table:style-name="ce38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11"/>
          <table:covered-table-cell table:style-name="ce39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11"/>
          <table:covered-table-cell table:style-name="ce3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style-name="ce11"/>
          <table:covered-table-cell table:style-name="ce39"/>
          <table:table-cell table:style-name="ce42"/>
          <table:table-cell table:number-columns-repeated="1019"/>
        </table:table-row>
        <table:table-row table:style-name="ro6">
          <table:covered-table-cell table:style-name="ce11"/>
          <table:covered-table-cell table:style-name="ce17"/>
          <table:covered-table-cell table:style-name="ce11"/>
          <table:covered-table-cell table:style-name="ce39"/>
          <table:table-cell table:number-columns-repeated="1020"/>
        </table:table-row>
        <table:table-row table:style-name="ro6" table:number-rows-repeated="10483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26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0" table:contains-header="false" table:orientation="column"/>
        <table:database-range table:name="__Anonymous_DB__5" table:target-range-address="Planilha1.A1:Planilha1.C21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15:33:44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1-07T18:26:51.017000000</dc:date>
    <meta:editing-duration>PT15H23M59S</meta:editing-duration>
    <meta:editing-cycles>125</meta:editing-cycles>
    <meta:generator>LibreOffice/5.1.6.2$Windows_x86 LibreOffice_project/07ac168c60a517dba0f0d7bc7540f5afa45f0909</meta:generator>
    <meta:document-statistic meta:table-count="1" meta:cell-count="720" meta:object-count="0"/>
  </office:meta>
</office:document-meta>
</file>