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18-10-01" calcext:value-type="date" table:number-columns-spanned="3" table:number-rows-spanned="1">
            <text:p>outubro/2018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5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MEDICINA/GINE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ASTRID DE AVILA E SILV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ETTE ROCHA DE MENEZ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GLACY TEIXEIR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CINEIA APARECIDA GABAN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DE ARAUJO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ARAUJO PORTELA MONTENEG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ISSON DO NASCIMENTO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UISIO NASCIMENTO RANG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LVARO JOSE JORG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APOIO TECNICO ADMINISTRATIVO/EDU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ARILDO LUCA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LA ROSE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AMANCI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703.24" calcext:value-type="float">
            <text:p><text:s/>R$ (703,24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ISE MENESES FERNAN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RIVE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DE AQUINO DAN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LUCY PARA ASU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AND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CARLOS DA COST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FARIA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FELIPE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ALVES GHER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BRITO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DOURADO LOIOL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LUIZ RODRIGU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ES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0" calcext:value-type="float">
            <text:p><text:s/>R$ - <text:s text:c="2"/>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NA TEREZA DE PINH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NTONIO WELDON SILVA MOIT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MAR LUZ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SANTIAG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MAR GONC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ELAINE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PRISCILLA ALMEIDA CANU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CHRIS MOURA REQUIAO NET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ENICE MARIA SCHER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BISPO DOS SANTOS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DETE SOUZA BITTENCOURT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BIASE AFFE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BOS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CARVALHO AMARAL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LEITE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SILV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MILLA BEHRENS PAL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AGUNDES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LBERTO CANTARUT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EDUARDO ROCH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GOM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HENRIQUE PR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NOGUEIRA DE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PAULIN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HOLAND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ANGST SAMPAI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FERREIRA FARIAS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MARIA RIBEIR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INA MOURAO PRA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COELH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ANGELO FOSCHE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FERRARI SIQUEIRA CAMP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HELENA BRAG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MARIA RAMOS JACINT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QUEIROZ DE OLIVEIRA GIAN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VIA ASSUNCAO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ANTO SATHLER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A CAMARA SEGURADO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EYTON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NSUELO VIDAL DE OLIVEIR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ORINA DA CONCEICAO BENED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ISTINA RIBEIRO COELHO DA SILV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ANE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FRECHIANI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IBEIRO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 YOSHIMITSU KUWA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BORG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A SALES DO VALE</text:p>
          </table:table-cell>
          <table:table-cell table:style-name="ce6" office:value-type="string" calcext:value-type="string">
            <text:p>ANALISTA DO MPU/PERICIA/MEDICIN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PINTO VALENT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COSTA SARAI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CRUZ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NYELLA CRISTINA LOP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COSTA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BORAH CARVALHO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LUIZ BASTOS FER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LSON RODRIGUES DAMASCEN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ANDREA RIBEIRO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BEIRO ALICE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IVAS DE ALMEIDA FISC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NIZE GUEDES FLAUSI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DIANE SOUZ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LEONARDO BARBOS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IOGO LEVI DA SILVA B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NALVA FELIX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MENICA GEMIN CALZAVARA RABELL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RUMMOND ATAI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 ALVARO ALV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CARMO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 DE SOUZA VA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NAIR MACED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ALTUILLE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MEDICINA/CARD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DOS SANTOS MOI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CRISTINA DE CARVALHO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LEN MARCIA MATSUI ARAUJO FAL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MO FERREIRA SAMPAI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DIE ELOAH DE ARRUD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CRISTINA BO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ATRICIA M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R PE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GENIO DE JESUS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ELIN ALIMANDRO CORRE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TAVAR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VILAZIO CARDOSO RIB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ELE MAIDEL FRITZEN</text:p>
          </table:table-cell>
          <table:table-cell table:style-name="ce6" office:value-type="string" calcext:value-type="string">
            <text:p>ANALISTA DO MPU/MEDICINA/PSIQUIATRIA</text:p>
          </table:table-cell>
          <table:table-cell table:style-name="ce17" office:value-type="float" office:value="455.04" calcext:value-type="float">
            <text:p><text:s/>R$ 455,0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AUGUSTO FREIRE DE RIVORE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RIBEIR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AUSTO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BENEVOL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LIPE UCHOA CAFE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ALENCAR MONTEIRO CAMANHO DE ASS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RVALHO GAZET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EDEIROS BALDEZ DA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OLIVEIRA DE MORAES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AVALHEIRO THOM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HENRIQUE RODRIGUES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DE ASSIS CAMP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HERCULES LIM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ANCISCO VIANA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BARBOS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LASCO BRAG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ARVALHO MENDES MARANH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A SILVA BERN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737.43" calcext:value-type="float">
            <text:p><text:s/>R$ 1.737,4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ASPAR ANTONIO VIEG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NAY RORATO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OVANE HOLAND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RMANO CAMPOS CAM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EYSA VICTORIA COST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RABELO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 ABREU MACIE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DO GOMES DA COST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ELLE RODRIGUES DE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ITEMCOURT VIAN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FERNANDES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HENRIQUE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CIA/ENGENHARIA AMBIEN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NOGUEIRA LES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DSON ABREU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AINE BARBOSA SALD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M SELMA DE ABREU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68.36" calcext:value-type="float">
            <text:p><text:s/>R$ 2.068,3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ARVALHO MARCIAN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MOGENES SALES SOBRIN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LTON MUNIZ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EUNICE APARECIDA DA SILVA BU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A CRISTINA DE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MARY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ABELLA VIEIRA DE CERQUEIRA BRA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IANA MOREIRA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NAR FREIRE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SRAEL NONAT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VONE DOS SANTOS DA SIL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92.81" calcext:value-type="float">
            <text:p><text:s/>R$ 992,8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MARIA SANTOS ATHADEU SOAR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 MEURER RIBEIR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RODRIGUES PEIXOTO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QUELINE VASCONCEL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AULO SANTANA GONZAG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DIAEL ALVES FERREIRA DE SOUS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FFERSON LOPES DO CARM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DE AQUINO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RODRIGUES RO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ICA STEPHANIA LIM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ESSYCA AMOR YAMAGU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HONNYS DE SOUZA RI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AUGUSTO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OSCO RAMOS FERR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FONSEC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RODRIGUES SAMPAIO F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-289.57" calcext:value-type="float">
            <text:p><text:s/>R$ (289,5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FRAN LIMA ROSEN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NATHAS SILV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DE OLIVEIRA PEREIR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ELO L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FERNAND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ARLOS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EVALDO GOMES VIL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IRMO REIS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LUIZ SANTO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AR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SOUSA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CUPERTINO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VITA MARIA DE JESUS N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IA LEAL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1006.03" calcext:value-type="float">
            <text:p><text:s/>R$ 1.006,03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DIAS DA COSTA VAR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MENEZES DAVI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 SOUZA DALC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HENRIQ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ELO BOAZ PINHEIRO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A LUZ STEINMET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DE SE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CIA/ENGENHARIA MECAN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MILA CLEMENTE DILO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JESUS FERREIRA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KLESIO JOSE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E SILVA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BEZERRA LUZ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E LIMA PERES FLOR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LINS DUT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820.16" calcext:value-type="float">
            <text:p><text:s/>R$ 1.820,16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CIO CALDEIRA REI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A ROSA GARC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ILTON ADER CALASA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LCIDES DA COST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ROSCOE BES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EVI FRANCELINO DE MORAI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COLN RODRIGUES BATAL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D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MEDEIROS MARTIN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ARAUJO RUF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ALCANTARA MOURA FREITAS LOUR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AS THOBIAS MORAES COST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DE FATIMA BEZERRA DE VASCONCEL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 HELENA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PINH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DE SO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OPES PETR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NTENEGRO DUARTE LY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RUBIM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DEMETRIO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ENE TEIXEIRA DE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DMILLA BARROS SANTANA GARBOGGI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92.47" calcext:value-type="float">
            <text:p><text:s/>R$ 2.192,47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CIA/ENGENHARIA SANITA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RA RADA FARIAS DO AMA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DIOGENES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ANDREA BOMFIM SOUZA TRUMEAU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CRISTINA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BARRE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DA SILVA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FERNANDES DE QUEIROZ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NIZETI SAMP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HENRIQUE GABRIEL DA CRUZ DOS SANT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CIA/GE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NATI BARBOS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LARA RODRIGU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AS GRACAS MARINHO GUIMARA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JESUS FERREIRA LIM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IVINA 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LDA FERNANDES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JULIA DE MELO SALLOU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LUIZA BRAG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 ZILVANIR LIM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PINHEIRO DE LIM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GOM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STELA RODRIGUES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GOMES PEDRO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ILIO JOSE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GUERRA KOPP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NE LOP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AYARA AZEVEDO JACUND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PORTO STYPULKOWS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BARBOSA RODRIGU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MEDICINA/FISIATR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IR XAVIER RODRIGU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RA PARANAGUA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UZARTT DE QUEIROZ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BEMERGUY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YSES FERRAZ JUNIO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SA JULIANA GONCALVES MARQUES DAMACE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E SIQUEIRA PENNA QUINT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CRUZ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SAUDE/ODONT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ORISVALDO DIAS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BIA RIBEIRO LACERD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DAIR ESIO LE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CIA/ENGENHARIA FLOREST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AMADEU MARQUES ALTE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ESEND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RISTINA DE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ONOFRE DE ANDRAD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LIXT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MEDICINA/CLINICA MED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CIA/BI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HENRIQUE SILV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-413.67" calcext:value-type="float">
            <text:p><text:s/>R$ (413,67)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JOSE RAIMU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E OLIVEIRA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51.44" calcext:value-type="float">
            <text:p><text:s/>R$ 951,4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KELMER RAJ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QUES ALEM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REI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ANT ANNA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A DE JESU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ALV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ISA CRUZ BRA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NGELMA BARROS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PHAEL BRUNO DA SILVA CHA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MEID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LICIA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APOIO TECNICO ADMINISTRATIVO/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N BATISTA MACHAD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ALLES MOREIRA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MEDEIROS GA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DOS ANJOS LEITE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CIA/ENGENHARIA AGRONOM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APOIO TECNICO ADMINISTRATIVO/ESTATI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HAVENNA ARAGAO CHMIELESK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JOSE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APOIO TECNICO ESPECIALIZADO/PLANEJAMENTO E ORCAME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CRISTINA DIAS DA COSTA VARG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LCANTAR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SOUZA PACHECO TAVAR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MAYKON BRANDA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ERO VASCONCELOS FALCA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ALDO COV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APOIO TECNICO ESPECIALIZADO/FINANCAS E CONTROL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GELA MOREIRA BAS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AURANI COELHO M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 MEIRE CYRIL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CIA/MEDICINA DO TRABALH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E FER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NTHA SOARES MOREIRA LEDUC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DE OLIVEIR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 BEZ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ORREA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DE OLIVEIRA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A LIMA DE OLIVEIRA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AH REGINA DOREA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BASTIAO SOARES JUS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LIMA FER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ISON CAMPELO DE MIRAND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DE OLIVEIRA ENOK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CIA/ARQUITE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EVERINO DO RAMOS MARTIN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CIA/ENGENHARIA ELETRICA</text:p>
          </table:table-cell>
          <table:table-cell table:style-name="ce17" office:value-type="float" office:value="868.71" calcext:value-type="float">
            <text:p><text:s/>R$ 868,71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DAS DORES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ANLEY GEHREN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THEFANE GONCALVES E SOA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LEN KAPPEL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APOIO TECNICO ADMINISTRATIVO/COMUNICACA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GONC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NIA REGINA FERNANDES GONCALVES PIN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DIFFORENE DALLA L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SINHA INES TELES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ANE RAQUEL DE SIQUEIRA SALIBA ALVES BRA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DELGADO DE MELLO E ALEG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BARBOSA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POIO TECNICO ADMINISTRATIVO/ARQUIV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LITA LUCENA DE MIRANDA GARCIA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REIS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ANE VILARINO DE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E SENA SILVERI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AGUNDES TOR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MEDEIROS DE OLIVEIRA BELISARI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LUIZ DA SILVA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AGO ROCHA MA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NE NEVES MONTEIR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/SAU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ERIA MARQUES DOS SANTO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AUDE/SERVICO SOCI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GOMES LEANDRO DE SOUZ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FAGUNDES MAR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CIA/CONTABILIDAD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ARAUJO DO PRADO VALAD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SAUDE/PSICOLOG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027" calcext:value-type="float">
            <text:p><text:s/>R$ 2.027,0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NICIUS RADKE DORNE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APOIO TECNICO ESPECIALIZADO/GESTAO PUBL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/SAUDE BUCA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LEITE DA CRUZ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EY MARCKSON BASTO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DER RODRIGU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CESLAU BRAZ LOPES DE BAR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365.13" calcext:value-type="float">
            <text:p><text:s/>R$ 1.365,1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TECNOLOGIA DA INFORMACAO E COMUNICACAO/SUPORTE E INFRAESTRUTUR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APOIO TECNICO ADMINISTRATIVO/BIBLIOT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151.1" calcext:value-type="float">
            <text:p><text:s/>R$ 2.151,10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SAUDE/ENFERMAGEM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BORGES DOS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CIA/ENGENHARIA CIVIL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APOIO TECNICO ADMINISTRATIVO/TECNOLOGIA DA INFORMACAO E COMUN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APOIO TECNICO ADMINISTRATIVO/EDIFIC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TECNOLOGIA DA INFORMACAO E COMUNICACAO/DESENVOLVIMENTO DE SISTEMAS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APOIO TECNICO ADMINISTRATIVO/SEGURANCA INSTITUCIONAL E TRANSPORTE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CIA/ECONOMI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ACHARIAS MUSTAFA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5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910.08" calcext:value-type="float">
            <text:p><text:s/>R$ 910,08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373];&quot;&gt;0&quot;)" office:value-type="float" office:value="2362" calcext:value-type="float">
            <text:p>2.362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373])" office:value-type="float" office:value="2156944.16000007" calcext:value-type="float">
            <text:p>R$ 2.156.944,16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10/2018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13/11/2018</text:p>
          </table:table-cell>
          <table:table-cell table:number-columns-repeated="1023"/>
        </table:table-row>
        <table:table-row table:style-name="ro3" table:number-rows-repeated="104619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3T17:39:25.784000000</meta:creation-date>
    <dc:date>2018-11-13T17:39:55.633000000</dc:date>
    <meta:editing-duration>P0D</meta:editing-duration>
    <meta:editing-cycles>1</meta:editing-cycles>
    <meta:document-statistic meta:table-count="1" meta:cell-count="7111" meta:object-count="0"/>
    <meta:generator>LibreOffice/4.2.5.2$Windows_x86 LibreOffice_project/61cb170a04bb1f12e77c884eab9192be736ec5f5</meta:generator>
  </office:meta>
</office:document-meta>
</file>