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8-09-01" calcext:value-type="date" table:number-columns-spanned="3" table:number-rows-spanned="1">
            <text:p>setembro/2018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4.23" calcext:value-type="float">
            <text:p><text:s/>R$ 34,2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8.5" calcext:value-type="float">
            <text:p><text:s/>R$ 18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LINE DA COSTA FREIRE RIBEIR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5.6" calcext:value-type="float">
            <text:p><text:s/>R$ 2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0.0699999999999932" calcext:value-type="float">
            <text:p><text:s/>R$ 0,0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50.97" calcext:value-type="float">
            <text:p><text:s/>R$ 150,9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5.6" calcext:value-type="float">
            <text:p><text:s/>R$ 3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7.63" calcext:value-type="float">
            <text:p><text:s/>R$ 6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5.8" calcext:value-type="float">
            <text:p><text:s/>R$ 55,8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0.07" calcext:value-type="float">
            <text:p><text:s/>R$ 20,0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08.18" calcext:value-type="float">
            <text:p><text:s/>R$ 208,1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5" calcext:value-type="float">
            <text:p><text:s/>R$ 2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7.63" calcext:value-type="float">
            <text:p><text:s/>R$ 7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3.45" calcext:value-type="float">
            <text:p><text:s/>R$ 73,4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7.63" calcext:value-type="float">
            <text:p><text:s/>R$ 6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75.8" calcext:value-type="float">
            <text:p><text:s/>R$ 75,8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5" calcext:value-type="float">
            <text:p><text:s/>R$ 6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9.37" calcext:value-type="float">
            <text:p><text:s/>R$ 59,3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.50999999999999" calcext:value-type="float">
            <text:p><text:s/>R$ 3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5.63" calcext:value-type="float">
            <text:p><text:s/>R$ 2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5.6" calcext:value-type="float">
            <text:p><text:s/>R$ 3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LIA RIBEIR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32.14" calcext:value-type="float">
            <text:p><text:s/>R$ 232,1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40.99" calcext:value-type="float">
            <text:p><text:s/>R$ 4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81.77" calcext:value-type="float">
            <text:p><text:s/>R$ 81,7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30.7" calcext:value-type="float">
            <text:p><text:s/>R$ 230,7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0.35" calcext:value-type="float">
            <text:p><text:s/>R$ 60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.6" calcext:value-type="float">
            <text:p><text:s/>R$ 1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105" calcext:value-type="float">
            <text:p><text:s/>R$ 1.10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9.50999999999999" calcext:value-type="float">
            <text:p><text:s/>R$ 9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45.63" calcext:value-type="float">
            <text:p><text:s/>R$ 1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5.56" calcext:value-type="float">
            <text:p><text:s/>R$ 55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40.35" calcext:value-type="float">
            <text:p><text:s/>R$ 40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6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0.99" calcext:value-type="float">
            <text:p><text:s/>R$ 1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74.27" calcext:value-type="float">
            <text:p><text:s/>R$ 274,2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CARDO JOSE SIL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.5" calcext:value-type="float">
            <text:p><text:s/>R$ 18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70.99" calcext:value-type="float">
            <text:p><text:s/>R$ 7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DOLFO MENEZES XAVIER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0.349999999999994" calcext:value-type="float">
            <text:p><text:s/>R$ 0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05.75" calcext:value-type="float">
            <text:p><text:s/>R$ 205,7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7.63" calcext:value-type="float">
            <text:p><text:s/>R$ 7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01.83" calcext:value-type="float">
            <text:p><text:s/>R$ 101,8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1.76" calcext:value-type="float">
            <text:p><text:s/>R$ 181,7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35.6" calcext:value-type="float">
            <text:p><text:s/>R$ 3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21.09" calcext:value-type="float">
            <text:p><text:s/>R$ 221,0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5.56" calcext:value-type="float">
            <text:p><text:s/>R$ 45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51];&quot;&gt;0&quot;)" office:value-type="float" office:value="44" calcext:value-type="float">
            <text:p>44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51])" office:value-type="float" office:value="4612.82" calcext:value-type="float">
            <text:p>R$ 4.612,82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09/2018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15/10/2018</text:p>
          </table:table-cell>
          <table:table-cell table:number-columns-repeated="1023"/>
        </table:table-row>
        <table:table-row table:style-name="ro3" table:number-rows-repeated="153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5:10:23.590000000</meta:creation-date>
    <dc:date>2018-10-15T15:10:32.158000000</dc:date>
    <meta:editing-duration>P0D</meta:editing-duration>
    <meta:editing-cycles>1</meta:editing-cycles>
    <meta:document-statistic meta:table-count="1" meta:cell-count="147" meta:object-count="0"/>
    <meta:generator>LibreOffice/4.2.5.2$Windows_x86 LibreOffice_project/61cb170a04bb1f12e77c884eab9192be736ec5f5</meta:generator>
  </office:meta>
</office:document-meta>
</file>