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8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9" table:number-columns-repeated="1020"/>
        </table:table-row>
        <table:table-row table:style-name="ro1">
          <table:table-cell table:style-name="ce2" office:value-type="date" office:date-value="2018-09-01" calcext:value-type="date" table:number-columns-spanned="4" table:number-rows-spanned="1">
            <text:p>setembro/2018</text:p>
          </table:table-cell>
          <table:covered-table-cell table:number-columns-repeated="3" table:style-name="ce2"/>
          <table:table-cell table:style-name="ce19" table:number-columns-repeated="1020"/>
        </table:table-row>
        <table:table-row table:style-name="ro2">
          <table:table-cell table:style-name="ce3"/>
          <table:table-cell table:style-name="ce14" table:number-columns-repeated="2"/>
          <table:table-cell table:style-name="ce19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9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20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20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20"/>
          <table:table-cell table:number-columns-repeated="1020"/>
        </table:table-row>
        <table:table-row table:style-name="ro4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LUCY PARA ASU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3742.02" calcext:value-type="float">
            <text:p><text:s/>R$ 3.742,02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51.39" calcext:value-type="float">
            <text:p><text:s/>R$ 1.151,39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7.53" calcext:value-type="float">
            <text:p><text:s/>R$ 887,53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PRISCILLA ALMEIDA CANU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535.19" calcext:value-type="float">
            <text:p><text:s/>R$ 1.535,19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158.86" calcext:value-type="float">
            <text:p><text:s/>R$ 2.158,86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LEONARDO BARBOSA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158.86" calcext:value-type="float">
            <text:p><text:s/>R$ 2.158,86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878.48" calcext:value-type="float">
            <text:p><text:s/>R$ 2.878,48 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NES DIAS PEREIRA DE MEL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SSICA RODRIGUES RO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134.87" calcext:value-type="float">
            <text:p><text:s/>R$ 2.134,87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2158.86" calcext:value-type="float">
            <text:p><text:s/>R$ 2.158,86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535.19" calcext:value-type="float">
            <text:p><text:s/>R$ 1.535,19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158.86" calcext:value-type="float">
            <text:p><text:s/>R$ 2.158,86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158.86" calcext:value-type="float">
            <text:p><text:s/>R$ 2.158,86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2158.86" calcext:value-type="float">
            <text:p><text:s/>R$ 2.158,86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A DIOGENES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US VINICI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5.63" calcext:value-type="float">
            <text:p><text:s/>R$ 695,63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583.16" calcext:value-type="float">
            <text:p><text:s/>R$ 1.583,16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DE OLIVEIR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AIANA CRISTINA MARTINS SANTOS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03.42" calcext:value-type="float">
            <text:p><text:s/>R$ 1.103,4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014.94" calcext:value-type="float">
            <text:p><text:s/>R$ 2.014,9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FAGUNDES MAR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67.59" calcext:value-type="float">
            <text:p><text:s/>R$ 767,59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5" table:formula="of:=COUNTA([.A8:.A534])" office:value-type="float" office:value="527" calcext:value-type="float">
            <text:p>527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5" table:formula="of:=SUM([.D8:.D534])" office:value-type="float" office:value="655" calcext:value-type="float">
            <text:p>655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6" table:formula="of:=SUM([.C8:.C534])" office:value-type="float" office:value="475548.869999998" calcext:value-type="float">
            <text:p>R$ 475.548,87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2" table:number-rows-spanned="1">
            <text:p>Fonte: MENTORH - Sistema de Gestão de Pessoas - SGP e Relatório Físico – 09/2018</text:p>
          </table:table-cell>
          <table:covered-table-cell table:style-name="ce12"/>
          <table:table-cell table:number-columns-repeated="1022"/>
        </table:table-row>
        <table:table-row table:style-name="ro4">
          <table:table-cell table:style-name="ce13" office:value-type="string" calcext:value-type="string">
            <text:p>Data da Última Atualização: 15/10/2018</text:p>
          </table:table-cell>
          <table:table-cell table:number-columns-repeated="1023"/>
        </table:table-row>
        <table:table-row table:style-name="ro4" table:number-rows-repeated="104803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PE.A7:APE.D53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5T15:10:08.485000000</meta:creation-date>
    <dc:date>2018-10-15T15:10:16.309000000</dc:date>
    <meta:editing-duration>P0D</meta:editing-duration>
    <meta:editing-cycles>1</meta:editing-cycles>
    <meta:document-statistic meta:table-count="1" meta:cell-count="2124" meta:object-count="0"/>
    <meta:generator>LibreOffice/4.2.5.2$Windows_x86 LibreOffice_project/61cb170a04bb1f12e77c884eab9192be736ec5f5</meta:generator>
  </office:meta>
</office:document-meta>
</file>