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23mm"/>
    </style:style>
    <style:style style:name="co2" style:family="table-column">
      <style:table-column-properties fo:break-before="auto" style:column-width="91.67mm"/>
    </style:style>
    <style:style style:name="co3" style:family="table-column">
      <style:table-column-properties fo:break-before="auto" style:column-width="67.57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98.6mm"/>
    </style:style>
    <style:style style:name="co6" style:family="table-column">
      <style:table-column-properties fo:break-before="auto" style:column-width="55.5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4mm" fo:break-before="auto" style:use-optimal-row-height="tru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mm"/>
      <style:text-properties fo:color="#666666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Times New Roman" fo:font-size="12pt" style:font-size-asian="12pt" style:font-size-complex="12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 fo:font-size="12pt" style:font-size-asian="12pt" style:font-size-complex="12pt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808080" style:text-align-source="fix" style:repeat-content="false" fo:border="0.06pt solid #000000"/>
      <style:paragraph-properties fo:text-align="start" fo:margin-left="0m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808080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8080" style:text-align-source="fix" style:repeat-content="false" fo:border="0.06pt solid #000000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808080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04">
      <style:table-cell-properties fo:border="0.06pt solid #000000"/>
      <style:text-properties style:font-name="Times New Roman" fo:font-size="12pt" style:font-size-asian="12pt" style:font-size-complex="12pt"/>
    </style:style>
    <style:style style:name="ce37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fo:color="#666666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end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ce44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42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3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43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Acácio Meneghini Júnior</text:p>
          </table:table-cell>
          <table:table-cell table:style-name="ce21" office:value-type="string" calcext:value-type="string">
            <text:p>Analista – Medicina </text:p>
          </table:table-cell>
          <table:table-cell table:style-name="ce36" office:value-type="currency" office:currency="BRL" office:value="3.13" calcext:value-type="currency">
            <text:p>R$ 3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Adriana Dalla Vecchi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4.61" calcext:value-type="currency">
            <text:p>R$ 4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Adriano Alves da Silv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6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Alena Naima da Silva Neiva Pereir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70.96" calcext:value-type="currency">
            <text:p>R$ 70,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Alexandre Linhares Sales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6" office:value-type="currency" office:currency="BRL" office:value="73.15" calcext:value-type="currency">
            <text:p>R$ 73,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Amanda da Silva Moreira</text:p>
          </table:table-cell>
          <table:table-cell table:style-name="ce15" office:value-type="string" calcext:value-type="string">
            <text:p>Técnico – Administração </text:p>
          </table:table-cell>
          <table:table-cell table:style-name="ce36" office:value-type="currency" office:currency="BRL" office:value="2.69" calcext:value-type="currency">
            <text:p>R$ 2,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Amanda Kelli Almeida Alves <text:s text:c="2"/></text:p>
          </table:table-cell>
          <table:table-cell table:style-name="ce22" office:value-type="string" calcext:value-type="string">
            <text:p>Requisitado</text:p>
          </table:table-cell>
          <table:table-cell table:style-name="ce36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Ana Karina de Mata Tavares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6" office:value-type="currency" office:currency="BRL" office:value="7.74" calcext:value-type="currency">
            <text:p>R$ 7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Ana Lúcia dos Santos Nogueir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Ana Rodrigues Alves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Anderson Domingos Sousa Mendes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6" office:value-type="currency" office:currency="BRL" office:value="2.73" calcext:value-type="currency">
            <text:p>R$ 2,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André Alves Mendonç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6" office:value-type="currency" office:currency="BRL" office:value="67.67" calcext:value-type="currency">
            <text:p>R$ 67,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Ângelo Fabrício Pereira Bolzani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6" office:value-type="currency" office:currency="BRL" office:value="66.54" calcext:value-type="currency">
            <text:p>R$ 66,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Ângelo Fabrício Pereira Bolzani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Antônio Araújo Mesquita Filho</text:p>
          </table:table-cell>
          <table:table-cell table:style-name="ce22" office:value-type="string" calcext:value-type="string">
            <text:p>Requisitado</text:p>
          </table:table-cell>
          <table:table-cell table:style-name="ce36" office:value-type="currency" office:currency="BRL" office:value="66.89" calcext:value-type="currency">
            <text:p>R$ 66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Arinda Fernandes</text:p>
          </table:table-cell>
          <table:table-cell table:style-name="ce23" office:value-type="string" calcext:value-type="string">
            <text:p>Procurador de Justiça</text:p>
          </table:table-cell>
          <table:table-cell table:style-name="ce36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Arismar Luz Filho</text:p>
          </table:table-cell>
          <table:table-cell table:style-name="ce23" office:value-type="string" calcext:value-type="string">
            <text:p>Sem Vínculo </text:p>
          </table:table-cell>
          <table:table-cell table:style-name="ce36" office:value-type="currency" office:currency="BRL" office:value="69" calcext:value-type="currency">
            <text:p>R$ 69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Assunção Maria Cantanhede</text:p>
          </table:table-cell>
          <table:table-cell table:style-name="ce24" office:value-type="string" calcext:value-type="string">
            <text:p>Requisitado </text:p>
          </table:table-cell>
          <table:table-cell table:style-name="ce36" office:value-type="currency" office:currency="BRL" office:value="2.43" calcext:value-type="currency">
            <text:p>R$ 2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Aurea Rangel Ferreira Junior</text:p>
          </table:table-cell>
          <table:table-cell table:style-name="ce25" office:value-type="string" calcext:value-type="string">
            <text:p>Requisitado</text:p>
          </table:table-cell>
          <table:table-cell table:style-name="ce36" office:value-type="currency" office:currency="BRL" office:value="88.22" calcext:value-type="currency">
            <text:p>R$ 88,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Carlos Alberto Alves Lemes </text:p>
          </table:table-cell>
          <table:table-cell table:style-name="ce22" office:value-type="string" calcext:value-type="string">
            <text:p>Requisitado</text:p>
          </table:table-cell>
          <table:table-cell table:style-name="ce36" office:value-type="currency" office:currency="BRL" office:value="90.19" calcext:value-type="currency">
            <text:p>R$ 90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Carlos Alberto Alves Lemes </text:p>
          </table:table-cell>
          <table:table-cell table:style-name="ce22" office:value-type="string" calcext:value-type="string">
            <text:p>Requisitado</text:p>
          </table:table-cell>
          <table:table-cell table:style-name="ce36" office:value-type="currency" office:currency="BRL" office:value="67.78" calcext:value-type="currency">
            <text:p>R$ 67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Carlos Antônio Rocha</text:p>
          </table:table-cell>
          <table:table-cell table:style-name="ce22" office:value-type="string" calcext:value-type="string">
            <text:p>Requisitado</text:p>
          </table:table-cell>
          <table:table-cell table:style-name="ce36" office:value-type="currency" office:currency="BRL" office:value="67.55" calcext:value-type="currency">
            <text:p>R$ 67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Carlos Eduardo Melo de Souza</text:p>
          </table:table-cell>
          <table:table-cell table:style-name="ce22" office:value-type="string" calcext:value-type="string">
            <text:p>Requisitado</text:p>
          </table:table-cell>
          <table:table-cell table:style-name="ce36" office:value-type="currency" office:currency="BRL" office:value="64.63" calcext:value-type="currency">
            <text:p>R$ 64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Celso Holanda Gomes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César Luiz Gonzales da Silva</text:p>
          </table:table-cell>
          <table:table-cell table:style-name="ce21" office:value-type="string" calcext:value-type="string">
            <text:p>Analista – Medicina </text:p>
          </table:table-cell>
          <table:table-cell table:style-name="ce36" office:value-type="currency" office:currency="BRL" office:value="102.9" calcext:value-type="currency">
            <text:p>R$ 102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Cezar Augusto da Mot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131.6" calcext:value-type="currency">
            <text:p>R$ 131,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Cinara Maria Carneiro Rocha </text:p>
          </table:table-cell>
          <table:table-cell table:style-name="ce22" office:value-type="string" calcext:value-type="string">
            <text:p>Analista – <text:s/>Planejamento</text:p>
          </table:table-cell>
          <table:table-cell table:style-name="ce36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Cleber Cardoso de Oliveira 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6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Cristiana Tavares Duarte Garcia</text:p>
          </table:table-cell>
          <table:table-cell table:style-name="ce22" office:value-type="string" calcext:value-type="string">
            <text:p>Requisitado</text:p>
          </table:table-cell>
          <table:table-cell table:style-name="ce36" office:value-type="currency" office:currency="BRL" office:value="97.78" calcext:value-type="currency">
            <text:p>R$ 97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Cristina Aguiar Lara Brasil</text:p>
          </table:table-cell>
          <table:table-cell table:style-name="ce23" office:value-type="string" calcext:value-type="string">
            <text:p>Analista – Serviço Social</text:p>
          </table:table-cell>
          <table:table-cell table:style-name="ce36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Daniel Wesley Maciel Valente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6" office:value-type="currency" office:currency="BRL" office:value="115.02" calcext:value-type="currency">
            <text:p>R$ 115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Débora Suhet Salgado</text:p>
          </table:table-cell>
          <table:table-cell table:style-name="ce22" office:value-type="string" calcext:value-type="string">
            <text:p>Requisitado</text:p>
          </table:table-cell>
          <table:table-cell table:style-name="ce36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Delson Pires Cavalcante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91.98" calcext:value-type="currency">
            <text:p>R$ 91,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Dermeval Farias Gomes Filho</text:p>
          </table:table-cell>
          <table:table-cell table:style-name="ce22" office:value-type="string" calcext:value-type="string">
            <text:p>Promotor de Justiça</text:p>
          </table:table-cell>
          <table:table-cell table:style-name="ce36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Diogo Abe Ribeiro</text:p>
          </table:table-cell>
          <table:table-cell table:style-name="ce26" office:value-type="string" calcext:value-type="string">
            <text:p>Analista – Serviço Social</text:p>
          </table:table-cell>
          <table:table-cell table:style-name="ce36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Edimar Gomes Ferreir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23.25" calcext:value-type="currency">
            <text:p>R$ 23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Edimilson Firmo Ferreir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6" office:value-type="currency" office:currency="BRL" office:value="69.17" calcext:value-type="currency">
            <text:p>R$ 69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Edmar Daparecida Queiroz Rodrigues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6" office:value-type="currency" office:currency="BRL" office:value="65.41" calcext:value-type="currency">
            <text:p>R$ 65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Ednair Macedo Alves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Edvanio Bastista Lisbo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6" office:value-type="currency" office:currency="BRL" office:value="71.11" calcext:value-type="currency">
            <text:p>R$ 71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Elisrael Rodrigues Passos</text:p>
          </table:table-cell>
          <table:table-cell table:style-name="ce22" office:value-type="string" calcext:value-type="string">
            <text:p>Requisitado</text:p>
          </table:table-cell>
          <table:table-cell table:style-name="ce36" office:value-type="currency" office:currency="BRL" office:value="66.44" calcext:value-type="currency">
            <text:p>R$ 66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Elizângela Monteiro</text:p>
          </table:table-cell>
          <table:table-cell table:style-name="ce22" office:value-type="string" calcext:value-type="string">
            <text:p>Requisitado</text:p>
          </table:table-cell>
          <table:table-cell table:style-name="ce36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Elton de Paiva Souza</text:p>
          </table:table-cell>
          <table:table-cell table:style-name="ce23" office:value-type="string" calcext:value-type="string">
            <text:p>Técnico – Tecnologia da Informação</text:p>
          </table:table-cell>
          <table:table-cell table:style-name="ce36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Elton de Paiva Souza</text:p>
          </table:table-cell>
          <table:table-cell table:style-name="ce23" office:value-type="string" calcext:value-type="string">
            <text:p>Técnico – Tecnologia da Informação</text:p>
          </table:table-cell>
          <table:table-cell table:style-name="ce36" office:value-type="currency" office:currency="BRL" office:value="14.55" calcext:value-type="currency">
            <text:p>R$ 14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Elton de Paiva Souza</text:p>
          </table:table-cell>
          <table:table-cell table:style-name="ce23" office:value-type="string" calcext:value-type="string">
            <text:p>Técnico – Tecnologia da Informação</text:p>
          </table:table-cell>
          <table:table-cell table:style-name="ce36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Elton de Paiva Souza</text:p>
          </table:table-cell>
          <table:table-cell table:style-name="ce23" office:value-type="string" calcext:value-type="string">
            <text:p>Técnico – Tecnologia da Informação</text:p>
          </table:table-cell>
          <table:table-cell table:style-name="ce36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Elton de Paiva Souza</text:p>
          </table:table-cell>
          <table:table-cell table:style-name="ce23" office:value-type="string" calcext:value-type="string">
            <text:p>Técnico – Tecnologia da Informação</text:p>
          </table:table-cell>
          <table:table-cell table:style-name="ce36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Elton de Paiva Souza</text:p>
          </table:table-cell>
          <table:table-cell table:style-name="ce23" office:value-type="string" calcext:value-type="string">
            <text:p>Técnico – Tecnologia da Informação</text:p>
          </table:table-cell>
          <table:table-cell table:style-name="ce36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Evaldo Antônio de Araújo</text:p>
          </table:table-cell>
          <table:table-cell table:style-name="ce22" office:value-type="string" calcext:value-type="string">
            <text:p>Requisitado</text:p>
          </table:table-cell>
          <table:table-cell table:style-name="ce36" office:value-type="currency" office:currency="BRL" office:value="25.87" calcext:value-type="currency">
            <text:p>R$ 25,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Everton Tavares da Silv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6" office:value-type="currency" office:currency="BRL" office:value="49.55" calcext:value-type="currency">
            <text:p>R$ 49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Fabíola Lúcia de Almeida Pinto Morés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Fausto Sousa Santos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24.3" calcext:value-type="currency">
            <text:p>R$ 24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Fausto Sousa Santos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7.01" calcext:value-type="currency">
            <text:p>R$ 7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Fauzi Maciel de Oliveira Soares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6" office:value-type="currency" office:currency="BRL" office:value="65.6" calcext:value-type="currency">
            <text:p>R$ 65,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Francisco Viana de Carvalho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6" office:value-type="currency" office:currency="BRL" office:value="7.7" calcext:value-type="currency">
            <text:p>R$ 7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Giulean Alves de Matos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6" office:value-type="currency" office:currency="BRL" office:value="76.05" calcext:value-type="currency">
            <text:p>R$ 76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Gladaniel Palmeira de Carvalho</text:p>
          </table:table-cell>
          <table:table-cell table:style-name="ce23" office:value-type="string" calcext:value-type="string">
            <text:p>Procurador de Justiça</text:p>
          </table:table-cell>
          <table:table-cell table:style-name="ce36" office:value-type="currency" office:currency="BRL" office:value="25.1" calcext:value-type="currency">
            <text:p>R$ 25,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Glaudo de Arruda Lopes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6" office:value-type="currency" office:currency="BRL" office:value="68.52" calcext:value-type="currency">
            <text:p>R$ 68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Gustavo de Souza Dias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Harley Gomes de Souza 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6" office:value-type="currency" office:currency="BRL" office:value="67.94" calcext:value-type="currency">
            <text:p>R$ 67,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Harley Gomes de Souza 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6" office:value-type="currency" office:currency="BRL" office:value="6.36" calcext:value-type="currency">
            <text:p>R$ 6,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Helena Maria de Carvalho Dutr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20.8" calcext:value-type="currency">
            <text:p>R$ 20,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Hélio Felício de Assis</text:p>
          </table:table-cell>
          <table:table-cell table:style-name="ce22" office:value-type="string" calcext:value-type="string">
            <text:p>Analista – Engenharia </text:p>
          </table:table-cell>
          <table:table-cell table:style-name="ce36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Herbert Dutra da Silv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Hilton Muniz de Almeida </text:p>
          </table:table-cell>
          <table:table-cell table:style-name="ce23" office:value-type="string" calcext:value-type="string">
            <text:p>Sem Vínculo </text:p>
          </table:table-cell>
          <table:table-cell table:style-name="ce36" office:value-type="currency" office:currency="BRL" office:value="18.6" calcext:value-type="currency">
            <text:p>R$ 18,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Humberto Gomes Ribeiro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3.22" calcext:value-type="currency">
            <text:p>R$ 3,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Humberto Gomes Ribeiro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Humberto Gomes Ribeiro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126.13" calcext:value-type="currency">
            <text:p>R$ 126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Ivan Albuquerque Soares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6" office:value-type="currency" office:currency="BRL" office:value="104.63" calcext:value-type="currency">
            <text:p>R$ 104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Jackeline da Silva Carvalho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73.94" calcext:value-type="currency">
            <text:p>R$ 73,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Jackson Silva Jorge</text:p>
          </table:table-cell>
          <table:table-cell table:style-name="ce22" office:value-type="string" calcext:value-type="string">
            <text:p>Requisitado</text:p>
          </table:table-cell>
          <table:table-cell table:style-name="ce36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Jairo Bisol</text:p>
          </table:table-cell>
          <table:table-cell table:style-name="ce23" office:value-type="string" calcext:value-type="string">
            <text:p>Promotor de Justiça</text:p>
          </table:table-cell>
          <table:table-cell table:style-name="ce36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Janaína da Silva Couto</text:p>
          </table:table-cell>
          <table:table-cell table:style-name="ce27" office:value-type="string" calcext:value-type="string">
            <text:p>Sem Vínculo </text:p>
          </table:table-cell>
          <table:table-cell table:style-name="ce36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João Marcos Souza Ribeiro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76.63" calcext:value-type="currency">
            <text:p>R$ 76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José Alves Torres</text:p>
          </table:table-cell>
          <table:table-cell table:style-name="ce28" office:value-type="string" calcext:value-type="string">
            <text:p>Requisitado</text:p>
          </table:table-cell>
          <table:table-cell table:style-name="ce36" office:value-type="currency" office:currency="BRL" office:value="86.49" calcext:value-type="currency">
            <text:p>R$ 86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José Angelonardeni Nascimento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6" office:value-type="currency" office:currency="BRL" office:value="66.83" calcext:value-type="currency">
            <text:p>R$ 66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José de Arimatéa dos Santos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9.27" calcext:value-type="currency">
            <text:p>R$ 9,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José Maria Pereira de Oliveir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6" office:value-type="currency" office:currency="BRL" office:value="21.5" calcext:value-type="currency">
            <text:p>R$ 21,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José Maria Pereira de Oliveir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6" office:value-type="currency" office:currency="BRL" office:value="2.34" calcext:value-type="currency">
            <text:p>R$ 2,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José Rêne Sampaio de Melo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Juarez Cristiano Ribeiro Frempong</text:p>
          </table:table-cell>
          <table:table-cell table:style-name="ce25" office:value-type="string" calcext:value-type="string">
            <text:p>Analista – Direito</text:p>
          </table:table-cell>
          <table:table-cell table:style-name="ce36" office:value-type="currency" office:currency="BRL" office:value="29.59" calcext:value-type="currency">
            <text:p>R$ 29,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Juarez Cristiano Ribeiro Frempong</text:p>
          </table:table-cell>
          <table:table-cell table:style-name="ce26" office:value-type="string" calcext:value-type="string">
            <text:p>Analista – Direito</text:p>
          </table:table-cell>
          <table:table-cell table:style-name="ce36" office:value-type="currency" office:currency="BRL" office:value="30.84" calcext:value-type="currency">
            <text:p>R$ 30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Juarez Cristiano Ribeiro Frempong</text:p>
          </table:table-cell>
          <table:table-cell table:style-name="ce26" office:value-type="string" calcext:value-type="string">
            <text:p>Analista – Direito</text:p>
          </table:table-cell>
          <table:table-cell table:style-name="ce36" office:value-type="currency" office:currency="BRL" office:value="27.04" calcext:value-type="currency">
            <text:p>R$ 27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Júlio Nogueira dos Reis</text:p>
          </table:table-cell>
          <table:table-cell table:style-name="ce22" office:value-type="string" calcext:value-type="string">
            <text:p>Requisitado</text:p>
          </table:table-cell>
          <table:table-cell table:style-name="ce36" office:value-type="currency" office:currency="BRL" office:value="5.25" calcext:value-type="currency">
            <text:p>R$ 5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Jun Matsuoka Tomikawa</text:p>
          </table:table-cell>
          <table:table-cell table:style-name="ce24" office:value-type="string" calcext:value-type="string">
            <text:p>Analista – Comunicação </text:p>
          </table:table-cell>
          <table:table-cell table:style-name="ce36" office:value-type="currency" office:currency="BRL" office:value="64.61" calcext:value-type="currency">
            <text:p>R$ 64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Jussiary Regina Marques Arifa de Vasconcelos</text:p>
          </table:table-cell>
          <table:table-cell table:style-name="ce23" office:value-type="string" calcext:value-type="string">
            <text:p>Técnico – Administração </text:p>
          </table:table-cell>
          <table:table-cell table:style-name="ce36" office:value-type="currency" office:currency="BRL" office:value="12.73" calcext:value-type="currency">
            <text:p>R$ 12,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Kalid Bassis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6" office:value-type="currency" office:currency="BRL" office:value="3.15" calcext:value-type="currency">
            <text:p>R$ 3,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Karolina Vanessa Carlos Varjão</text:p>
          </table:table-cell>
          <table:table-cell table:style-name="ce25" office:value-type="string" calcext:value-type="string">
            <text:p>Analista <text:s/>– Serviço Social</text:p>
          </table:table-cell>
          <table:table-cell table:style-name="ce36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Kátia Cristina Rodrigues Garcês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13.55" calcext:value-type="currency">
            <text:p>R$ 13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Kelly Gonçalves de Sous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12.33" calcext:value-type="currency">
            <text:p>R$ 12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Laerton Leite de Fari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Leandro Genésio Neves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3.01" calcext:value-type="currency">
            <text:p>R$ 3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Leonardo José da Silva Ribeiro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8.14" calcext:value-type="currency">
            <text:p>R$ 8,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Leonardo Nogueira dos Santos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11.55" calcext:value-type="currency">
            <text:p>R$ 11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Leonardo Roscoe Bessa</text:p>
          </table:table-cell>
          <table:table-cell table:style-name="ce23" office:value-type="string" calcext:value-type="string">
            <text:p>Procurador de Justiça</text:p>
          </table:table-cell>
          <table:table-cell table:style-name="ce36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Luiz Carlos Araújo Souz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6" office:value-type="currency" office:currency="BRL" office:value="77.8" calcext:value-type="currency">
            <text:p>R$ 77,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Manoel Conceição da Silv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6" office:value-type="currency" office:currency="BRL" office:value="72.57" calcext:value-type="currency">
            <text:p>R$ 72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Marcel Bernardi Marques</text:p>
          </table:table-cell>
          <table:table-cell table:style-name="ce23" office:value-type="string" calcext:value-type="string">
            <text:p>Promotor de Justiça</text:p>
          </table:table-cell>
          <table:table-cell table:style-name="ce36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Marcelo Batista do Carmo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6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Marcelo Rodrigues Martins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148.23" calcext:value-type="currency">
            <text:p>R$ 148,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Márcia Sandoval Batista Simão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Márcia Vale de Sousa </text:p>
          </table:table-cell>
          <table:table-cell table:style-name="ce23" office:value-type="string" calcext:value-type="string">
            <text:p>Analista – Tecnologia da Informação</text:p>
          </table:table-cell>
          <table:table-cell table:style-name="ce36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Márcio Mendes Vian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6" office:value-type="currency" office:currency="BRL" office:value="15.76" calcext:value-type="currency">
            <text:p>R$ 15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Márcio Rodrigues Lim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6" office:value-type="currency" office:currency="BRL" office:value="64.89" calcext:value-type="currency">
            <text:p>R$ 64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Márcio Rodrigues Santan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6" office:value-type="currency" office:currency="BRL" office:value="29.5" calcext:value-type="currency">
            <text:p>R$ 29,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Márcio Silva de Almeida 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16.89" calcext:value-type="currency">
            <text:p>R$ 16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Marcos dos Santos Lira Coelho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137.68" calcext:value-type="currency">
            <text:p>R$ 137,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Maria Cristina Bayma Siqueira</text:p>
          </table:table-cell>
          <table:table-cell table:style-name="ce22" office:value-type="string" calcext:value-type="string">
            <text:p>Requisitado</text:p>
          </table:table-cell>
          <table:table-cell table:style-name="ce36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Maria de Jesus Ferreira Lima Silv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3.37" calcext:value-type="currency">
            <text:p>R$ 3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Maria José Martins Ribeiro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67.6" calcext:value-type="currency">
            <text:p>R$ 67,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Mário César Saldan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6" office:value-type="currency" office:currency="BRL" office:value="145.49" calcext:value-type="currency">
            <text:p>R$ 145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Mário César Saldan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6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Marli Pereira Viços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Marlus Cunha Marques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2.41" calcext:value-type="currency">
            <text:p>R$ 2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Maurílio José da Silva</text:p>
          </table:table-cell>
          <table:table-cell table:style-name="ce22" office:value-type="string" calcext:value-type="string">
            <text:p>Requisitado</text:p>
          </table:table-cell>
          <table:table-cell table:style-name="ce36" office:value-type="currency" office:currency="BRL" office:value="12.61" calcext:value-type="currency">
            <text:p>R$ 12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Mauro Sérgio Moura Lim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6" office:value-type="currency" office:currency="BRL" office:value="74.21" calcext:value-type="currency">
            <text:p>R$ 7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Moacyr Rey Filho</text:p>
          </table:table-cell>
          <table:table-cell table:style-name="ce23" office:value-type="string" calcext:value-type="string">
            <text:p>Promotor de Justiça</text:p>
          </table:table-cell>
          <table:table-cell table:style-name="ce36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Moisés Loures Meneses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6" office:value-type="currency" office:currency="BRL" office:value="110.48" calcext:value-type="currency">
            <text:p>R$ 110,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Moizés Marques Silva Filho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6" office:value-type="currency" office:currency="BRL" office:value="6.25" calcext:value-type="currency">
            <text:p>R$ 6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Olivar Ferreira Lim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11.36" calcext:value-type="currency">
            <text:p>R$ 11,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Olívio Moreira de Souza</text:p>
          </table:table-cell>
          <table:table-cell table:style-name="ce23" office:value-type="string" calcext:value-type="string">
            <text:p>Requisitado </text:p>
          </table:table-cell>
          <table:table-cell table:style-name="ce36" office:value-type="currency" office:currency="BRL" office:value="27.18" calcext:value-type="currency">
            <text:p>R$ 27,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Pâmela Rodrigues Araújo da Silva</text:p>
          </table:table-cell>
          <table:table-cell table:style-name="ce23" office:value-type="string" calcext:value-type="string">
            <text:p>Analista <text:s/>– Serviço Social</text:p>
          </table:table-cell>
          <table:table-cell table:style-name="ce36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Patrícia de Souza Lopes Silv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8.56" calcext:value-type="currency">
            <text:p>R$ 8,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Patrícia de Souza Lopes Silv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65.24" calcext:value-type="currency">
            <text:p>R$ 65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Paulo César de Oliveira Pereir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6" office:value-type="currency" office:currency="BRL" office:value="4.52" calcext:value-type="currency">
            <text:p>R$ 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Paulo de Carvalho Mour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6" office:value-type="currency" office:currency="BRL" office:value="62.86" calcext:value-type="currency">
            <text:p>R$ 62,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Paulo Sérgio Medeiros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6" office:value-type="currency" office:currency="BRL" office:value="48.22" calcext:value-type="currency">
            <text:p>R$ 48,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Paulo Vinícius Quintela de Almeida </text:p>
          </table:table-cell>
          <table:table-cell table:style-name="ce22" office:value-type="string" calcext:value-type="string">
            <text:p>Promotor de Justiça</text:p>
          </table:table-cell>
          <table:table-cell table:style-name="ce36" office:value-type="currency" office:currency="BRL" office:value="73.18" calcext:value-type="currency">
            <text:p>R$ 73,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Pedro Mendes Luna</text:p>
          </table:table-cell>
          <table:table-cell table:style-name="ce22" office:value-type="string" calcext:value-type="string">
            <text:p>Analista – Direito</text:p>
          </table:table-cell>
          <table:table-cell table:style-name="ce36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Polianna Maia de Oliveir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6" office:value-type="currency" office:currency="BRL" office:value="64.99" calcext:value-type="currency">
            <text:p>R$ 64,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Quezia Cruz Moreira</text:p>
          </table:table-cell>
          <table:table-cell table:style-name="ce23" office:value-type="string" calcext:value-type="string">
            <text:p>Analista – Serviço Social </text:p>
          </table:table-cell>
          <table:table-cell table:style-name="ce36" office:value-type="currency" office:currency="BRL" office:value="65.22" calcext:value-type="currency">
            <text:p>R$ 65,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Rafael Martins dos Santos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3.53" calcext:value-type="currency">
            <text:p>R$ 3,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Rafael Sant'Anna dos Santos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6" office:value-type="currency" office:currency="BRL" office:value="77.15" calcext:value-type="currency">
            <text:p>R$ 77,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Raimundo Rodrigues Irineu Filho</text:p>
          </table:table-cell>
          <table:table-cell table:style-name="ce23" office:value-type="string" calcext:value-type="string">
            <text:p>Sem Vínculo </text:p>
          </table:table-cell>
          <table:table-cell table:style-name="ce36" office:value-type="currency" office:currency="BRL" office:value="96.68" calcext:value-type="currency">
            <text:p>R$ 96,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Ramon Araújo de Oliveira Assunção</text:p>
          </table:table-cell>
          <table:table-cell table:style-name="ce22" office:value-type="string" calcext:value-type="string">
            <text:p>Requisitado</text:p>
          </table:table-cell>
          <table:table-cell table:style-name="ce36" office:value-type="currency" office:currency="BRL" office:value="65.86" calcext:value-type="currency">
            <text:p>R$ 65,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Ramon Araújo de Oliveira Assunção</text:p>
          </table:table-cell>
          <table:table-cell table:style-name="ce22" office:value-type="string" calcext:value-type="string">
            <text:p>Requisitado</text:p>
          </table:table-cell>
          <table:table-cell table:style-name="ce36" office:value-type="currency" office:currency="BRL" office:value="4.9" calcext:value-type="currency">
            <text:p>R$ 4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Raul Loureiro Lopes Neto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6" office:value-type="currency" office:currency="BRL" office:value="10.74" calcext:value-type="currency">
            <text:p>R$ 10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Raul Loureiro Lopes Neto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6" office:value-type="currency" office:currency="BRL" office:value="5.83" calcext:value-type="currency">
            <text:p>R$ 5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Reginaldo Fleuri Santos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6" office:value-type="currency" office:currency="BRL" office:value="109.68" calcext:value-type="currency">
            <text:p>R$ 109,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Reginaldo Pereira da Cruz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6" office:value-type="currency" office:currency="BRL" office:value="83.66" calcext:value-type="currency">
            <text:p>R$ 83,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Renato Luqueiz Salles</text:p>
          </table:table-cell>
          <table:table-cell table:style-name="ce22" office:value-type="string" calcext:value-type="string">
            <text:p>Requisitado</text:p>
          </table:table-cell>
          <table:table-cell table:style-name="ce36" office:value-type="currency" office:currency="BRL" office:value="77.38" calcext:value-type="currency">
            <text:p>R$ 77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Ricardo Cesar Lamounier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76.59" calcext:value-type="currency">
            <text:p>R$ 76,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Rita Aldemia Lima</text:p>
          </table:table-cell>
          <table:table-cell table:style-name="ce22" office:value-type="string" calcext:value-type="string">
            <text:p>Requisitado</text:p>
          </table:table-cell>
          <table:table-cell table:style-name="ce36" office:value-type="currency" office:currency="BRL" office:value="27.08" calcext:value-type="currency">
            <text:p>R$ 27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Roberto Carlos Batista</text:p>
          </table:table-cell>
          <table:table-cell table:style-name="ce23" office:value-type="string" calcext:value-type="string">
            <text:p>Promotor de Justiça</text:p>
          </table:table-cell>
          <table:table-cell table:style-name="ce36" office:value-type="currency" office:currency="BRL" office:value="2.14" calcext:value-type="currency">
            <text:p>R$ 2,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Rômulo Flávio Mendonça Palhares</text:p>
          </table:table-cell>
          <table:table-cell table:style-name="ce22" office:value-type="string" calcext:value-type="string">
            <text:p>Requisitado</text:p>
          </table:table-cell>
          <table:table-cell table:style-name="ce36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Rosane de Azambuja Villanov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3.11" calcext:value-type="currency">
            <text:p>R$ 3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Rosane Menta de Souza Bernardo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Rosangela de Fatima Baia Ferreir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36" office:value-type="currency" office:currency="BRL" office:value="6.16" calcext:value-type="currency">
            <text:p>R$ 6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Rozimeire Xavier Batist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64.84" calcext:value-type="currency">
            <text:p>R$ 64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Selma Leite do Nascimento Sauerbronn de Souza</text:p>
          </table:table-cell>
          <table:table-cell table:style-name="ce23" office:value-type="string" calcext:value-type="string">
            <text:p>Procurador de Justiça</text:p>
          </table:table-cell>
          <table:table-cell table:style-name="ce36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Sérgio Paulo Pereira</text:p>
          </table:table-cell>
          <table:table-cell table:style-name="ce23" office:value-type="string" calcext:value-type="string">
            <text:p>Requisitado </text:p>
          </table:table-cell>
          <table:table-cell table:style-name="ce36" office:value-type="currency" office:currency="BRL" office:value="8.66" calcext:value-type="currency">
            <text:p>R$ 8,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Sílvia Gonçalves Ribeiro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38.5" calcext:value-type="currency">
            <text:p>R$ 38,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Solange Lúcia de Oliveira Rezende César </text:p>
          </table:table-cell>
          <table:table-cell table:style-name="ce22" office:value-type="string" calcext:value-type="string">
            <text:p>Sem Vínculo </text:p>
          </table:table-cell>
          <table:table-cell table:style-name="ce36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Solange Lúcia de Oliveira Rezende César </text:p>
          </table:table-cell>
          <table:table-cell table:style-name="ce22" office:value-type="string" calcext:value-type="string">
            <text:p>Sem Vínculo </text:p>
          </table:table-cell>
          <table:table-cell table:style-name="ce36" office:value-type="currency" office:currency="BRL" office:value="98.55" calcext:value-type="currency">
            <text:p>R$ 98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Solange Maria da Silva Félix</text:p>
          </table:table-cell>
          <table:table-cell table:style-name="ce23" office:value-type="string" calcext:value-type="string">
            <text:p>Analista – Serviço Social</text:p>
          </table:table-cell>
          <table:table-cell table:style-name="ce36" office:value-type="currency" office:currency="BRL" office:value="2.26" calcext:value-type="currency">
            <text:p>R$ 2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Stela Maris Lopes Borges</text:p>
          </table:table-cell>
          <table:table-cell table:style-name="ce30" office:value-type="string" calcext:value-type="string">
            <text:p>Requisitado</text:p>
          </table:table-cell>
          <table:table-cell table:style-name="ce36" office:value-type="currency" office:currency="BRL" office:value="5.35" calcext:value-type="currency">
            <text:p>R$ 5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Suelen Menezes da Silva</text:p>
          </table:table-cell>
          <table:table-cell table:style-name="ce23" office:value-type="string" calcext:value-type="string">
            <text:p>Analista – Comunicação </text:p>
          </table:table-cell>
          <table:table-cell table:style-name="ce36" office:value-type="currency" office:currency="BRL" office:value="66.57" calcext:value-type="currency">
            <text:p>R$ 66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Suelen Souto da Silv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68.91" calcext:value-type="currency">
            <text:p>R$ 68,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Taiana Cristina Martins Santos</text:p>
          </table:table-cell>
          <table:table-cell table:style-name="ce31" office:value-type="string" calcext:value-type="string">
            <text:p>Analista -Comunicação </text:p>
          </table:table-cell>
          <table:table-cell table:style-name="ce36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Thayane do Amaral Coelho de Lim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20.87" calcext:value-type="currency">
            <text:p>R$ 20,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Thiago Medeiros de Oliveira Belisário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6" office:value-type="currency" office:currency="BRL" office:value="84.43" calcext:value-type="currency">
            <text:p>R$ 84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Tiago Barbosa Passos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Tiago Luiz da Silva Marques</text:p>
          </table:table-cell>
          <table:table-cell table:style-name="ce32" office:value-type="string" calcext:value-type="string">
            <text:p>Sem Vínculo </text:p>
          </table:table-cell>
          <table:table-cell table:style-name="ce36" office:value-type="currency" office:currency="BRL" office:value="14.77" calcext:value-type="currency">
            <text:p>R$ 14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Tiago Miranda Cintr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6" office:value-type="currency" office:currency="BRL" office:value="72.87" calcext:value-type="currency">
            <text:p>R$ 72,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Valdeci Pereira da Silva</text:p>
          </table:table-cell>
          <table:table-cell table:style-name="ce23" office:value-type="string" calcext:value-type="string">
            <text:p>Requisitado </text:p>
          </table:table-cell>
          <table:table-cell table:style-name="ce36" office:value-type="currency" office:currency="BRL" office:value="5.14" calcext:value-type="currency">
            <text:p>R$ 5,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Valdir Charblei Gomes Moreira Veloso</text:p>
          </table:table-cell>
          <table:table-cell table:style-name="ce22" office:value-type="string" calcext:value-type="string">
            <text:p>Requisitado</text:p>
          </table:table-cell>
          <table:table-cell table:style-name="ce36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Valdivino Batista da Silveira</text:p>
          </table:table-cell>
          <table:table-cell table:style-name="ce25" office:value-type="string" calcext:value-type="string">
            <text:p>Requisitado</text:p>
          </table:table-cell>
          <table:table-cell table:style-name="ce36" office:value-type="currency" office:currency="BRL" office:value="64.74" calcext:value-type="currency">
            <text:p>R$ 64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Valmir de Oliveira dos Santos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72.45" calcext:value-type="currency">
            <text:p>R$ 72,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Vinicius Costa Fontes</text:p>
          </table:table-cell>
          <table:table-cell table:style-name="ce22" office:value-type="string" calcext:value-type="string">
            <text:p>Analista – Serviço Social </text:p>
          </table:table-cell>
          <table:table-cell table:style-name="ce36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Viviane Carla Silva Locateli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83.26" calcext:value-type="currency">
            <text:p>R$ 83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Viviane Meira Jácome</text:p>
          </table:table-cell>
          <table:table-cell table:style-name="ce22" office:value-type="string" calcext:value-type="string">
            <text:p>Requisitado</text:p>
          </table:table-cell>
          <table:table-cell table:style-name="ce36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Wagner de Castro Araújo</text:p>
          </table:table-cell>
          <table:table-cell table:style-name="ce23" office:value-type="string" calcext:value-type="string">
            <text:p>Promotor de Justiça</text:p>
          </table:table-cell>
          <table:table-cell table:style-name="ce36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Wagner Lima Júnior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Waldir Brito de Arrud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6" office:value-type="currency" office:currency="BRL" office:value="16.23" calcext:value-type="currency">
            <text:p>R$ 16,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Wander Leite da Cruz 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6" office:value-type="currency" office:currency="BRL" office:value="15.31" calcext:value-type="currency">
            <text:p>R$ 15,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Wendel Cardoso dos Santos</text:p>
          </table:table-cell>
          <table:table-cell table:style-name="ce33" office:value-type="string" calcext:value-type="string">
            <text:p>Analista – Informática</text:p>
          </table:table-cell>
          <table:table-cell table:style-name="ce36" office:value-type="currency" office:currency="BRL" office:value="64.86" calcext:value-type="currency">
            <text:p>R$ 64,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Wladimir Reis da Silva</text:p>
          </table:table-cell>
          <table:table-cell table:style-name="ce25" office:value-type="string" calcext:value-type="string">
            <text:p>Técnico – Segurança/ Transporte</text:p>
          </table:table-cell>
          <table:table-cell table:style-name="ce36" office:value-type="currency" office:currency="BRL" office:value="79.43" calcext:value-type="currency">
            <text:p>R$ 79,4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style-name="ce16"/>
          <table:covered-table-cell table:style-name="ce34"/>
          <table:table-cell table:style-name="ce37" table:formula="of:=SUM([.D3:.D179])" office:value-type="currency" office:currency="BRL" office:value="7298.86" calcext:value-type="currency">
            <text:p>R$ 7.298,8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17"/>
          <table:covered-table-cell table:style-name="ce35"/>
          <table:covered-table-cell table:style-name="ce38" table:formula="of:=SUM([.D17:.D179])" office:value-type="currency" office:currency="BRL" office:value="6864.09" calcext:value-type="currency">
            <text:p>R$ 6.864,09</text:p>
          </table:covered-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Data da última atualização:28/9/2018</text:p>
          </table:table-cell>
          <table:covered-table-cell table:style-name="ce17"/>
          <table:covered-table-cell table:style-name="ce35"/>
          <table:covered-table-cell table:style-name="ce38" table:formula="of:=SUM([.D13:.D179])" office:value-type="currency" office:currency="BRL" office:value="7003.2" calcext:value-type="currency">
            <text:p>R$ 7.003,20</text:p>
          </table:covered-table-cell>
          <table:table-cell table:number-columns-repeated="1020"/>
        </table:table-row>
        <table:table-row table:style-name="ro2">
          <table:table-cell table:style-name="ce6"/>
          <table:table-cell table:style-name="ce18"/>
          <table:table-cell table:style-name="ce6"/>
          <table:table-cell table:style-name="ce39"/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19"/>
          <table:covered-table-cell table:style-name="ce11"/>
          <table:covered-table-cell table:style-name="ce40"/>
          <table:table-cell table:number-columns-repeated="1020"/>
        </table:table-row>
        <table:table-row table:style-name="ro5">
          <table:covered-table-cell table:style-name="ce8"/>
          <table:covered-table-cell table:style-name="ce19"/>
          <table:covered-table-cell table:style-name="ce11"/>
          <table:covered-table-cell table:style-name="ce41"/>
          <table:table-cell table:number-columns-repeated="1020"/>
        </table:table-row>
        <table:table-row table:style-name="ro5">
          <table:covered-table-cell table:style-name="ce8"/>
          <table:covered-table-cell table:style-name="ce19"/>
          <table:covered-table-cell table:style-name="ce11"/>
          <table:covered-table-cell table:style-name="ce41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19"/>
          <table:covered-table-cell table:style-name="ce11"/>
          <table:table-cell table:style-name="ce41"/>
          <table:table-cell table:style-name="ce44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19"/>
          <table:covered-table-cell table:style-name="ce11"/>
          <table:table-cell table:style-name="ce41"/>
          <table:table-cell table:style-name="ce44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19"/>
          <table:covered-table-cell table:style-name="ce11"/>
          <table:table-cell table:style-name="ce41"/>
          <table:table-cell table:style-name="ce44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19"/>
          <table:covered-table-cell table:style-name="ce11"/>
          <table:table-cell table:style-name="ce41"/>
          <table:table-cell table:style-name="ce44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19"/>
          <table:covered-table-cell table:style-name="ce11"/>
          <table:covered-table-cell table:style-name="ce41"/>
          <table:table-cell table:style-name="ce44"/>
          <table:table-cell table:number-columns-repeated="1019"/>
        </table:table-row>
        <table:table-row table:style-name="ro6">
          <table:covered-table-cell table:style-name="ce11"/>
          <table:covered-table-cell table:style-name="ce19"/>
          <table:covered-table-cell table:style-name="ce11"/>
          <table:covered-table-cell table:style-name="ce41"/>
          <table:table-cell table:number-columns-repeated="1020"/>
        </table:table-row>
        <table:table-row table:style-name="ro6" table:number-rows-repeated="104838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224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228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222" table:contains-header="false" table:orientation="column"/>
        <table:database-range table:name="__Anonymous_DB__5" table:target-range-address="Planilha1.A1:Planilha1.C215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17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7.66mm" fo:margin-bottom="6.88mm" fo:margin-left="8.03mm" fo:margin-right="5.49mm" fo:background-color="transparent" style:scale-to="7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/00/0000</text:date>, <text:time style:data-style-name="N2" text:time-value="15:33:44.8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9-01-07T15:48:45.545000000</dc:date>
    <meta:editing-duration>PT15H13M54S</meta:editing-duration>
    <meta:editing-cycles>122</meta:editing-cycles>
    <meta:generator>LibreOffice/5.1.6.2$Windows_x86 LibreOffice_project/07ac168c60a517dba0f0d7bc7540f5afa45f0909</meta:generator>
    <meta:document-statistic meta:table-count="1" meta:cell-count="728" meta:object-count="0"/>
  </office:meta>
</office:document-meta>
</file>