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8-09-01" calcext:value-type="date" table:number-columns-spanned="3" table:number-rows-spanned="1">
            <text:p>setembro/2018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MEDICINA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ETTE ROCHA DE MENEZ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CINEIA APARECIDA GABAN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92.81" calcext:value-type="float">
            <text:p><text:s/>R$ 992,8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APOIO TECNICO ADMINISTRATIVO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RILDO LUCA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MANCI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703.24" calcext:value-type="float">
            <text:p><text:s/>R$ (703,24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RIVE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ND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BRITO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SANTIAG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9.65" calcext:value-type="float">
            <text:p><text:s/>R$ 1.199,6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PRISCILLA ALMEIDA CANU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SOUZA BITTENCOURT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LEITE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LBERTO CANTARUT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HELENA BRAG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VIA ASSUNCAO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ANTO SATHLER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YTON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O VIDAL DE OLIVEIRA FEI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RINA DA CONCEICAO BENED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RECHIANI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IBEIRO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CIA/MEDICIN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NDREA RIBEIRO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MENICA GEMIN CALZAVARA RABELL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ALTUILLE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R PE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UCHOA CAFE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 DA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LASCO BRAG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ARVALHO MENDES MARANH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AY RORATO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YSA VICTORIA COST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ITEMCOURT VIAN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SALD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MOGENES SALES SOBR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EUNICE APARECIDA DA SILVA BU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27.35" calcext:value-type="float">
            <text:p><text:s/>R$ 827,3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 DE MEL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E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NONAT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ONE DOS SANTOS DA SIL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MARIA SANTOS ATHADEU SOAR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EURER RIB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 DE SOUS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OPES DO CARM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DE AQUINO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STEPHANIA LIM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ICE FERNANDES ROCCHETTI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FERNAND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VALDO GOMES VIL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VITA MARIA DE JESUS N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SE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JESUS FERREIR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E LIMA PERES FLORES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NUNES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744.61" calcext:value-type="float">
            <text:p><text:s/>R$ (744,61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ROSA GARC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COLN RODRIGUES BATAL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MEDEIROS MARTIN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TEIXEIRA DE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530.59" calcext:value-type="float">
            <text:p><text:s/>R$ 1.530,5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RADA FARIAS DO AMA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ANDREA BOMFIM SOUZA TRUMEA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3019.81" calcext:value-type="float">
            <text:p><text:s/>R$ 3.019,8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27.35" calcext:value-type="float">
            <text:p><text:s/>R$ 827,3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MOREIRA DE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GOMES PEDRO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GUERRA KOPP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MEDICINA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EMA DA ROCHA MENEZ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-827.35" calcext:value-type="float">
            <text:p><text:s/>R$ (827,35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UZARTT DE QUEIROZ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BEMERGU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FERRAZ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E SIQUEIRA PENNA QUINT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CRUZ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ORISVALDO DIAS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RIBEIRO LACERD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DAIR ESIO LE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RISTINA DE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ONOFRE DE ANDRAD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CIA/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SILV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RAIMU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E OLIVEIRA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RONIO CALMON ALVES CARDOSO FI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-1365.12" calcext:value-type="float">
            <text:p><text:s/>R$ (1.365,12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DE JES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GELMA BARROS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BRUNO DA SILVA CHA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MEID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LICIA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MEDEIROS GA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JOSE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MAYKON BRANDA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ERO VASCONCELOS FALCA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APOIO TECNICO ESPECIALIZADO/FINANCAS E CONTROL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MOREIRA BAS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CIA/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902.89" calcext:value-type="float">
            <text:p><text:s/>R$ 1.902,8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SOARES JUS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DE OLIVEIRA ENO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VERINO DO RAMOS MARTIN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NE MORAIS RODOPOU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-248.2" calcext:value-type="float">
            <text:p><text:s/>R$ (248,20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HEFANE GONCALVES E SOA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REGINA FERNANDES GONCALVES PIN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SINHA INES TELES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SENA SILVER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EY MARCKSON BASTO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RODRIGU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CESLAU BRAZ LOPES DE BAR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0" calcext:value-type="float">
            <text:p><text:s/>R$ - <text:s text:c="2"/>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ACHARIAS MUSTAFA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370];&quot;&gt;0&quot;)" office:value-type="float" office:value="2357" calcext:value-type="float">
            <text:p>2.357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370])" office:value-type="float" office:value="2144107.07000007" calcext:value-type="float">
            <text:p>R$ 2.144.107,07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9/2018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5/10/2018</text:p>
          </table:table-cell>
          <table:table-cell table:number-columns-repeated="1023"/>
        </table:table-row>
        <table:table-row table:style-name="ro3" table:number-rows-repeated="104619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A.A7:AA.C237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5:09:53.914000000</meta:creation-date>
    <dc:date>2018-10-15T15:09:59.760000000</dc:date>
    <meta:editing-duration>P0D</meta:editing-duration>
    <meta:editing-cycles>1</meta:editing-cycles>
    <meta:document-statistic meta:table-count="1" meta:cell-count="7102" meta:object-count="0"/>
    <meta:generator>LibreOffice/4.2.5.2$Windows_x86 LibreOffice_project/61cb170a04bb1f12e77c884eab9192be736ec5f5</meta:generator>
  </office:meta>
</office:document-meta>
</file>