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10.488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7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2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Default">
      <style:table-cell-properties fo:padding="0.071c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table table:name="AT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18"/>
        <table:table-column table:style-name="co4" table:number-columns-repeated="254" table:default-cell-style-name="ce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uxílios</text:p>
          </table:table-cell>
          <table:covered-table-cell table:number-columns-repeated="2" table:style-name="ce1"/>
          <table:table-cell table:style-name="ce19" table:number-columns-repeated="1021"/>
        </table:table-row>
        <table:table-row table:style-name="ro1">
          <table:table-cell table:style-name="ce2" office:value-type="date" office:date-value="2018-08-01" calcext:value-type="date" table:number-columns-spanned="3" table:number-rows-spanned="1">
            <text:p>agosto/2018</text:p>
          </table:table-cell>
          <table:covered-table-cell table:number-columns-repeated="2" table:style-name="ce2"/>
          <table:table-cell table:style-name="ce19" table:number-columns-repeated="1021"/>
        </table:table-row>
        <table:table-row table:style-name="ro2">
          <table:table-cell table:style-name="ce3"/>
          <table:table-cell table:style-name="ce13" table:number-columns-repeated="2"/>
          <table:table-cell table:style-name="ce19"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Auxílio Transporte</text:p>
          </table:table-cell>
          <table:covered-table-cell table:number-columns-repeated="2" table:style-name="ce4"/>
          <table:table-cell table:style-name="ce19" table:number-columns-repeated="1021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number-columns-repeated="1021"/>
        </table:table-row>
        <table:table-row table:style-name="ro4">
          <table:covered-table-cell table:number-columns-repeated="3" table:style-name="ce5"/>
          <table:table-cell table:number-columns-repeated="1021"/>
        </table:table-row>
        <table:table-row table:style-name="ro3">
          <table:covered-table-cell table:number-columns-repeated="3" table:style-name="ce5"/>
          <table:table-cell table:number-columns-repeated="1021"/>
        </table:table-row>
        <table:table-row table:style-name="ro5">
          <table:table-cell table:style-name="ce6" office:value-type="string" calcext:value-type="string">
            <text:p>ANDERSON DOMINGOS SOUSA MENDES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46.46" calcext:value-type="float">
            <text:p><text:s/>R$ 46,46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ANGELICA DE OLIVEIRA DIAS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90.97" calcext:value-type="float">
            <text:p><text:s/>R$ 90,97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CARLOS ANTONIO ROCHA</text:p>
          </table:table-cell>
          <table:table-cell table:style-name="ce14" office:value-type="string" office:string-value="PESSOAL SEM VINCULO" calcext:value-type="string">
            <text:p><text:s/>PESSOAL SEM VINCULO </text:p>
          </table:table-cell>
          <table:table-cell table:style-name="ce17" office:value-type="float" office:value="90.99" calcext:value-type="float">
            <text:p><text:s/>R$ 90,99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CICERO FARIAS LIBERAL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37.63" calcext:value-type="float">
            <text:p><text:s/>R$ 37,6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DANIEL GUILHERME SANTOS DE FRANCA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0.0699999999999932" calcext:value-type="float">
            <text:p><text:s/>R$ 0,07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DANIELA BORGES DOS SANTOS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0.0699999999999932" calcext:value-type="float">
            <text:p><text:s/>R$ 0,07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DENIS QUIRINO DE SOUZA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27.63" calcext:value-type="float">
            <text:p><text:s/>R$ 27,6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EDIMILSON FIRMO FERREIRA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10.63" calcext:value-type="float">
            <text:p><text:s/>R$ 10,6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EDVANIO BATISTA LISBOA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47.63" calcext:value-type="float">
            <text:p><text:s/>R$ 47,6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EUGENIO DE JESUS VIANA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122.2" calcext:value-type="float">
            <text:p><text:s/>R$ 122,20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FABIO RIBEIRO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29.05" calcext:value-type="float">
            <text:p><text:s/>R$ 29,05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FAUZI MACIEL DE OLIVEIRA SOARES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27.63" calcext:value-type="float">
            <text:p><text:s/>R$ 27,6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FLAVIO FRANCISCO DE CARVALHO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212.2" calcext:value-type="float">
            <text:p><text:s/>R$ 212,20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FLAVIO MIGUEL CARDOSO FERNANDES</text:p>
          </table:table-cell>
          <table:table-cell table:style-name="ce14" office:value-type="string" office:string-value="TECNICO DO MPU/SAUDE/ENFERMAGEM" calcext:value-type="string">
            <text:p><text:s/>TECNICO DO MPU/SAUDE/ENFERMAGEM </text:p>
          </table:table-cell>
          <table:table-cell table:style-name="ce17" office:value-type="float" office:value="55.8" calcext:value-type="float">
            <text:p><text:s/>R$ 55,80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FRANCISCO ALESSANDRO SILVA SANTOS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5.59999999999999" calcext:value-type="float">
            <text:p><text:s/>R$ 5,60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FRANCISCO HERCULES LIMA DOS SANTOS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5" calcext:value-type="float">
            <text:p><text:s/>R$ 5,00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FRANCISCO SOARES DE ARAUJO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10.93" calcext:value-type="float">
            <text:p><text:s/>R$ 10,9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GIORDANA AQUINO DE OLIVEIRA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47.11" calcext:value-type="float">
            <text:p><text:s/>R$ 47,11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ACKSON SILVA JORGE</text:p>
          </table:table-cell>
          <table:table-cell table:style-name="ce14" office:value-type="string" office:string-value="CEDIDO PARA O MPDFT" calcext:value-type="string">
            <text:p><text:s/>CEDIDO PARA O MPDFT </text:p>
          </table:table-cell>
          <table:table-cell table:style-name="ce17" office:value-type="float" office:value="626.5" calcext:value-type="float">
            <text:p><text:s/>R$ 626,50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ECONIAS JOSE SEABRA</text:p>
          </table:table-cell>
          <table:table-cell table:style-name="ce14" office:value-type="string" office:string-value="CEDIDO PARA O MPDFT" calcext:value-type="string">
            <text:p><text:s/>CEDIDO PARA O MPDFT </text:p>
          </table:table-cell>
          <table:table-cell table:style-name="ce17" office:value-type="float" office:value="115.63" calcext:value-type="float">
            <text:p><text:s/>R$ 115,6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OAO CARLOS CAETANO DE ARAUJO</text:p>
          </table:table-cell>
          <table:table-cell table:style-name="ce14" office:value-type="string" office:string-value="PESSOAL SEM VINCULO" calcext:value-type="string">
            <text:p><text:s/>PESSOAL SEM VINCULO </text:p>
          </table:table-cell>
          <table:table-cell table:style-name="ce17" office:value-type="float" office:value="90.99" calcext:value-type="float">
            <text:p><text:s/>R$ 90,99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OAO VITOR OLIVEIRA ALMEIDA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116.9" calcext:value-type="float">
            <text:p><text:s/>R$ 116,90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JORGE EDUARDO PAIVA SOARES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37.63" calcext:value-type="float">
            <text:p><text:s/>R$ 37,6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JOSE ANGELONARDENI NASCIMENTO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27.63" calcext:value-type="float">
            <text:p><text:s/>R$ 27,6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OSE ARLINO DE PINHO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72.1" calcext:value-type="float">
            <text:p><text:s/>R$ 72,10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JOSE MARIA PEREIRA DE OLIVEIRA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5.59999999999999" calcext:value-type="float">
            <text:p><text:s/>R$ 5,60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KELVIN FERREIRA DE ARAUJO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1.77000000000001" calcext:value-type="float">
            <text:p><text:s/>R$ 1,77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LEANDRO GENESIO NEVES RIBAS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230.7" calcext:value-type="float">
            <text:p><text:s/>R$ 230,70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LEONARDO NOGUEIRA DOS SANTOS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10.35" calcext:value-type="float">
            <text:p><text:s/>R$ 10,35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LUCRECIA APARECIDA MIRANDA DOS SANTOS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325" calcext:value-type="float">
            <text:p><text:s/>R$ 325,00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LUIZ HENRIQUE NOGUEIRA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29.51" calcext:value-type="float">
            <text:p><text:s/>R$ 29,51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MAICON JOSE DOS SANTOS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56.63" calcext:value-type="float">
            <text:p><text:s/>R$ 56,6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MARCELO GUEDES SILVA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19.51" calcext:value-type="float">
            <text:p><text:s/>R$ 19,51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MARCOS LECIVANIO NUNES DOS SANTOS</text:p>
          </table:table-cell>
          <table:table-cell table:style-name="ce14" office:value-type="string" office:string-value="CEDIDO PARA O MPDFT" calcext:value-type="string">
            <text:p><text:s/>CEDIDO PARA O MPDFT </text:p>
          </table:table-cell>
          <table:table-cell table:style-name="ce17" office:value-type="float" office:value="75.63" calcext:value-type="float">
            <text:p><text:s/>R$ 75,6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MARIO CESAR SALDAN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11.6" calcext:value-type="float">
            <text:p><text:s/>R$ 11,60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MAURO FARIAS BRITO</text:p>
          </table:table-cell>
          <table:table-cell table:style-name="ce14" office:value-type="string" office:string-value="TECNICO DO MPU/APOIO TECNICO ADMINISTRATIVO/TECNOLOGIA DA INFORMACAO E COMUNICACAO" calcext:value-type="string">
            <text:p><text:s/>TECNICO DO MPU/APOIO TECNICO ADMINISTRATIVO/TECNOLOGIA DA INFORMACAO E COMUNICACAO </text:p>
          </table:table-cell>
          <table:table-cell table:style-name="ce17" office:value-type="float" office:value="20.35" calcext:value-type="float">
            <text:p><text:s/>R$ 20,35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MAURO SERGIO MOURA LIMA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5.59999999999999" calcext:value-type="float">
            <text:p><text:s/>R$ 5,60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NIVALDO SOARES DE FREITAS</text:p>
          </table:table-cell>
          <table:table-cell table:style-name="ce14" office:value-type="string" office:string-value="CEDIDO PARA O MPDFT" calcext:value-type="string">
            <text:p><text:s/>CEDIDO PARA O MPDFT </text:p>
          </table:table-cell>
          <table:table-cell table:style-name="ce17" office:value-type="float" office:value="90.99" calcext:value-type="float">
            <text:p><text:s/>R$ 90,99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PAULO RESENDE SILVA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0.349999999999994" calcext:value-type="float">
            <text:p><text:s/>R$ 0,35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APHAEL BRUNO DA SILVA CHAGAS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47.63" calcext:value-type="float">
            <text:p><text:s/>R$ 47,6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REGINALDO FLEURI SANTOS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168.77" calcext:value-type="float">
            <text:p><text:s/>R$ 168,77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ENATO OLIVEIRA MATHEUS</text:p>
          </table:table-cell>
          <table:table-cell table:style-name="ce14" office:value-type="string" office:string-value="CEDIDO PARA O MPDFT" calcext:value-type="string">
            <text:p><text:s/>CEDIDO PARA O MPDFT </text:p>
          </table:table-cell>
          <table:table-cell table:style-name="ce17" office:value-type="float" office:value="248.63" calcext:value-type="float">
            <text:p><text:s/>R$ 248,6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ITA ALDEMIA LIMA</text:p>
          </table:table-cell>
          <table:table-cell table:style-name="ce14" office:value-type="string" office:string-value="PESSOAL SEM VINCULO" calcext:value-type="string">
            <text:p><text:s/>PESSOAL SEM VINCULO </text:p>
          </table:table-cell>
          <table:table-cell table:style-name="ce17" office:value-type="float" office:value="60.99" calcext:value-type="float">
            <text:p><text:s/>R$ 60,99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ODOLFO MENEZES XAVIER DE OLIVEIRA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93.26" calcext:value-type="float">
            <text:p><text:s/>R$ 93,26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ONI ONIVES DE LISBOA</text:p>
          </table:table-cell>
          <table:table-cell table:style-name="ce14" office:value-type="string" office:string-value="CEDIDO PARA O MPDFT" calcext:value-type="string">
            <text:p><text:s/>CEDIDO PARA O MPDFT </text:p>
          </table:table-cell>
          <table:table-cell table:style-name="ce17" office:value-type="float" office:value="115.63" calcext:value-type="float">
            <text:p><text:s/>R$ 115,6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SERGIO DE OLIVEIRA ENOKI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37.63" calcext:value-type="float">
            <text:p><text:s/>R$ 37,6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SUZANE BARBOSA SOARES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35" calcext:value-type="float">
            <text:p><text:s/>R$ 35,00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TIAGO GOMES DE SOUZA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159.24" calcext:value-type="float">
            <text:p><text:s/>R$ 159,24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VALDIR CHARBLEI GOMES MOREIRA VELOSO</text:p>
          </table:table-cell>
          <table:table-cell table:style-name="ce14" office:value-type="string" office:string-value="CEDIDO PARA O MPDFT" calcext:value-type="string">
            <text:p><text:s/>CEDIDO PARA O MPDFT </text:p>
          </table:table-cell>
          <table:table-cell table:style-name="ce17" office:value-type="float" office:value="79.44" calcext:value-type="float">
            <text:p><text:s/>R$ 79,44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VALDIVINO BATISTA DA SILVEIRA</text:p>
          </table:table-cell>
          <table:table-cell table:style-name="ce14" office:value-type="string" office:string-value="CEDIDO PARA O MPDFT" calcext:value-type="string">
            <text:p><text:s/>CEDIDO PARA O MPDFT </text:p>
          </table:table-cell>
          <table:table-cell table:style-name="ce17" office:value-type="float" office:value="264.16" calcext:value-type="float">
            <text:p><text:s/>R$ 264,16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VALERIO LOUSADA DE CARVALHO</text:p>
          </table:table-cell>
          <table:table-cell table:style-name="ce14" office:value-type="string" office:string-value="CEDIDO PARA O MPDFT" calcext:value-type="string">
            <text:p><text:s/>CEDIDO PARA O MPDFT </text:p>
          </table:table-cell>
          <table:table-cell table:style-name="ce17" office:value-type="float" office:value="115.63" calcext:value-type="float">
            <text:p><text:s/>R$ 115,6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VANILCE DE ALBUQUERQUE TAVARES LEAL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41.77" calcext:value-type="float">
            <text:p><text:s/>R$ 41,77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WELINGTON LEANDRO DA SILVA CHAGAS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214.35" calcext:value-type="float">
            <text:p><text:s/>R$ 214,35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number-columns-repeated="1024"/>
        </table:table-row>
        <table:table-row table:style-name="ro3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3">
          <table:table-cell table:style-name="ce9" office:value-type="string" calcext:value-type="string">
            <text:p>TOTAL DE BENEFICIÁRIOS</text:p>
          </table:table-cell>
          <table:table-cell table:style-name="ce15" table:formula="of:=COUNTIF([.C8:.C60];&quot;&gt;0&quot;)" office:value-type="float" office:value="53" calcext:value-type="float">
            <text:p>53</text:p>
          </table:table-cell>
          <table:table-cell table:number-columns-repeated="1022"/>
        </table:table-row>
        <table:table-row table:style-name="ro3">
          <table:table-cell table:style-name="ce10" office:value-type="string" calcext:value-type="string">
            <text:p>VALOR TOTAL PAGO</text:p>
          </table:table-cell>
          <table:table-cell table:style-name="ce16" table:formula="of:=SUM([.C8:.C60])" office:value-type="float" office:value="4520.7" calcext:value-type="float">
            <text:p>R$ 4.520,70 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11" office:value-type="string" calcext:value-type="string" table:number-columns-spanned="2" table:number-rows-spanned="1">
            <text:p>Fonte: MENTORH - Sistema de Gestão de Pessoas - SGP e Relatório Físico – 08/2018</text:p>
          </table:table-cell>
          <table:covered-table-cell table:style-name="ce11"/>
          <table:table-cell table:number-columns-repeated="1022"/>
        </table:table-row>
        <table:table-row table:style-name="ro3">
          <table:table-cell table:style-name="ce12" office:value-type="string" calcext:value-type="string">
            <text:p>Data da Última Atualização: 17/09/2018</text:p>
          </table:table-cell>
          <table:table-cell table:number-columns-repeated="1023"/>
        </table:table-row>
        <table:table-row table:style-name="ro3" table:number-rows-repeated="1535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ANALISTA DO MPU/APOIO TECNICO ESPECIALIZADO/PLANEJAMENTO E ORCAMENTO</text:p>
          </table:table-cell>
          <table:table-cell table:number-columns-repeated="1022"/>
        </table:table-row>
        <table:table-row table:style-name="ro3" table:number-rows-repeated="343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TECNICO DO MPU/APOIO TEC ADM/SEG INST. E TRANSPORTE</text:p>
          </table:table-cell>
          <table:table-cell table:number-columns-repeated="1022"/>
        </table:table-row>
        <table:table-row table:style-name="ro3" table:number-rows-repeated="104662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AT.A7:AT.C6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3">
      <number:month number:style="long" number:textual="true"/>
      <number:text>/</number:text>
      <number:year number:style="long"/>
    </number:date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7T14:44:22.273000000</meta:creation-date>
    <dc:date>2018-09-17T14:44:27.523000000</dc:date>
    <meta:editing-duration>P0D</meta:editing-duration>
    <meta:editing-cycles>1</meta:editing-cycles>
    <meta:document-statistic meta:table-count="1" meta:cell-count="174" meta:object-count="0"/>
    <meta:generator>LibreOffice/4.2.5.2$Windows_x86 LibreOffice_project/61cb170a04bb1f12e77c884eab9192be736ec5f5</meta:generator>
  </office:meta>
</office:document-meta>
</file>