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8-01" calcext:value-type="date" table:number-columns-spanned="4" table:number-rows-spanned="1">
            <text:p>agosto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87.53" calcext:value-type="float">
            <text:p><text:s/>R$ 887,5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59.49" calcext:value-type="float">
            <text:p><text:s/>R$ 959,4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15.57" calcext:value-type="float">
            <text:p><text:s/>R$ 815,57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78.48" calcext:value-type="float">
            <text:p><text:s/>R$ 2.878,48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63.23" calcext:value-type="float">
            <text:p><text:s/>R$ 1.463,2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71.33" calcext:value-type="float">
            <text:p><text:s/>R$ 1.271,33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59.18" calcext:value-type="float">
            <text:p><text:s/>R$ 1.559,18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99.05" calcext:value-type="float">
            <text:p><text:s/>R$ 1.799,05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67.59" calcext:value-type="float">
            <text:p><text:s/>R$ 767,5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87.21" calcext:value-type="float">
            <text:p><text:s/>R$ 1.487,21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30])" office:value-type="float" office:value="523" calcext:value-type="float">
            <text:p>523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30])" office:value-type="float" office:value="644" calcext:value-type="float">
            <text:p>644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30])" office:value-type="float" office:value="465834.009999998" calcext:value-type="float">
            <text:p>R$ 465.834,01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8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17/09/2018</text:p>
          </table:table-cell>
          <table:table-cell table:number-columns-repeated="1023"/>
        </table:table-row>
        <table:table-row table:style-name="ro4" table:number-rows-repeated="10480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44:06.712000000</meta:creation-date>
    <dc:date>2018-09-17T14:44:15.180000000</dc:date>
    <meta:editing-duration>P0D</meta:editing-duration>
    <meta:editing-cycles>1</meta:editing-cycles>
    <meta:document-statistic meta:table-count="1" meta:cell-count="2108" meta:object-count="0"/>
    <meta:generator>LibreOffice/4.2.5.2$Windows_x86 LibreOffice_project/61cb170a04bb1f12e77c884eab9192be736ec5f5</meta:generator>
  </office:meta>
</office:document-meta>
</file>