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7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cácio Meneghini Júnior</text:p>
          </table:table-cell>
          <table:table-cell table:style-name="ce28" office:value-type="string" calcext:value-type="string">
            <text:p>Analista – Medicina </text:p>
          </table:table-cell>
          <table:table-cell table:style-name="ce34" office:value-type="currency" office:currency="BRL" office:value="7.39" calcext:value-type="currency">
            <text:p>R$ 7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driana Dalla Vecchi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4.16" calcext:value-type="currency">
            <text:p>R$ 4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driano Alve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14" calcext:value-type="currency">
            <text:p>R$ 3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lena Naima da Silva Neiva Pereir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74.14" calcext:value-type="currency">
            <text:p>R$ 74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lexandre Linhares Sal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3.05" calcext:value-type="currency">
            <text:p>R$ 73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manda da Silva Moreir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manda Kelli Almeida Alves <text:s text:c="2"/>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5.99" calcext:value-type="currency">
            <text:p>R$ 65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na Karina de Mata Tav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.17" calcext:value-type="currency">
            <text:p>R$ 10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na Lúcia dos Santos Nogueir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na Márcia Garcia Barr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45.7" calcext:value-type="currency">
            <text:p>R$ 45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na Rodrigues Alve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4.09" calcext:value-type="currency">
            <text:p>R$ 4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nderson Domingos Sousa Mend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33" calcext:value-type="currency">
            <text:p>R$ 3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ndré Alves Mendonç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68" calcext:value-type="currency">
            <text:p>R$ 70,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Ângelo Fabrício Pereira Bolzani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9.1" calcext:value-type="currency">
            <text:p>R$ 69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rinda Fernande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rismar Luz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75.77" calcext:value-type="currency">
            <text:p>R$ 75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ssunção Maria Cantanhede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5.48" calcext:value-type="currency">
            <text:p>R$ 5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Aurea Rangel Ferreira Junior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84.16" calcext:value-type="currency">
            <text:p>R$ 84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arlos Alberto Alves Lemes 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47.81" calcext:value-type="currency">
            <text:p>R$ 147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arlos Antônio Roch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2.12" calcext:value-type="currency">
            <text:p>R$ 72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arlos Eduardo Melo de Souz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4.7" calcext:value-type="currency">
            <text:p>R$ 64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elso Holanda Gome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ésar Luiz Gonzales da Silva</text:p>
          </table:table-cell>
          <table:table-cell table:style-name="ce28" office:value-type="string" calcext:value-type="string">
            <text:p>Analista – Medicina </text:p>
          </table:table-cell>
          <table:table-cell table:style-name="ce34" office:value-type="currency" office:currency="BRL" office:value="91.22" calcext:value-type="currency">
            <text:p>R$ 91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ézar Augusto da Mot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127.88" calcext:value-type="currency">
            <text:p>R$ 12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inara Maria Carneiro Rocha </text:p>
          </table:table-cell>
          <table:table-cell table:style-name="ce28" office:value-type="string" calcext:value-type="string">
            <text:p>Analista – <text:s/>Planejament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leber Cardoso de Oliveir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19" calcext:value-type="currency">
            <text:p>R$ 3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ristiana Tavares Duarte Garci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35.94" calcext:value-type="currency">
            <text:p>R$ 135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Cristina Aguiar Lara Brasil</text:p>
          </table:table-cell>
          <table:table-cell table:style-name="ce28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Daniel Wesley Maciel Valente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4.26" calcext:value-type="currency">
            <text:p>R$ 104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Débora Suhet Salgado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Delson Pires Cavalcante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100.44" calcext:value-type="currency">
            <text:p>R$ 100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Dermeval Farias Gomes Filho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Diogo Abe Ribeiro</text:p>
          </table:table-cell>
          <table:table-cell table:style-name="ce28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dimilson Firmo Fer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5.15" calcext:value-type="currency">
            <text:p>R$ 85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dmar Daparecida Queiroz Rodrigu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96" calcext:value-type="currency">
            <text:p>R$ 64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dnair Macedo Alve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dvanio Bastista Lisbo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19" calcext:value-type="currency">
            <text:p>R$ 67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lisrael Rodrigues Passo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1.98" calcext:value-type="currency">
            <text:p>R$ 71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lizângela Monteiro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5" calcext:value-type="currency">
            <text:p>R$ 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2.37" calcext:value-type="currency">
            <text:p>R$ 22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valdo Antônio de Araújo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32.51" calcext:value-type="currency">
            <text:p>R$ 32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Everton Tavare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5.16" calcext:value-type="currency">
            <text:p>R$ 35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Fabíola Lúcia de Almeida Pinto Moré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Fausto Sousa Sant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3.81" calcext:value-type="currency">
            <text:p>R$ 33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Fauzi Maciel de Oliveira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15" calcext:value-type="currency">
            <text:p>R$ 65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Francisco Viana de Carva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.22" calcext:value-type="currency">
            <text:p>R$ 7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Giulean Alves de Ma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8.11" calcext:value-type="currency">
            <text:p>R$ 68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Gladaniel Palmeira de Carvalho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73.27" calcext:value-type="currency">
            <text:p>R$ 73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Glaudo de Arruda Lop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Gustavo de Souza Dia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2.79" calcext:value-type="currency">
            <text:p>R$ 72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elena Maria de Carvalho Dutr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47.39" calcext:value-type="currency">
            <text:p>R$ 47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élio Felício de Assis</text:p>
          </table:table-cell>
          <table:table-cell table:style-name="ce28" office:value-type="string" calcext:value-type="string">
            <text:p>Analista – Engenharia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erbert Dutra da Silv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ilton Muniz de Almeida 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6.63" calcext:value-type="currency">
            <text:p>R$ 6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umberto Gome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5.86" calcext:value-type="currency">
            <text:p>R$ 5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Humberto Gome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125.49" calcext:value-type="currency">
            <text:p>R$ 125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Ivan Albuquerque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4.62" calcext:value-type="currency">
            <text:p>R$ 104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ackeline da Silva Carvalh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75.2" calcext:value-type="currency">
            <text:p>R$ 7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ackson Silva Jorge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6.05" calcext:value-type="currency">
            <text:p>R$ 66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airo Bisol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2.58" calcext:value-type="currency">
            <text:p>R$ 2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anaína da Silva Cout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3.45" calcext:value-type="currency">
            <text:p>R$ 3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oão Marcos Souza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6.81" calcext:value-type="currency">
            <text:p>R$ 66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osé Alves Torre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5.99" calcext:value-type="currency">
            <text:p>R$ 75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osé Angelonardeni Nascimen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01" calcext:value-type="currency">
            <text:p>R$ 65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osé de Arimatéa dos Sant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4.66" calcext:value-type="currency">
            <text:p>R$ 34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.53" calcext:value-type="currency">
            <text:p>R$ 6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osé Renê Sampaio de Mel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uarez Cristiano Ribeiro Frempong</text:p>
          </table:table-cell>
          <table:table-cell table:style-name="ce28" office:value-type="string" calcext:value-type="string">
            <text:p>Analista – Direito</text:p>
          </table:table-cell>
          <table:table-cell table:style-name="ce34" office:value-type="currency" office:currency="BRL" office:value="74.22" calcext:value-type="currency">
            <text:p>R$ 74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úlio Nogueira dos Rei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1.37" calcext:value-type="currency">
            <text:p>R$ 11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un Matsuoka Tomikawa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Jussiary Regina Marques Arifa de Vasconcel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8.67" calcext:value-type="currency">
            <text:p>R$ 8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Kalid Bassi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37" calcext:value-type="currency">
            <text:p>R$ 2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Karolina Vanessa Carlos Varjão</text:p>
          </table:table-cell>
          <table:table-cell table:style-name="ce28" office:value-type="string" calcext:value-type="string">
            <text:p>Analista – Serviço Social</text:p>
          </table:table-cell>
          <table:table-cell table:style-name="ce34" office:value-type="currency" office:currency="BRL" office:value="4.36" calcext:value-type="currency">
            <text:p>R$ 4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Kátia Cristina Rodrigues Garcê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.05" calcext:value-type="currency">
            <text:p>R$ 3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Kelly Gonçalves de Sous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4.44" calcext:value-type="currency">
            <text:p>R$ 4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Laerton Leite de Fari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Leandro Genésio Neve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52" calcext:value-type="currency">
            <text:p>R$ 2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Leonardo José da Silva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9.44" calcext:value-type="currency">
            <text:p>R$ 9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Leonardo Nogueira dos Sant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.89" calcext:value-type="currency">
            <text:p>R$ 3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Leonardo Roscoe Bessa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Luiz Carlos Araújo Souz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1.5" calcext:value-type="currency">
            <text:p>R$ 111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noel Conceição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66" calcext:value-type="currency">
            <text:p>R$ 67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cel Bernardi Marques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celo Batista do Carm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celo Rodrigues Martin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176.96" calcext:value-type="currency">
            <text:p>R$ 176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cia Sandoval Batista Simã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cia Vale de Sousa </text:p>
          </table:table-cell>
          <table:table-cell table:style-name="ce28" office:value-type="string" calcext:value-type="string">
            <text:p>Analista – Tecnologia da Informaçã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cio Mendes Vi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2.67" calcext:value-type="currency">
            <text:p>R$ 12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cio Rodrigues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83" calcext:value-type="currency">
            <text:p>R$ 65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cio Rodrigues Sant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9.37" calcext:value-type="currency">
            <text:p>R$ 2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cio Silva de Almeida 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5.1" calcext:value-type="currency">
            <text:p>R$ 5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cos dos Santos Lira Coelh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86.11" calcext:value-type="currency">
            <text:p>R$ 86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ia Cristina Bayma Siqueir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.5" calcext:value-type="currency">
            <text:p>R$ 6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ia de Jesus Ferreira Lima Silv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5.52" calcext:value-type="currency">
            <text:p>R$ 5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ia José Martin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75.18" calcext:value-type="currency">
            <text:p>R$ 75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96.9" calcext:value-type="currency">
            <text:p>R$ 196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li Pereira Viços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lus Cunha Marque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5.34" calcext:value-type="currency">
            <text:p>R$ 5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urílio José da Silv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4.49" calcext:value-type="currency">
            <text:p>R$ 14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uro Sérgio Moura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5.73" calcext:value-type="currency">
            <text:p>R$ 85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oacyr Rey Filho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oisés Loures Menes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2.14" calcext:value-type="currency">
            <text:p>R$ 112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oizés Marques Silva Fi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.31" calcext:value-type="currency">
            <text:p>R$ 7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Olivar Ferreira Lim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1.56" calcext:value-type="currency">
            <text:p>R$ 31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Olívio Moreira de Souz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55.05" calcext:value-type="currency">
            <text:p>R$ 55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âmela Rodrigues Araújo da Silva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25.03" calcext:value-type="currency">
            <text:p>R$ 25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atrícia de Souza Lopes Silv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78.69" calcext:value-type="currency">
            <text:p>R$ 78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aulo César de Oliveira Pe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aulo de Carvalho Mou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43.66" calcext:value-type="currency">
            <text:p>R$ 43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aulo Sérgio Medeir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5.47" calcext:value-type="currency">
            <text:p>R$ 35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aulo Vinícius Quintela de Almeida 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68.63" calcext:value-type="currency">
            <text:p>R$ 68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edro Mendes Luna</text:p>
          </table:table-cell>
          <table:table-cell table:style-name="ce28" office:value-type="string" calcext:value-type="string">
            <text:p>Analista – Direit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Polianna Mai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Quezia Cruz Moreira</text:p>
          </table:table-cell>
          <table:table-cell table:style-name="ce28" office:value-type="string" calcext:value-type="string">
            <text:p>Analista – Serviço Social </text:p>
          </table:table-cell>
          <table:table-cell table:style-name="ce34" office:value-type="currency" office:currency="BRL" office:value="72.12" calcext:value-type="currency">
            <text:p>R$ 72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afael Martins dos Sant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.99" calcext:value-type="currency">
            <text:p>R$ 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afael Sant'Anna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6.04" calcext:value-type="currency">
            <text:p>R$ 66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aimundo Rodrigues Irineu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81.44" calcext:value-type="currency">
            <text:p>R$ 81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amon Araújo de Oliveira Assunção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7.19" calcext:value-type="currency">
            <text:p>R$ 77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3.05" calcext:value-type="currency">
            <text:p>R$ 13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eginaldo Fleuri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5.55" calcext:value-type="currency">
            <text:p>R$ 9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eginaldo Pereira da Cruz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6.51" calcext:value-type="currency">
            <text:p>R$ 96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enato Luqueiz Salle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0.74" calcext:value-type="currency">
            <text:p>R$ 70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icardo César Lamounier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86.73" calcext:value-type="currency">
            <text:p>R$ 86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ita Aldemia Lim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2.73" calcext:value-type="currency">
            <text:p>R$ 12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oberto Carlos Batista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3.09" calcext:value-type="currency">
            <text:p>R$ 3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ômulo Flávio Mendonça Palhare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osane de Azambuja Villanov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.29" calcext:value-type="currency">
            <text:p>R$ 3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osane Menta de Souza Bernard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6.07" calcext:value-type="currency">
            <text:p>R$ 66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osângela de Fátima Baia Ferreira</text:p>
          </table:table-cell>
          <table:table-cell table:style-name="ce28" office:value-type="string" calcext:value-type="string">
            <text:p>Analista – Psicologia</text:p>
          </table:table-cell>
          <table:table-cell table:style-name="ce34" office:value-type="currency" office:currency="BRL" office:value="17.43" calcext:value-type="currency">
            <text:p>R$ 17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Rozimeire Xavier Batist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elma Leite do Nascimento Sauerbronn de Souz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érgio Eduardo Pereira de Araujo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2.28" calcext:value-type="currency">
            <text:p>R$ 72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érgio Paulo Pereir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17.2" calcext:value-type="currency">
            <text:p>R$ 17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ílvia Gonçalve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14.84" calcext:value-type="currency">
            <text:p>R$ 14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olange Lúcia de Oliveira Rezende César 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105.71" calcext:value-type="currency">
            <text:p>R$ 105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olange Maria da Silva Félix</text:p>
          </table:table-cell>
          <table:table-cell table:style-name="ce28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tela Maris Lopes Borge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.48" calcext:value-type="currency">
            <text:p>R$ 6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uelen Menezes da Silva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4" office:value-type="currency" office:currency="BRL" office:value="65.52" calcext:value-type="currency">
            <text:p>R$ 65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Suelen Souto da Silv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78.81" calcext:value-type="currency">
            <text:p>R$ 78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Taiana Cristina Martins Santos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Thayane do Amaral Coelho de Lim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Thiago Medeiros de Oliveira Belisári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48.77" calcext:value-type="currency">
            <text:p>R$ 148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Tiago Barbosa Pass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.68" calcext:value-type="currency">
            <text:p>R$ 2,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Tiago Luiz da Silva Marques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4.4" calcext:value-type="currency">
            <text:p>R$ 4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Tiago Miranda Cint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51.14" calcext:value-type="currency">
            <text:p>R$ 51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aldeci Pereira da Silv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9.07" calcext:value-type="currency">
            <text:p>R$ 9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aldir Charblei Gomes Moreira Veloso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7.57" calcext:value-type="currency">
            <text:p>R$ 67,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aldivino Batista da Silveir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almir de Oliveira dos Sant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70.75" calcext:value-type="currency">
            <text:p>R$ 70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inícius Costa Fontes</text:p>
          </table:table-cell>
          <table:table-cell table:style-name="ce28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iviane Carla Silva Locateli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8.71" calcext:value-type="currency">
            <text:p>R$ 68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Viviane Meira Jácome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Wagner de Castro Araújo</text:p>
          </table:table-cell>
          <table:table-cell table:style-name="ce28" office:value-type="string" calcext:value-type="string">
            <text:p>Promotor de Justiça</text:p>
          </table:table-cell>
          <table:table-cell table:style-name="ce34" office:value-type="currency" office:currency="BRL" office:value="74.13" calcext:value-type="currency">
            <text:p>R$ 74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Wagner Lima Júnior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Waldir Brito de Arrud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5.18" calcext:value-type="currency">
            <text:p>R$ 5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Wander Leite da Cruz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7.29" calcext:value-type="currency">
            <text:p>R$ 17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Wendel Cardoso dos Santos</text:p>
          </table:table-cell>
          <table:table-cell table:style-name="ce28" office:value-type="string" calcext:value-type="string">
            <text:p>Analista – Informátic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Wladimir Rei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5.15" calcext:value-type="currency">
            <text:p>R$ 75,1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31"/>
          <table:table-cell table:style-name="ce35" table:formula="of:=SUM([.D3:.D161])" office:value-type="currency" office:currency="BRL" office:value="7287.99" calcext:value-type="currency">
            <text:p>R$ 7.287,99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33"/>
          <table:covered-table-cell table:style-name="ce36" table:formula="of:=SUM([.D17:.D161])" office:value-type="currency" office:currency="BRL" office:value="6790.36" calcext:value-type="currency">
            <text:p>R$ 6.790,36</text:p>
          </table:covered-table-cell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28/9/2018</text:p>
          </table:table-cell>
          <table:covered-table-cell table:number-columns-repeated="2" table:style-name="ce33"/>
          <table:covered-table-cell table:style-name="ce36" table:formula="of:=SUM([.D13:.D161])" office:value-type="currency" office:currency="BRL" office:value="6937.56" calcext:value-type="currency">
            <text:p>R$ 6.937,56</text:p>
          </table:covered-table-cell>
          <table:table-cell table:number-columns-repeated="1020"/>
        </table:table-row>
        <table:table-row table:style-name="ro2">
          <table:table-cell table:style-name="ce22" table:number-columns-repeated="3"/>
          <table:table-cell table:style-name="ce37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16"/>
          <table:covered-table-cell table:style-name="ce38"/>
          <table:table-cell table:number-columns-repeated="1020"/>
        </table:table-row>
        <table:table-row table:style-name="ro4">
          <table:covered-table-cell table:style-name="ce24"/>
          <table:covered-table-cell table:number-columns-repeated="2" table:style-name="ce16"/>
          <table:covered-table-cell table:style-name="ce43"/>
          <table:table-cell table:number-columns-repeated="1020"/>
        </table:table-row>
        <table:table-row table:style-name="ro4">
          <table:covered-table-cell table:style-name="ce24"/>
          <table:covered-table-cell table:number-columns-repeated="2" table:style-name="ce16"/>
          <table:covered-table-cell table:style-name="ce43"/>
          <table:table-cell table:number-columns-repeated="1020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16"/>
          <table:covered-table-cell table:style-name="ce43"/>
          <table:table-cell table:style-name="ce21"/>
          <table:table-cell table:number-columns-repeated="1019"/>
        </table:table-row>
        <table:table-row table:style-name="ro5">
          <table:covered-table-cell table:number-columns-repeated="3" table:style-name="ce16"/>
          <table:covered-table-cell table:style-name="ce43"/>
          <table:table-cell table:number-columns-repeated="1020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0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1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4" table:contains-header="false" table:orientation="column"/>
        <table:database-range table:name="__Anonymous_DB__5" table:target-range-address="Planilha1.A1:Planilha1.C19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16:12:09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9-28T16:46:45.621000000</dc:date>
    <meta:editing-duration>PT14H53M16S</meta:editing-duration>
    <meta:editing-cycles>117</meta:editing-cycles>
    <meta:generator>LibreOffice/5.4.7.2$Windows_x86 LibreOffice_project/c838ef25c16710f8838b1faec480ebba495259d0</meta:generator>
    <meta:document-statistic meta:table-count="1" meta:cell-count="656" meta:object-count="0"/>
  </office:meta>
</office:document-meta>
</file>