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8-08-01" calcext:value-type="date" table:number-columns-spanned="3" table:number-rows-spanned="1">
            <text:p>agosto/2018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ETTE ROCHA DE MENEZ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92.81" calcext:value-type="float">
            <text:p><text:s/>R$ 992,8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RILDO LUCA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57.93" calcext:value-type="float">
            <text:p><text:s/>R$ 2.357,9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MANCI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XIMENES BALTH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ND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BRITO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RNALDO SANTIAG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9.65" calcext:value-type="float">
            <text:p><text:s/>R$ 1.199,6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LEITE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CANTARUT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MARIO ASSI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O VIDAL DE OLIVEIRA FEI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RINA DA CONCEICAO BENED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RUENWALD LEPINE</text:p>
          </table:table-cell>
          <table:table-cell table:style-name="ce6" office:value-type="string" calcext:value-type="string">
            <text:p>PROMOTOR DE JUSTIÇA ADJUNTO</text:p>
          </table:table-cell>
          <table:table-cell table:style-name="ce17" office:value-type="float" office:value="1447.85" calcext:value-type="float">
            <text:p><text:s/>R$ 1.447,85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NDREA RIBEIRO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DOMENICA GEMIN CALZAVARA RABELL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ALTUILLE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DVAL ALVES DE CARVA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 DA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WELDER NOJOSA BAR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ENDES MARANH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275.2" calcext:value-type="float">
            <text:p><text:s/>R$ 2.275,2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AY RORATO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YSA VICTORIA COST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57.93" calcext:value-type="float">
            <text:p><text:s/>R$ 2.357,9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BITEMCOURT VIAN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SALD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NONAT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647.51" calcext:value-type="float">
            <text:p><text:s/>R$ 2.647,5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EURER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 DE SOUS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DE AQUINO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ICE FERNANDES ROCCHETTI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FERNAND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VALDO GOMES VIL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JESUS FERREIR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E LIMA PERES FLOR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VA LUCI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20.51" calcext:value-type="float">
            <text:p><text:s/>R$ 620,5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ROSA GARC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COLN RODRIGUES BATAL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MEDEIROS MARTIN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VALDO QUEIROZ DA CO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985.63" calcext:value-type="float">
            <text:p><text:s/>R$ 1.985,6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ANDREA BOMFIM SOUZA TRUMEA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ORB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MOREIR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GOMES PEDRO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282.39" calcext:value-type="float">
            <text:p><text:s/>R$ 1.282,3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E SIQUEIRA PENNA QUINT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CRUZ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96.06" calcext:value-type="float">
            <text:p><text:s/>R$ 1.696,0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ONOFRE DE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SILV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RAIMU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GELMA BARROS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BRUNO DA SILVA CHA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MEID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MAYKON BRANDA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VICTOR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ERO VASCONCELOS FALCA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OREIRA BAS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DE OLIVEIRA ENO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VERINO DO RAMOS MARTIN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HEFANE GONCALVES E SOA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DE CARVALHO SCHU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SINHA INES TELES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RODRIGU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367];&quot;&gt;0&quot;)" office:value-type="float" office:value="2360" calcext:value-type="float">
            <text:p>2.360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367])" office:value-type="float" office:value="2157013.72000007" calcext:value-type="float">
            <text:p>R$ 2.157.013,72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8/2018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7/09/2018</text:p>
          </table:table-cell>
          <table:table-cell table:number-columns-repeated="1023"/>
        </table:table-row>
        <table:table-row table:style-name="ro3" table:number-rows-repeated="104620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3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4:43:42.021000000</meta:creation-date>
    <dc:date>2018-09-17T14:43:58.096000000</dc:date>
    <meta:editing-duration>P0D</meta:editing-duration>
    <meta:editing-cycles>1</meta:editing-cycles>
    <meta:document-statistic meta:table-count="1" meta:cell-count="7093" meta:object-count="0"/>
    <meta:generator>LibreOffice/4.2.5.2$Windows_x86 LibreOffice_project/61cb170a04bb1f12e77c884eab9192be736ec5f5</meta:generator>
  </office:meta>
</office:document-meta>
</file>