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8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8-07-01" calcext:value-type="date" table:number-columns-spanned="3" table:number-rows-spanned="1">
            <text:p>julho/2018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28.5" calcext:value-type="float">
            <text:p><text:s/>R$ 128,5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38.6" calcext:value-type="float">
            <text:p><text:s/>R$ 138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LINE DA COSTA FREIRE RIBEIR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5.6" calcext:value-type="float">
            <text:p><text:s/>R$ 35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GELICA DE OLIVEIRA DI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65.97" calcext:value-type="float">
            <text:p><text:s/>R$ 165,9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30.99" calcext:value-type="float">
            <text:p><text:s/>R$ 13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06.6" calcext:value-type="float">
            <text:p><text:s/>R$ 206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87.63" calcext:value-type="float">
            <text:p><text:s/>R$ 18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EYTON SANTOS DE SOUZ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95.8" calcext:value-type="float">
            <text:p><text:s/>R$ 95,8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16.07" calcext:value-type="float">
            <text:p><text:s/>R$ 116,0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A BORGES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0.07" calcext:value-type="float">
            <text:p><text:s/>R$ 30,0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87.63" calcext:value-type="float">
            <text:p><text:s/>R$ 8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77.63" calcext:value-type="float">
            <text:p><text:s/>R$ 7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5" calcext:value-type="float">
            <text:p><text:s/>R$ 5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14.63" calcext:value-type="float">
            <text:p><text:s/>R$ 214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77.63" calcext:value-type="float">
            <text:p><text:s/>R$ 7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22.2" calcext:value-type="float">
            <text:p><text:s/>R$ 122,2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64.95" calcext:value-type="float">
            <text:p><text:s/>R$ 264,9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47.63" calcext:value-type="float">
            <text:p><text:s/>R$ 4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71.4" calcext:value-type="float">
            <text:p><text:s/>R$ 171,4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14" office:value-type="string" office:string-value="TECNICO DO MPU/SAUDE/ENFERMAGEM" calcext:value-type="string">
            <text:p><text:s/>TECNICO DO MPU/SAUDE/ENFERMAGEM </text:p>
          </table:table-cell>
          <table:table-cell table:style-name="ce17" office:value-type="float" office:value="15.8" calcext:value-type="float">
            <text:p><text:s/>R$ 15,8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RANCISCO ALESSANDRO SILVA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45.6" calcext:value-type="float">
            <text:p><text:s/>R$ 45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88.71" calcext:value-type="float">
            <text:p><text:s/>R$ 88,7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0.34" calcext:value-type="float">
            <text:p><text:s/>R$ 60,34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CKSON SILVA JORGE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316.63" calcext:value-type="float">
            <text:p><text:s/>R$ 316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55.63" calcext:value-type="float">
            <text:p><text:s/>R$ 15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CARLOS CAETANO DE ARAUJO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30.99" calcext:value-type="float">
            <text:p><text:s/>R$ 13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9.51" calcext:value-type="float">
            <text:p><text:s/>R$ 69,5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7.63" calcext:value-type="float">
            <text:p><text:s/>R$ 5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67.63" calcext:value-type="float">
            <text:p><text:s/>R$ 6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45.6" calcext:value-type="float">
            <text:p><text:s/>R$ 45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ULIO NOGUEIRA DOS REI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30.99" calcext:value-type="float">
            <text:p><text:s/>R$ 13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VIN FERREIRA DE ARAUJ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31.77" calcext:value-type="float">
            <text:p><text:s/>R$ 31,7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56.4" calcext:value-type="float">
            <text:p><text:s/>R$ 256,4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97.35" calcext:value-type="float">
            <text:p><text:s/>R$ 197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60.6" calcext:value-type="float">
            <text:p><text:s/>R$ 160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225" calcext:value-type="float">
            <text:p><text:s/>R$ 1.22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9.51" calcext:value-type="float">
            <text:p><text:s/>R$ 59,5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9.51" calcext:value-type="float">
            <text:p><text:s/>R$ 59,51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55" calcext:value-type="float">
            <text:p><text:s/>R$ 5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05.63" calcext:value-type="float">
            <text:p><text:s/>R$ 10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3.6" calcext:value-type="float">
            <text:p><text:s/>R$ 53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92.56" calcext:value-type="float">
            <text:p><text:s/>R$ 192,5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75.56" calcext:value-type="float">
            <text:p><text:s/>R$ 275,5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38.5" calcext:value-type="float">
            <text:p><text:s/>R$ 238,5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7" office:value-type="float" office:value="148.55" calcext:value-type="float">
            <text:p><text:s/>R$ 148,5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37.6" calcext:value-type="float">
            <text:p><text:s/>R$ 137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30.99" calcext:value-type="float">
            <text:p><text:s/>R$ 13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55.35" calcext:value-type="float">
            <text:p><text:s/>R$ 155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PHAEL BRUNO DA SILVA CHAGA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67.63" calcext:value-type="float">
            <text:p><text:s/>R$ 6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74.27" calcext:value-type="float">
            <text:p><text:s/>R$ 274,27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ENATO OLIVEIRA MATHEUS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316.63" calcext:value-type="float">
            <text:p><text:s/>R$ 316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CARDO JOSE SILVEIRA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28.5" calcext:value-type="float">
            <text:p><text:s/>R$ 28,5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ITA ALDEMIA LIM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7" office:value-type="float" office:value="120.99" calcext:value-type="float">
            <text:p><text:s/>R$ 120,99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189.5" calcext:value-type="float">
            <text:p><text:s/>R$ 189,5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55.63" calcext:value-type="float">
            <text:p><text:s/>R$ 15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DE OLIVEIRA ENOKI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7.63" calcext:value-type="float">
            <text:p><text:s/>R$ 7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DMINISTRACAO" calcext:value-type="string">
            <text:p><text:s/>TECNICO DO MPU/ADMINISTRACAO </text:p>
          </table:table-cell>
          <table:table-cell table:style-name="ce17" office:value-type="float" office:value="75" calcext:value-type="float">
            <text:p><text:s/>R$ 75,0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5.63" calcext:value-type="float">
            <text:p><text:s/>R$ 1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202.36" calcext:value-type="float">
            <text:p><text:s/>R$ 202,3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CEDIDO PARA O MPDFT" calcext:value-type="string">
            <text:p><text:s/>CEDIDO PARA O MPDFT </text:p>
          </table:table-cell>
          <table:table-cell table:style-name="ce17" office:value-type="float" office:value="155.63" calcext:value-type="float">
            <text:p><text:s/>R$ 155,63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189.6" calcext:value-type="float">
            <text:p><text:s/>R$ 189,60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214.35" calcext:value-type="float">
            <text:p><text:s/>R$ 214,35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7" office:value-type="float" office:value="55.56" calcext:value-type="float">
            <text:p><text:s/>R$ 55,56 </text:p>
          </table:table-cell>
          <table:table-cell table:number-columns-repeated="5"/>
          <table:table-cell table:style-name="ce20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70];&quot;&gt;0&quot;)" office:value-type="float" office:value="63" calcext:value-type="float">
            <text:p>63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70])" office:value-type="float" office:value="9091.98000000001" calcext:value-type="float">
            <text:p>R$ 9.091,9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Fonte: MENTORH - Sistema de Gestão de Pessoas - SGP e Relatório Físico – 07/2018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office:value-type="string" calcext:value-type="string">
            <text:p>Data da Última Atualização: 13/08/2018</text:p>
          </table:table-cell>
          <table:table-cell table:number-columns-repeated="1023"/>
        </table:table-row>
        <table:table-row table:style-name="ro3" table:number-rows-repeated="153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6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T.A7:AT.C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5:10:48.948000000</meta:creation-date>
    <dc:date>2018-08-13T15:10:55.999000000</dc:date>
    <meta:editing-duration>P0D</meta:editing-duration>
    <meta:editing-cycles>1</meta:editing-cycles>
    <meta:document-statistic meta:table-count="1" meta:cell-count="204" meta:object-count="0"/>
    <meta:generator>LibreOffice/4.2.5.2$Windows_x86 LibreOffice_project/61cb170a04bb1f12e77c884eab9192be736ec5f5</meta:generator>
  </office:meta>
</office:document-meta>
</file>