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7-01" calcext:value-type="date" table:number-columns-spanned="4" table:number-rows-spanned="1">
            <text:p>julh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1583.16" calcext:value-type="float">
            <text:p><text:s/>R$ 1.583,16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47.97" calcext:value-type="float">
            <text:p><text:s/>R$ 47,97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878.48" calcext:value-type="float">
            <text:p><text:s/>R$ 2.878,48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35.51" calcext:value-type="float">
            <text:p><text:s/>R$ 935,5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535.19" calcext:value-type="float">
            <text:p><text:s/>R$ 1.535,19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158.86" calcext:value-type="float">
            <text:p><text:s/>R$ 2.158,86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055.44" calcext:value-type="float">
            <text:p><text:s/>R$ 1.055,44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67.59" calcext:value-type="float">
            <text:p><text:s/>R$ 767,5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47.34" calcext:value-type="float">
            <text:p><text:s/>R$ 1.247,34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43.61" calcext:value-type="float">
            <text:p><text:s/>R$ 743,61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43.29" calcext:value-type="float">
            <text:p><text:s/>R$ 1.343,29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23.98" calcext:value-type="float">
            <text:p><text:s/>R$ 23,98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24" calcext:value-type="float">
            <text:p><text:s/>R$ 1.439,24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719.62" calcext:value-type="float">
            <text:p><text:s/>R$ 719,62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25])" office:value-type="float" office:value="518" calcext:value-type="float">
            <text:p>518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25])" office:value-type="float" office:value="634" calcext:value-type="float">
            <text:p>634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25])" office:value-type="float" office:value="457774.259999998" calcext:value-type="float">
            <text:p>R$ 457.774,26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7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3/08/2018</text:p>
          </table:table-cell>
          <table:table-cell table:number-columns-repeated="1023"/>
        </table:table-row>
        <table:table-row table:style-name="ro4" table:number-rows-repeated="1048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10:33.569000000</meta:creation-date>
    <dc:date>2018-08-13T15:10:41.728000000</dc:date>
    <meta:editing-duration>P0D</meta:editing-duration>
    <meta:editing-cycles>1</meta:editing-cycles>
    <meta:document-statistic meta:table-count="1" meta:cell-count="2088" meta:object-count="0"/>
    <meta:generator>LibreOffice/4.2.5.2$Windows_x86 LibreOffice_project/61cb170a04bb1f12e77c884eab9192be736ec5f5</meta:generator>
  </office:meta>
</office:document-meta>
</file>