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97mm"/>
    </style:style>
    <style:style style:name="co2" style:family="table-column">
      <style:table-column-properties fo:break-before="auto" style:column-width="91.67mm"/>
    </style:style>
    <style:style style:name="co3" style:family="table-column">
      <style:table-column-properties fo:break-before="auto" style:column-width="67.5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Times New Roman" fo:font-size="12pt" style:font-size-asian="12pt" style:font-size-complex="12pt" fo:hyphenate="true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ext-properties style:font-name="Times New Roman" fo:font-size="12pt" style:font-size-asian="12pt" style:font-size-complex="12pt"/>
    </style:style>
    <style:style style:name="ce11" style:family="table-cell" style:parent-style-name="Default">
      <style:text-properties style:font-name="Times New Roman"/>
    </style:style>
    <style:style style:name="ce27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808080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4">
      <style:table-cell-properties fo:border="0.06pt solid #000000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Acácio Meneghini Júnior</text:p>
          </table:table-cell>
          <table:table-cell table:style-name="ce27" office:value-type="string" calcext:value-type="string">
            <text:p>Analista – Medicina </text:p>
          </table:table-cell>
          <table:table-cell table:style-name="ce32" office:value-type="currency" office:currency="BRL" office:value="3.11" calcext:value-type="currency">
            <text:p>R$ 3,1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Adriana Dalla Vecchi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10.91" calcext:value-type="currency">
            <text:p>R$ 10,9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Adriano Alves da Silva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5.47" calcext:value-type="currency">
            <text:p>R$ 5,4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Alena Naima da Silva Neiva Pereir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71.54" calcext:value-type="currency">
            <text:p>R$ 71,5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Alexandre Linhares Sales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80.16" calcext:value-type="currency">
            <text:p>R$ 80,1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Amanda Kelli Almeida Alves <text:s text:c="2"/></text:p>
          </table:table-cell>
          <table:table-cell table:style-name="ce27" office:value-type="string" calcext:value-type="string">
            <text:p>Cedido para o MPDFT </text:p>
          </table:table-cell>
          <table:table-cell table:style-name="ce32" office:value-type="currency" office:currency="BRL" office:value="66.23" calcext:value-type="currency">
            <text:p>R$ 66,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Ana Karina de Mata Tavares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9.21" calcext:value-type="currency">
            <text:p>R$ 9,2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Ana Lúcia dos Santos Nogueir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Ana Márcia Garcia Barr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25.3" calcext:value-type="currency">
            <text:p>R$ 25,3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Anderson Domingos Sousa Mendes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2.71" calcext:value-type="currency">
            <text:p>R$ 2,7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André Alves Mendonça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72.04" calcext:value-type="currency">
            <text:p>R$ 72,0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Ângelo Fabrício Pereira Bolzani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67.43" calcext:value-type="currency">
            <text:p>R$ 67,4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Arinda Fernandes</text:p>
          </table:table-cell>
          <table:table-cell table:style-name="ce27" office:value-type="string" calcext:value-type="string">
            <text:p>Procurador de Justiça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Arismar Luz Filho</text:p>
          </table:table-cell>
          <table:table-cell table:style-name="ce27" office:value-type="string" calcext:value-type="string">
            <text:p>Sem Vínculo </text:p>
          </table:table-cell>
          <table:table-cell table:style-name="ce32" office:value-type="currency" office:currency="BRL" office:value="66.04" calcext:value-type="currency">
            <text:p>R$ 66,0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Assunção Maria Cantanhede</text:p>
          </table:table-cell>
          <table:table-cell table:style-name="ce27" office:value-type="string" calcext:value-type="string">
            <text:p>Cedido para o MPDFT </text:p>
          </table:table-cell>
          <table:table-cell table:style-name="ce32" office:value-type="currency" office:currency="BRL" office:value="4.08" calcext:value-type="currency">
            <text:p>R$ 4,0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Aurea Rangel Ferreira Junior</text:p>
          </table:table-cell>
          <table:table-cell table:style-name="ce27" office:value-type="string" calcext:value-type="string">
            <text:p>Cedido para o MPDFT</text:p>
          </table:table-cell>
          <table:table-cell table:style-name="ce32" office:value-type="currency" office:currency="BRL" office:value="79.72" calcext:value-type="currency">
            <text:p>R$ 79,7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Bernardo de Urbano Resende </text:p>
          </table:table-cell>
          <table:table-cell table:style-name="ce27" office:value-type="string" calcext:value-type="string">
            <text:p>Promotor de Justiça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Carlos Alberto Alves Lemes </text:p>
          </table:table-cell>
          <table:table-cell table:style-name="ce27" office:value-type="string" calcext:value-type="string">
            <text:p>Cedido para o MPDFT</text:p>
          </table:table-cell>
          <table:table-cell table:style-name="ce32" office:value-type="currency" office:currency="BRL" office:value="151.13" calcext:value-type="currency">
            <text:p>R$ 151,1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Carlos Antônio Rocha</text:p>
          </table:table-cell>
          <table:table-cell table:style-name="ce27" office:value-type="string" calcext:value-type="string">
            <text:p>Cedido para o MPDFT </text:p>
          </table:table-cell>
          <table:table-cell table:style-name="ce32" office:value-type="currency" office:currency="BRL" office:value="68.86" calcext:value-type="currency">
            <text:p>R$ 68,8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Carlos Eduardo Melo de Souza</text:p>
          </table:table-cell>
          <table:table-cell table:style-name="ce27" office:value-type="string" calcext:value-type="string">
            <text:p>Cedido para o MPDFT </text:p>
          </table:table-cell>
          <table:table-cell table:style-name="ce32" office:value-type="currency" office:currency="BRL" office:value="65.52" calcext:value-type="currency">
            <text:p>R$ 65,5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Celso Holanda Gome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2.34" calcext:value-type="currency">
            <text:p>R$ 2,3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César Luiz Gonzales da Silva</text:p>
          </table:table-cell>
          <table:table-cell table:style-name="ce27" office:value-type="string" calcext:value-type="string">
            <text:p>Analista – Medicina </text:p>
          </table:table-cell>
          <table:table-cell table:style-name="ce32" office:value-type="currency" office:currency="BRL" office:value="107.83" calcext:value-type="currency">
            <text:p>R$ 107,8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Cezar Augusto da Mot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172.03" calcext:value-type="currency">
            <text:p>R$ 172,0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Cinara Maria Carneiro Rocha </text:p>
          </table:table-cell>
          <table:table-cell table:style-name="ce27" office:value-type="string" calcext:value-type="string">
            <text:p>Analista – <text:s/>Planejamento</text:p>
          </table:table-cell>
          <table:table-cell table:style-name="ce32" office:value-type="currency" office:currency="BRL" office:value="80.04" calcext:value-type="currency">
            <text:p>R$ 80,0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Cleber Cardoso de Oliveira 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Cristiana Tavares Duarte Garcia</text:p>
          </table:table-cell>
          <table:table-cell table:style-name="ce27" office:value-type="string" calcext:value-type="string">
            <text:p>Cedido para o MPDFT </text:p>
          </table:table-cell>
          <table:table-cell table:style-name="ce32" office:value-type="currency" office:currency="BRL" office:value="99.98" calcext:value-type="currency">
            <text:p>R$ 99,9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Cristina Aguiar Lara Brasil</text:p>
          </table:table-cell>
          <table:table-cell table:style-name="ce27" office:value-type="string" calcext:value-type="string">
            <text:p>Analista – Serviço Social</text:p>
          </table:table-cell>
          <table:table-cell table:style-name="ce32" office:value-type="currency" office:currency="BRL" office:value="2.35" calcext:value-type="currency">
            <text:p>R$ 2,3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Daniel Wesley Maciel Valente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106.54" calcext:value-type="currency">
            <text:p>R$ 106,5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Débora Suhet Salgado</text:p>
          </table:table-cell>
          <table:table-cell table:style-name="ce27" office:value-type="string" calcext:value-type="string">
            <text:p>Sem Vínculo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Delson Pires Cavalcante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86.94" calcext:value-type="currency">
            <text:p>R$ 86,9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Dermeval Farias Gomes Filho</text:p>
          </table:table-cell>
          <table:table-cell table:style-name="ce27" office:value-type="string" calcext:value-type="string">
            <text:p>Promotor de Justiça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Diogo Abe Ribeiro</text:p>
          </table:table-cell>
          <table:table-cell table:style-name="ce27" office:value-type="string" calcext:value-type="string">
            <text:p>Analista – Serviço Social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Edimilson Firmo Ferreira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71.66" calcext:value-type="currency">
            <text:p>R$ 71,6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Edmar Daparecida Queiroz Rodrigues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66.15" calcext:value-type="currency">
            <text:p>R$ 66,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Ednair Macedo Alve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Edvanio Bastista Lisboa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66.41" calcext:value-type="currency">
            <text:p>R$ 66,4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Elisrael Rodrigues Passos</text:p>
          </table:table-cell>
          <table:table-cell table:style-name="ce27" office:value-type="string" calcext:value-type="string">
            <text:p>Cedido para o MPDFT 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Elizângela Monteiro</text:p>
          </table:table-cell>
          <table:table-cell table:style-name="ce27" office:value-type="string" calcext:value-type="string">
            <text:p>Cedido para o MPDFT</text:p>
          </table:table-cell>
          <table:table-cell table:style-name="ce32" office:value-type="currency" office:currency="BRL" office:value="70.09" calcext:value-type="currency">
            <text:p>R$ 70,0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Elton de Paiva Souza</text:p>
          </table:table-cell>
          <table:table-cell table:style-name="ce27" office:value-type="string" calcext:value-type="string">
            <text:p>Técnico – Tecnologia da Informação</text:p>
          </table:table-cell>
          <table:table-cell table:style-name="ce32" office:value-type="currency" office:currency="BRL" office:value="34.49" calcext:value-type="currency">
            <text:p>R$ 34,4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Evaldo Antônio de Araújo</text:p>
          </table:table-cell>
          <table:table-cell table:style-name="ce27" office:value-type="string" calcext:value-type="string">
            <text:p>Cedido para o MPDFT </text:p>
          </table:table-cell>
          <table:table-cell table:style-name="ce32" office:value-type="currency" office:currency="BRL" office:value="15.67" calcext:value-type="currency">
            <text:p>R$ 15,6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Everton Tavares da Silva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53.99" calcext:value-type="currency">
            <text:p>R$ 53,9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Fabíola Lúcia de Almeida Pinto Moré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Fausto Sousa Sant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28.48" calcext:value-type="currency">
            <text:p>R$ 28,4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Fauzi Maciel de Oliveira Soares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Francisco Viana de Carvalho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4.13" calcext:value-type="currency">
            <text:p>R$ 4,1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Giulean Alves de Matos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68.26" calcext:value-type="currency">
            <text:p>R$ 68,2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Gladaniel Palmeira de Carvalho</text:p>
          </table:table-cell>
          <table:table-cell table:style-name="ce27" office:value-type="string" calcext:value-type="string">
            <text:p>Procurador de Justiça</text:p>
          </table:table-cell>
          <table:table-cell table:style-name="ce32" office:value-type="currency" office:currency="BRL" office:value="80.34" calcext:value-type="currency">
            <text:p>R$ 80,3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Glaudo de Arruda Lopes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66.28" calcext:value-type="currency">
            <text:p>R$ 66,2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Gustavo de Souza Dia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Harley Gomes de Souza 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71.54" calcext:value-type="currency">
            <text:p>R$ 71,5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Helena Maria de Carvalho Dutr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26.09" calcext:value-type="currency">
            <text:p>R$ 26,0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Hélio Felício de Assis</text:p>
          </table:table-cell>
          <table:table-cell table:style-name="ce27" office:value-type="string" calcext:value-type="string">
            <text:p>Analista – Engenharia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Herbert Dutra da Sil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Hilton Muniz de Almeida </text:p>
          </table:table-cell>
          <table:table-cell table:style-name="ce27" office:value-type="string" calcext:value-type="string">
            <text:p>Sem Vínculo </text:p>
          </table:table-cell>
          <table:table-cell table:style-name="ce32" office:value-type="currency" office:currency="BRL" office:value="6.64" calcext:value-type="currency">
            <text:p>R$ 6,6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Humberto Gomes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121.09" calcext:value-type="currency">
            <text:p>R$ 121,0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Ivan Albuquerque Soares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103.85" calcext:value-type="currency">
            <text:p>R$ 103,8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Jackeline da Silva Carvalh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86.89" calcext:value-type="currency">
            <text:p>R$ 86,8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Jackson Silva Jorge</text:p>
          </table:table-cell>
          <table:table-cell table:style-name="ce27" office:value-type="string" calcext:value-type="string">
            <text:p>Cedido para o MPDFT </text:p>
          </table:table-cell>
          <table:table-cell table:style-name="ce32" office:value-type="currency" office:currency="BRL" office:value="90.14" calcext:value-type="currency">
            <text:p>R$ 90,1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Jairo Bisol</text:p>
          </table:table-cell>
          <table:table-cell table:style-name="ce27" office:value-type="string" calcext:value-type="string">
            <text:p>Promotor de Justiça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Janaína da Silva Couto</text:p>
          </table:table-cell>
          <table:table-cell table:style-name="ce27" office:value-type="string" calcext:value-type="string">
            <text:p>Sem Vínculo </text:p>
          </table:table-cell>
          <table:table-cell table:style-name="ce32" office:value-type="currency" office:currency="BRL" office:value="10.88" calcext:value-type="currency">
            <text:p>R$ 10,8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João Marcos Souza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75.87" calcext:value-type="currency">
            <text:p>R$ 75,8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José Alves Torres</text:p>
          </table:table-cell>
          <table:table-cell table:style-name="ce27" office:value-type="string" calcext:value-type="string">
            <text:p>Cedido para o MPDFT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José Angelonardeni Nascimento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65.49" calcext:value-type="currency">
            <text:p>R$ 65,4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José de Arimatéa dos Sant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24.28" calcext:value-type="currency">
            <text:p>R$ 24,2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José Maria Pereira de Oliveira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6.73" calcext:value-type="currency">
            <text:p>R$ 6,7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José Rêne Sampaio de Mel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Juarez Cristiano Ribeiro Frempong</text:p>
          </table:table-cell>
          <table:table-cell table:style-name="ce27" office:value-type="string" calcext:value-type="string">
            <text:p>Analista – Direito</text:p>
          </table:table-cell>
          <table:table-cell table:style-name="ce32" office:value-type="currency" office:currency="BRL" office:value="46.87" calcext:value-type="currency">
            <text:p>R$ 46,8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Júlio Nogueira dos Reis</text:p>
          </table:table-cell>
          <table:table-cell table:style-name="ce27" office:value-type="string" calcext:value-type="string">
            <text:p>Cedido para o MPDFT </text:p>
          </table:table-cell>
          <table:table-cell table:style-name="ce32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Jun Matsuoka Tomikawa</text:p>
          </table:table-cell>
          <table:table-cell table:style-name="ce27" office:value-type="string" calcext:value-type="string">
            <text:p>Analista – Comunicação </text:p>
          </table:table-cell>
          <table:table-cell table:style-name="ce32" office:value-type="currency" office:currency="BRL" office:value="66.92" calcext:value-type="currency">
            <text:p>R$ 66,9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Jussiary Regina Marques Arifa de Vasconcel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17.32" calcext:value-type="currency">
            <text:p>R$ 17,3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Kalid Bassis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2.45" calcext:value-type="currency">
            <text:p>R$ 2,4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Karolina Vanessa Carlos Varjão</text:p>
          </table:table-cell>
          <table:table-cell table:style-name="ce27" office:value-type="string" calcext:value-type="string">
            <text:p>Analista – Serviço Social</text:p>
          </table:table-cell>
          <table:table-cell table:style-name="ce32" office:value-type="currency" office:currency="BRL" office:value="4.74" calcext:value-type="currency">
            <text:p>R$ 4,7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Kátia Cristina Rodrigues Garcê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Kelly Gonçalves de Sous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6.32" calcext:value-type="currency">
            <text:p>R$ 6,3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Laerton Leite de Fari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Leandro Genésio Neve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4.31" calcext:value-type="currency">
            <text:p>R$ 4,3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Leonardo José da Silva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9.14" calcext:value-type="currency">
            <text:p>R$ 9,1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Leonardo Nogueira dos Sant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8.29" calcext:value-type="currency">
            <text:p>R$ 8,2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Leonardo Roscoe Bessa</text:p>
          </table:table-cell>
          <table:table-cell table:style-name="ce27" office:value-type="string" calcext:value-type="string">
            <text:p>Promotor de Justiça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Luiz Carlos Araújo Souza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81.57" calcext:value-type="currency">
            <text:p>R$ 81,5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Manoel Conceição da Silva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67.07" calcext:value-type="currency">
            <text:p>R$ 67,0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Marcel Bernardi Marques</text:p>
          </table:table-cell>
          <table:table-cell table:style-name="ce27" office:value-type="string" calcext:value-type="string">
            <text:p>Promotor de Justiça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Marcelo Batista do Carmo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Marcelo Rodrigues Martin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175.14" calcext:value-type="currency">
            <text:p>R$ 175,1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Marcelo Rodrigues Martins 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Márcia Sandoval Batista Simã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Márcia Vale de Sousa </text:p>
          </table:table-cell>
          <table:table-cell table:style-name="ce27" office:value-type="string" calcext:value-type="string">
            <text:p>Analista – Tecnologia da Informação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Márcio Mendes Viana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6.8" calcext:value-type="currency">
            <text:p>R$ 6,8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Márcio Rodrigues Lima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64.87" calcext:value-type="currency">
            <text:p>R$ 64,8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Márcio Rodrigues Santana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27.43" calcext:value-type="currency">
            <text:p>R$ 27,4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Márcio Silva de Almeida 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5.03" calcext:value-type="currency">
            <text:p>R$ 5,0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Marcos dos Santos Lira Coelh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53.94" calcext:value-type="currency">
            <text:p>R$ 53,9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Maria Cristina Bayma Siqueira</text:p>
          </table:table-cell>
          <table:table-cell table:style-name="ce27" office:value-type="string" calcext:value-type="string">
            <text:p>Cedido para o MPDFT </text:p>
          </table:table-cell>
          <table:table-cell table:style-name="ce32" office:value-type="currency" office:currency="BRL" office:value="6.62" calcext:value-type="currency">
            <text:p>R$ 6,6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Maria de Jesus Ferreira Lima Sil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3.54" calcext:value-type="currency">
            <text:p>R$ 3,5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Maria José Martins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65.05" calcext:value-type="currency">
            <text:p>R$ 65,0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Mário César Saldan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184.73" calcext:value-type="currency">
            <text:p>R$ 184,7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Marlus Cunha Marque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5.6" calcext:value-type="currency">
            <text:p>R$ 5,6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Maurílio José da Silva</text:p>
          </table:table-cell>
          <table:table-cell table:style-name="ce27" office:value-type="string" calcext:value-type="string">
            <text:p>Cedido para o MPDFT</text:p>
          </table:table-cell>
          <table:table-cell table:style-name="ce32" office:value-type="currency" office:currency="BRL" office:value="15.26" calcext:value-type="currency">
            <text:p>R$ 15,2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Mauro Sérgio Moura Lima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85.61" calcext:value-type="currency">
            <text:p>R$ 85,6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Moacyr Rey Filho</text:p>
          </table:table-cell>
          <table:table-cell table:style-name="ce27" office:value-type="string" calcext:value-type="string">
            <text:p>Promotor de Justiça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Moisés Loures Meneses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105.13" calcext:value-type="currency">
            <text:p>R$ 105,1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Moizés Marques Silva Filho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3.57" calcext:value-type="currency">
            <text:p>R$ 3,5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Olivar Ferreira Lim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33.73" calcext:value-type="currency">
            <text:p>R$ 33,7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Olívio Moreira de Souza</text:p>
          </table:table-cell>
          <table:table-cell table:style-name="ce27" office:value-type="string" calcext:value-type="string">
            <text:p>Cedido para o MPDFT </text:p>
          </table:table-cell>
          <table:table-cell table:style-name="ce32" office:value-type="currency" office:currency="BRL" office:value="57.96" calcext:value-type="currency">
            <text:p>R$ 57,9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Patrícia de Souza Lopes Sil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80.58" calcext:value-type="currency">
            <text:p>R$ 80,5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Paulo César de Oliveira Pereira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4.98" calcext:value-type="currency">
            <text:p>R$ 4,9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Paulo de Carvalho Moura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61.93" calcext:value-type="currency">
            <text:p>R$ 61,9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Paulo Sérgio Medeiros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44.83" calcext:value-type="currency">
            <text:p>R$ 44,8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Paulo Vinícius Quintela de Almeida </text:p>
          </table:table-cell>
          <table:table-cell table:style-name="ce27" office:value-type="string" calcext:value-type="string">
            <text:p>Promotor de Justiça</text:p>
          </table:table-cell>
          <table:table-cell table:style-name="ce32" office:value-type="currency" office:currency="BRL" office:value="66.79" calcext:value-type="currency">
            <text:p>R$ 66,7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Polianna Maia de Oliveira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71.7" calcext:value-type="currency">
            <text:p>R$ 71,7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Quezia Cruz Moreira</text:p>
          </table:table-cell>
          <table:table-cell table:style-name="ce27" office:value-type="string" calcext:value-type="string">
            <text:p>Analista – Serviço Social </text:p>
          </table:table-cell>
          <table:table-cell table:style-name="ce32" office:value-type="currency" office:currency="BRL" office:value="66.06" calcext:value-type="currency">
            <text:p>R$ 66,0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Rafael Martins dos Sant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2.58" calcext:value-type="currency">
            <text:p>R$ 2,5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Rafael Sant'Anna dos Santos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81.5" calcext:value-type="currency">
            <text:p>R$ 81,5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Raimundo Rodrigues Irineu Filho</text:p>
          </table:table-cell>
          <table:table-cell table:style-name="ce27" office:value-type="string" calcext:value-type="string">
            <text:p>Sem Vínculo </text:p>
          </table:table-cell>
          <table:table-cell table:style-name="ce32" office:value-type="currency" office:currency="BRL" office:value="96.84" calcext:value-type="currency">
            <text:p>R$ 96,8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Ramon Araújo de Oliveira Assunção</text:p>
          </table:table-cell>
          <table:table-cell table:style-name="ce27" office:value-type="string" calcext:value-type="string">
            <text:p>Cedido para o MPDFT </text:p>
          </table:table-cell>
          <table:table-cell table:style-name="ce32" office:value-type="currency" office:currency="BRL" office:value="111.07" calcext:value-type="currency">
            <text:p>R$ 111,0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Raul Loureiro Lopes Neto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23.42" calcext:value-type="currency">
            <text:p>R$ 23,4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Reginaldo Fleuri Santos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120.79" calcext:value-type="currency">
            <text:p>R$ 120,7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Reginaldo Pereira da Cruz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85.14" calcext:value-type="currency">
            <text:p>R$ 85,1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Renato Luqueiz Salles</text:p>
          </table:table-cell>
          <table:table-cell table:style-name="ce27" office:value-type="string" calcext:value-type="string">
            <text:p>Cedido para o MPDFT</text:p>
          </table:table-cell>
          <table:table-cell table:style-name="ce32" office:value-type="currency" office:currency="BRL" office:value="67.97" calcext:value-type="currency">
            <text:p>R$ 67,9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Ricardo Cesar Lamounier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73.3" calcext:value-type="currency">
            <text:p>R$ 73,3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Rita Aldemia Lima</text:p>
          </table:table-cell>
          <table:table-cell table:style-name="ce27" office:value-type="string" calcext:value-type="string">
            <text:p>Sem Vínculo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Roberto Carlos Batista</text:p>
          </table:table-cell>
          <table:table-cell table:style-name="ce27" office:value-type="string" calcext:value-type="string">
            <text:p>Promotor de Justiça</text:p>
          </table:table-cell>
          <table:table-cell table:style-name="ce32" office:value-type="currency" office:currency="BRL" office:value="3.76" calcext:value-type="currency">
            <text:p>R$ 3,7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Rômulo Flávio Mendonça Palhares</text:p>
          </table:table-cell>
          <table:table-cell table:style-name="ce27" office:value-type="string" calcext:value-type="string">
            <text:p>Cedido para o MPDFT 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Rosane de Azambuja Villano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Rosane Menta de Souza Bernard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Rosangela de Fatima Baia Ferreira</text:p>
          </table:table-cell>
          <table:table-cell table:style-name="ce27" office:value-type="string" calcext:value-type="string">
            <text:p>Analista – Psicologia</text:p>
          </table:table-cell>
          <table:table-cell table:style-name="ce32" office:value-type="currency" office:currency="BRL" office:value="20.16" calcext:value-type="currency">
            <text:p>R$ 20,1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Rozimeire Xavier Batist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67.43" calcext:value-type="currency">
            <text:p>R$ 67,4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Selma Leite do Nascimento Sauerbronn de Souza</text:p>
          </table:table-cell>
          <table:table-cell table:style-name="ce27" office:value-type="string" calcext:value-type="string">
            <text:p>Procurador de Justiça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Sergio Eduardo Pereira de Araujo</text:p>
          </table:table-cell>
          <table:table-cell table:style-name="ce27" office:value-type="string" calcext:value-type="string">
            <text:p>Cedido para o MPDFT </text:p>
          </table:table-cell>
          <table:table-cell table:style-name="ce32" office:value-type="currency" office:currency="BRL" office:value="68.11" calcext:value-type="currency">
            <text:p>R$ 68,1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Sérgio Paulo Pereira</text:p>
          </table:table-cell>
          <table:table-cell table:style-name="ce27" office:value-type="string" calcext:value-type="string">
            <text:p>Cedido para o MPDFT </text:p>
          </table:table-cell>
          <table:table-cell table:style-name="ce32" office:value-type="currency" office:currency="BRL" office:value="27.71" calcext:value-type="currency">
            <text:p>R$ 27,7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Sílvia Gonçalves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61.67" calcext:value-type="currency">
            <text:p>R$ 61,6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Solange Lúcia de Oliveira Rezende César </text:p>
          </table:table-cell>
          <table:table-cell table:style-name="ce27" office:value-type="string" calcext:value-type="string">
            <text:p>Sem Vínculo </text:p>
          </table:table-cell>
          <table:table-cell table:style-name="ce32" office:value-type="currency" office:currency="BRL" office:value="121.62" calcext:value-type="currency">
            <text:p>R$ 121,6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Solange Maria da Silva Félix</text:p>
          </table:table-cell>
          <table:table-cell table:style-name="ce27" office:value-type="string" calcext:value-type="string">
            <text:p>Analista – Serviço Social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Stela Maris Lopes Borges</text:p>
          </table:table-cell>
          <table:table-cell table:style-name="ce27" office:value-type="string" calcext:value-type="string">
            <text:p>Cedido para o MPDFT</text:p>
          </table:table-cell>
          <table:table-cell table:style-name="ce32" office:value-type="currency" office:currency="BRL" office:value="9.07" calcext:value-type="currency">
            <text:p>R$ 9,0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Suelen Menezes da Silva</text:p>
          </table:table-cell>
          <table:table-cell table:style-name="ce27" office:value-type="string" calcext:value-type="string">
            <text:p>Analista – Comunicação </text:p>
          </table:table-cell>
          <table:table-cell table:style-name="ce32" office:value-type="currency" office:currency="BRL" office:value="66.09" calcext:value-type="currency">
            <text:p>R$ 66,0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Suelen Souto da Sil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93.47" calcext:value-type="currency">
            <text:p>R$ 93,4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Taiana Cristina Martins Santos</text:p>
          </table:table-cell>
          <table:table-cell table:style-name="ce27" office:value-type="string" calcext:value-type="string">
            <text:p>Analista – Comunicação 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Thayane do Amaral Coelho de Lim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Thiago Medeiros de Oliveira Belisário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128.01" calcext:value-type="currency">
            <text:p>R$ 128,0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Tiago Barbosa Pass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2.34" calcext:value-type="currency">
            <text:p>R$ 2,3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Tiago Luiz da Silva Marques</text:p>
          </table:table-cell>
          <table:table-cell table:style-name="ce27" office:value-type="string" calcext:value-type="string">
            <text:p>Sem Vínculo </text:p>
          </table:table-cell>
          <table:table-cell table:style-name="ce32" office:value-type="currency" office:currency="BRL" office:value="17.05" calcext:value-type="currency">
            <text:p>R$ 17,0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Tiago Miranda Cintra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54.92" calcext:value-type="currency">
            <text:p>R$ 54,9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Valdeci Pereira da Silva</text:p>
          </table:table-cell>
          <table:table-cell table:style-name="ce27" office:value-type="string" calcext:value-type="string">
            <text:p>Cedido para o MPDFT </text:p>
          </table:table-cell>
          <table:table-cell table:style-name="ce32" office:value-type="currency" office:currency="BRL" office:value="4.3" calcext:value-type="currency">
            <text:p>R$ 4,3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Valdir Charblei Gomes Moreira Veloso</text:p>
          </table:table-cell>
          <table:table-cell table:style-name="ce27" office:value-type="string" calcext:value-type="string">
            <text:p>Cedido para o MPDFT 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Valdivino Batista da Silveira</text:p>
          </table:table-cell>
          <table:table-cell table:style-name="ce27" office:value-type="string" calcext:value-type="string">
            <text:p>Cedido para o MPDFT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Valmir de Oliveira dos Sant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65.18" calcext:value-type="currency">
            <text:p>R$ 65,1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Vinicius Costa Fontes</text:p>
          </table:table-cell>
          <table:table-cell table:style-name="ce27" office:value-type="string" calcext:value-type="string">
            <text:p>Analista – Serviço Social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Viviane Carla Silva Locateli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67.58" calcext:value-type="currency">
            <text:p>R$ 67,5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Viviane Meira Jácome</text:p>
          </table:table-cell>
          <table:table-cell table:style-name="ce27" office:value-type="string" calcext:value-type="string">
            <text:p>Cedido para o MPDFT 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Wagner de Castro Araújo</text:p>
          </table:table-cell>
          <table:table-cell table:style-name="ce27" office:value-type="string" calcext:value-type="string">
            <text:p>Promotor de Justiça</text:p>
          </table:table-cell>
          <table:table-cell table:style-name="ce32" office:value-type="currency" office:currency="BRL" office:value="66" calcext:value-type="currency">
            <text:p>R$ 66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Wagner Lima Júnior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Waldir Brito de Arrud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2" office:value-type="currency" office:currency="BRL" office:value="14.12" calcext:value-type="currency">
            <text:p>R$ 14,1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Wander Leite da Cruz 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17.79" calcext:value-type="currency">
            <text:p>R$ 17,7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Wendel Cardoso dos Santos</text:p>
          </table:table-cell>
          <table:table-cell table:style-name="ce27" office:value-type="string" calcext:value-type="string">
            <text:p>Analista – Informática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lho</text:p>
          </table:table-cell>
          <table:table-cell table:style-name="ce27" office:value-type="string" calcext:value-type="string">
            <text:p>Wladimir Reis da Silva</text:p>
          </table:table-cell>
          <table:table-cell table:style-name="ce27" office:value-type="string" calcext:value-type="string">
            <text:p>Técnico – Segurança/Transporte</text:p>
          </table:table-cell>
          <table:table-cell table:style-name="ce32" office:value-type="currency" office:currency="BRL" office:value="79.03" calcext:value-type="currency">
            <text:p>R$ 79,0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31"/>
          <table:table-cell table:style-name="ce35" table:formula="of:=SUM([.D3:.D157])" office:value-type="currency" office:currency="BRL" office:value="7371.06" calcext:value-type="currency">
            <text:p>R$ 7.371,06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number-columns-repeated="2" table:style-name="ce33"/>
          <table:covered-table-cell table:style-name="ce36" table:formula="of:=SUM([.D13:.D157])" office:value-type="currency" office:currency="BRL" office:value="7031.9" calcext:value-type="currency">
            <text:p>R$ 7.031,90</text:p>
          </table:covered-table-cell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4" table:number-rows-spanned="1">
            <text:p>Data da última atualização:27/8/2018</text:p>
          </table:table-cell>
          <table:covered-table-cell table:number-columns-repeated="2" table:style-name="ce33"/>
          <table:covered-table-cell table:style-name="ce36" table:formula="of:=SUM([.D9:.D157])" office:value-type="currency" office:currency="BRL" office:value="7133.64" calcext:value-type="currency">
            <text:p>R$ 7.133,64</text:p>
          </table:covered-table-cell>
          <table:table-cell table:number-columns-repeated="1020"/>
        </table:table-row>
        <table:table-row table:style-name="ro2">
          <table:table-cell table:style-name="ce22" table:number-columns-repeated="3"/>
          <table:table-cell table:style-name="ce37"/>
          <table:table-cell table:number-columns-repeated="1020"/>
        </table:table-row>
        <table:table-row table:style-name="ro4">
          <table:table-cell table:style-name="ce23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16"/>
          <table:covered-table-cell table:style-name="ce38"/>
          <table:table-cell table:number-columns-repeated="1020"/>
        </table:table-row>
        <table:table-row table:style-name="ro4">
          <table:covered-table-cell table:style-name="ce24"/>
          <table:covered-table-cell table:number-columns-repeated="2" table:style-name="ce16"/>
          <table:covered-table-cell table:style-name="ce43"/>
          <table:table-cell table:number-columns-repeated="1020"/>
        </table:table-row>
        <table:table-row table:style-name="ro4">
          <table:covered-table-cell table:style-name="ce24"/>
          <table:covered-table-cell table:number-columns-repeated="2" table:style-name="ce16"/>
          <table:covered-table-cell table:style-name="ce43"/>
          <table:table-cell table:number-columns-repeated="1020"/>
        </table:table-row>
        <table:table-row table:style-name="ro4">
          <table:table-cell table:style-name="ce25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16"/>
          <table:table-cell table:style-name="ce43"/>
          <table:table-cell table:style-name="ce21"/>
          <table:table-cell table:number-columns-repeated="1019"/>
        </table:table-row>
        <table:table-row table:style-name="ro4">
          <table:table-cell table:style-name="ce25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16"/>
          <table:table-cell table:style-name="ce43"/>
          <table:table-cell table:style-name="ce21"/>
          <table:table-cell table:number-columns-repeated="1019"/>
        </table:table-row>
        <table:table-row table:style-name="ro4">
          <table:table-cell table:style-name="ce25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16"/>
          <table:table-cell table:style-name="ce43"/>
          <table:table-cell table:style-name="ce21"/>
          <table:table-cell table:number-columns-repeated="1019"/>
        </table:table-row>
        <table:table-row table:style-name="ro4">
          <table:table-cell table:style-name="ce25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16"/>
          <table:table-cell table:style-name="ce43"/>
          <table:table-cell table:style-name="ce21"/>
          <table:table-cell table:number-columns-repeated="1019"/>
        </table:table-row>
        <table:table-row table:style-name="ro4">
          <table:table-cell table:style-name="ce26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16"/>
          <table:covered-table-cell table:style-name="ce43"/>
          <table:table-cell table:style-name="ce21"/>
          <table:table-cell table:number-columns-repeated="1019"/>
        </table:table-row>
        <table:table-row table:style-name="ro5">
          <table:covered-table-cell table:number-columns-repeated="3" table:style-name="ce16"/>
          <table:covered-table-cell table:style-name="ce43"/>
          <table:table-cell table:number-columns-repeated="1020"/>
        </table:table-row>
        <table:table-row table:style-name="ro5" table:number-rows-repeated="10484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02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06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00" table:contains-header="false" table:orientation="column"/>
        <table:database-range table:name="__Anonymous_DB__5" table:target-range-address="Planilha1.A1:Planilha1.C19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 R$ 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/00/0000</text:date>, <text:time style:data-style-name="N2" text:time-value="17:54:02.9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8-08-27T18:53:16.305000000</dc:date>
    <meta:editing-duration>PT14H18M41S</meta:editing-duration>
    <meta:editing-cycles>112</meta:editing-cycles>
    <meta:generator>LibreOffice/5.4.7.2$Windows_x86 LibreOffice_project/c838ef25c16710f8838b1faec480ebba495259d0</meta:generator>
    <meta:document-statistic meta:table-count="1" meta:cell-count="640" meta:object-count="0"/>
  </office:meta>
</office:document-meta>
</file>