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8-07-01" calcext:value-type="date" table:number-columns-spanned="3" table:number-rows-spanned="1">
            <text:p>julho/2018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MEDICINA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ETTE ROCHA DE MENEZ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CINEIA APARECIDA GABAN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APOIO TECNICO ADMINISTRATIVO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RILDO LUCA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MANCI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XIMENES BALTH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RIVE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ND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BRITO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SANTIAG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PRISCILLA ALMEIDA CANU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SOUZA BITTENCOURT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LEITE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LBERTO CANTARUT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MARIO ASSI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ANTO SATHLER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O VIDAL DE OLIVEIRA FEI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RINA DA CONCEICAO BENED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CIA/MEDICINA</text:p>
          </table:table-cell>
          <table:table-cell table:style-name="ce17" office:value-type="float" office:value="475.72" calcext:value-type="float">
            <text:p><text:s/>R$ 475,7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NDREA RIBEIRO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MENICA GEMIN CALZAVARA RABELL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NHEIRO GU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23.75" calcext:value-type="float">
            <text:p><text:s/>R$ 1.323,7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ALTUILLE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L ALVES DE CARVA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UCHOA CAFE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0.26" calcext:value-type="float">
            <text:p><text:s/>R$ 950,2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 DA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WELDER NOJOSA BAR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ARVALHO MENDES MARANH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AY RORATO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0.26" calcext:value-type="float">
            <text:p><text:s/>R$ 950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ITEMCOURT VIAN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SALD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50.26" calcext:value-type="float">
            <text:p><text:s/>R$ 950,2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EUNICE APARECIDA DA SILVA BU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 DE MEL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E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NONAT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MARIA SANTOS ATHADEU SOAR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EURER RIB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 DE SOUS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OPES DO CARM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DE AQUINO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STEPHANIA LIM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ICE FERNANDES ROCCHETTI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FERNAND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VALDO GOMES VIL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VITA MARIA DE JESUS N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92.81" calcext:value-type="float">
            <text:p><text:s/>R$ 992,8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SE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JESUS FERREIR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E LIMA PERES FLORES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737.42" calcext:value-type="float">
            <text:p><text:s/>R$ 1.737,4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NUNES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ROSA GARC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COLN RODRIGUES BATAL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MEDEIROS MARTIN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SOUS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03.24" calcext:value-type="float">
            <text:p><text:s/>R$ 703,2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VALDO QUEIROZ DA CO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530.58" calcext:value-type="float">
            <text:p><text:s/>R$ 1.530,5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RADA FARIAS DO AMA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ANDREA BOMFIM SOUZA TRUMEA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ORB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MOREIRA DE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199.65" calcext:value-type="float">
            <text:p><text:s/>R$ 1.199,6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GOMES PEDRO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MEDICINA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EMA DA ROCHA MENEZ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UZARTT DE QUEIROZ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FERRAZ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E SIQUEIRA PENNA QUINT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CRUZ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ORISVALDO DIAS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RIBEIRO LACERD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DAIR ESIO LE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RISTINA DE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316.57" calcext:value-type="float">
            <text:p><text:s/>R$ 2.316,5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ONOFRE DE ANDR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CIA/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0.26" calcext:value-type="float">
            <text:p><text:s/>R$ 950,2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SILV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RAIMU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CTOR GRANGEIRO LUCENA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E OLIVEIRA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UTRA DONZELL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DE JES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GELMA BARROS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BRUNO DA SILVA CHA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MEID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LICIA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MEDEIROS GA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JOSE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MAYKON BRANDA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VICTOR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ERO VASCONCELOS FALCA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APOIO TECNICO ESPECIALIZADO/FINANCAS E CONTROL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MOREIRA BAS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CIA/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50.26" calcext:value-type="float">
            <text:p><text:s/>R$ 950,2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SOARES JUS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1447.85" calcext:value-type="float">
            <text:p><text:s/>R$ 1.447,8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DE OLIVEIRA ENO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VERINO DO RAMOS MARTIN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HEFANE GONCALVES E SOA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DE CARVALHO SCHU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REGINA FERNANDES GONCALVES PIN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316.56" calcext:value-type="float">
            <text:p><text:s/>R$ 2.316,5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SINHA INES TELES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SENA SILVER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50.26" calcext:value-type="float">
            <text:p><text:s/>R$ 950,2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RZA CORREIA PIMENTEL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27.35" calcext:value-type="float">
            <text:p><text:s/>R$ 827,3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EY MARCKSON BASTO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RODRIGU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CESLAU BRAZ LOPES DE BAR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372.3" calcext:value-type="float">
            <text:p><text:s/>R$ 372,3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ROCHA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ACHARIAS MUSTAFA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371];&quot;&gt;0&quot;)" office:value-type="float" office:value="2364" calcext:value-type="float">
            <text:p>2.364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371])" office:value-type="float" office:value="2154917.51000007" calcext:value-type="float">
            <text:p>R$ 2.154.917,51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7/2018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3/08/2018</text:p>
          </table:table-cell>
          <table:table-cell table:number-columns-repeated="1023"/>
        </table:table-row>
        <table:table-row table:style-name="ro3" table:number-rows-repeated="104619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37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5:10:18.568000000</meta:creation-date>
    <dc:date>2018-08-13T15:10:25.989000000</dc:date>
    <meta:editing-duration>P0D</meta:editing-duration>
    <meta:editing-cycles>1</meta:editing-cycles>
    <meta:document-statistic meta:table-count="1" meta:cell-count="7105" meta:object-count="0"/>
    <meta:generator>LibreOffice/4.2.5.2$Windows_x86 LibreOffice_project/61cb170a04bb1f12e77c884eab9192be736ec5f5</meta:generator>
  </office:meta>
</office:document-meta>
</file>