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6-01" calcext:value-type="date" table:number-columns-spanned="3" table:number-rows-spanned="1">
            <text:p>junho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3.5" calcext:value-type="float">
            <text:p><text:s/>R$ 113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0.6" calcext:value-type="float">
            <text:p><text:s/>R$ 70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LINE DA COSTA FREIRE RIBEIR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4.25" calcext:value-type="float">
            <text:p><text:s/>R$ 54,2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92.34" calcext:value-type="float">
            <text:p><text:s/>R$ 792,3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20.99" calcext:value-type="float">
            <text:p><text:s/>R$ 1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9.6" calcext:value-type="float">
            <text:p><text:s/>R$ 19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7.63" calcext:value-type="float">
            <text:p><text:s/>R$ 6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5.8" calcext:value-type="float">
            <text:p><text:s/>R$ 25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0.07" calcext:value-type="float">
            <text:p><text:s/>R$ 10,0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97.63" calcext:value-type="float">
            <text:p><text:s/>R$ 19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2.2" calcext:value-type="float">
            <text:p><text:s/>R$ 122,2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45.65" calcext:value-type="float">
            <text:p><text:s/>R$ 245,6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75.8" calcext:value-type="float">
            <text:p><text:s/>R$ 75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ALESSANDRO SILVA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5.6" calcext:value-type="float">
            <text:p><text:s/>R$ 3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7">
          <table:table-cell table:style-name="ce6" office:value-type="string" calcext:value-type="string">
            <text:p>FRANCISCO HERCULES LIM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5" calcext:value-type="float">
            <text:p><text:s/>R$ 6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8.31" calcext:value-type="float">
            <text:p><text:s/>R$ 78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0.35" calcext:value-type="float">
            <text:p><text:s/>R$ 60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0.35" calcext:value-type="float">
            <text:p><text:s/>R$ 60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.50999999999999" calcext:value-type="float">
            <text:p><text:s/>R$ 3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5.63" calcext:value-type="float">
            <text:p><text:s/>R$ 9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20.99" calcext:value-type="float">
            <text:p><text:s/>R$ 1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9.51" calcext:value-type="float">
            <text:p><text:s/>R$ 69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7.63" calcext:value-type="float">
            <text:p><text:s/>R$ 6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0.57" calcext:value-type="float">
            <text:p><text:s/>R$ 70,5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.59999999999999" calcext:value-type="float">
            <text:p><text:s/>R$ 4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20.99" calcext:value-type="float">
            <text:p><text:s/>R$ 1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81.77" calcext:value-type="float">
            <text:p><text:s/>R$ 81,7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7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37.7" calcext:value-type="float">
            <text:p><text:s/>R$ 237,7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14.35" calcext:value-type="float">
            <text:p><text:s/>R$ 214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045" calcext:value-type="float">
            <text:p><text:s/>R$ 1.04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9.51" calcext:value-type="float">
            <text:p><text:s/>R$ 59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5" calcext:value-type="float">
            <text:p><text:s/>R$ 6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41.56" calcext:value-type="float">
            <text:p><text:s/>R$ 141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75.56" calcext:value-type="float">
            <text:p><text:s/>R$ 275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18.5" calcext:value-type="float">
            <text:p><text:s/>R$ 118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108.35" calcext:value-type="float">
            <text:p><text:s/>R$ 108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5.6" calcext:value-type="float">
            <text:p><text:s/>R$ 2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0.989999999999995" calcext:value-type="float">
            <text:p><text:s/>R$ 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.34999999999999" calcext:value-type="float">
            <text:p><text:s/>R$ 5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26.57" calcext:value-type="float">
            <text:p><text:s/>R$ 126,5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99.63" calcext:value-type="float">
            <text:p><text:s/>R$ 299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20.99" calcext:value-type="float">
            <text:p><text:s/>R$ 1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2.5" calcext:value-type="float">
            <text:p><text:s/>R$ 172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45.63" calcext:value-type="float">
            <text:p><text:s/>R$ 1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51.75" calcext:value-type="float">
            <text:p><text:s/>R$ 251,7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7.63" calcext:value-type="float">
            <text:p><text:s/>R$ 5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5" calcext:value-type="float">
            <text:p><text:s/>R$ 5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45.63" calcext:value-type="float">
            <text:p><text:s/>R$ 1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67.16" calcext:value-type="float">
            <text:p><text:s/>R$ 367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45.63" calcext:value-type="float">
            <text:p><text:s/>R$ 1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9.6" calcext:value-type="float">
            <text:p><text:s/>R$ 189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97.51" calcext:value-type="float">
            <text:p><text:s/>R$ 497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4.35" calcext:value-type="float">
            <text:p><text:s/>R$ 214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5.56" calcext:value-type="float">
            <text:p><text:s/>R$ 55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WLADIMIR DE ALMEIDA CAMINH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.51" calcext:value-type="float">
            <text:p><text:s/>R$ 18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67];&quot;&gt;0&quot;)" office:value-type="float" office:value="60" calcext:value-type="float">
            <text:p>6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67])" office:value-type="float" office:value="8352.14" calcext:value-type="float">
            <text:p>R$ 8.352,14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6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13/07/2018</text:p>
          </table:table-cell>
          <table:table-cell table:number-columns-repeated="1023"/>
        </table:table-row>
        <table:table-row table:style-name="ro3" table:number-rows-repeated="153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42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61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7:04:05.512000000</meta:creation-date>
    <dc:date>2018-07-13T17:04:14.891000000</dc:date>
    <meta:editing-duration>P0D</meta:editing-duration>
    <meta:editing-cycles>1</meta:editing-cycles>
    <meta:document-statistic meta:table-count="1" meta:cell-count="195" meta:object-count="0"/>
    <meta:generator>LibreOffice/4.2.5.2$Windows_x86 LibreOffice_project/61cb170a04bb1f12e77c884eab9192be736ec5f5</meta:generator>
  </office:meta>
</office:document-meta>
</file>