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6-01" calcext:value-type="date" table:number-columns-spanned="4" table:number-rows-spanned="1">
            <text:p>junh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51.39" calcext:value-type="float">
            <text:p><text:s/>R$ 1.151,3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295.32" calcext:value-type="float">
            <text:p><text:s/>R$ 1.295,3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78.48" calcext:value-type="float">
            <text:p><text:s/>R$ 2.878,4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55.13" calcext:value-type="float">
            <text:p><text:s/>R$ 1.655,13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.96" calcext:value-type="float">
            <text:p><text:s/>R$ 71,96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5.63" calcext:value-type="float">
            <text:p><text:s/>R$ 695,6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87.21" calcext:value-type="float">
            <text:p><text:s/>R$ 1.487,2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83.48" calcext:value-type="float">
            <text:p><text:s/>R$ 983,4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1.52" calcext:value-type="float">
            <text:p><text:s/>R$ 911,5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079.43" calcext:value-type="float">
            <text:p><text:s/>R$ 1.079,4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1.52" calcext:value-type="float">
            <text:p><text:s/>R$ 911,5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21])" office:value-type="float" office:value="514" calcext:value-type="float">
            <text:p>51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21])" office:value-type="float" office:value="631" calcext:value-type="float">
            <text:p>6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21])" office:value-type="float" office:value="456574.909999998" calcext:value-type="float">
            <text:p>R$ 456.574,9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6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3/07/2018</text:p>
          </table:table-cell>
          <table:table-cell table:number-columns-repeated="1023"/>
        </table:table-row>
        <table:table-row table:style-name="ro4" table:number-rows-repeated="1048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7:03:19.663000000</meta:creation-date>
    <dc:date>2018-07-13T17:03:27.912000000</dc:date>
    <meta:editing-duration>P0D</meta:editing-duration>
    <meta:editing-cycles>1</meta:editing-cycles>
    <meta:document-statistic meta:table-count="1" meta:cell-count="2072" meta:object-count="0"/>
    <meta:generator>LibreOffice/4.2.5.2$Windows_x86 LibreOffice_project/61cb170a04bb1f12e77c884eab9192be736ec5f5</meta:generator>
  </office:meta>
</office:document-meta>
</file>