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7mm"/>
    </style:style>
    <style:style style:name="co2" style:family="table-column">
      <style:table-column-properties fo:break-before="auto" style:column-width="88.76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/>
    </style:style>
    <style:style style:name="ce2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 </text:p>
          </table:table-cell>
          <table:table-cell table:style-name="ce34" office:value-type="currency" office:currency="BRL" office:value="2.58" calcext:value-type="currency">
            <text:p>R$ 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driana Dalla Vecchi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.74" calcext:value-type="currency">
            <text:p>R$ 6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.77" calcext:value-type="currency">
            <text:p>R$ 2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7" calcext:value-type="currency">
            <text:p>R$ 67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8.64" calcext:value-type="currency">
            <text:p>R$ 7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Karina de Mata Tav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.92" calcext:value-type="currency">
            <text:p>R$ 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Lúcia dos Santos Nogueir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a Márcia Garcia Barr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3.19" calcext:value-type="currency">
            <text:p>R$ 1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3.21" calcext:value-type="currency">
            <text:p>R$ 73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8.27" calcext:value-type="currency">
            <text:p>R$ 68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ntônio Araújo Mesquita Filho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72.3" calcext:value-type="currency">
            <text:p>R$ 72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curador de Justiça</text:p>
          </table:table-cell>
          <table:table-cell table:style-name="ce34" office:value-type="currency" office:currency="BRL" office:value="3.21" calcext:value-type="currency">
            <text:p>R$ 3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rismar Luz Filho</text:p>
          </table:table-cell>
          <table:table-cell table:style-name="ce29" office:value-type="string" calcext:value-type="string">
            <text:p>Sem Vínculo </text:p>
          </table:table-cell>
          <table:table-cell table:style-name="ce34" office:value-type="currency" office:currency="BRL" office:value="72.07" calcext:value-type="currency">
            <text:p>R$ 7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8.78" calcext:value-type="currency">
            <text:p>R$ 8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Áurea Rangel Ferreira Júnior</text:p>
          </table:table-cell>
          <table:table-cell table:style-name="ce29" office:value-type="string" calcext:value-type="string">
            <text:p>Requisitado</text:p>
          </table:table-cell>
          <table:table-cell table:style-name="ce34" office:value-type="currency" office:currency="BRL" office:value="81.97" calcext:value-type="currency">
            <text:p>R$ 81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Bernardo de Urbano Resende 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Alberto Alves Lemes </text:p>
          </table:table-cell>
          <table:table-cell table:style-name="ce29" office:value-type="string" calcext:value-type="string">
            <text:p>Requisitado</text:p>
          </table:table-cell>
          <table:table-cell table:style-name="ce34" office:value-type="currency" office:currency="BRL" office:value="83.77" calcext:value-type="currency">
            <text:p>R$ 8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70.03" calcext:value-type="currency">
            <text:p>R$ 70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64.82" calcext:value-type="currency">
            <text:p>R$ 64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arlos Mario Assis da Silva</text:p>
          </table:table-cell>
          <table:table-cell table:style-name="ce29" office:value-type="string" calcext:value-type="string">
            <text:p>Requisitado </text:p>
          </table:table-cell>
          <table:table-cell table:style-name="ce34" office:value-type="currency" office:currency="BRL" office:value="3.3" calcext:value-type="currency">
            <text:p>R$ 3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34" calcext:value-type="currency">
            <text:p>R$ 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 </text:p>
          </table:table-cell>
          <table:table-cell table:style-name="ce34" office:value-type="currency" office:currency="BRL" office:value="148.28" calcext:value-type="currency">
            <text:p>R$ 14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ézar Augusto da Mot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30.02" calcext:value-type="currency">
            <text:p>R$ 130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inara Maria Carneiro Rocha </text:p>
          </table:table-cell>
          <table:table-cell table:style-name="ce29" office:value-type="string" calcext:value-type="string">
            <text:p>Analista – <text:s/>Planejamento</text:p>
          </table:table-cell>
          <table:table-cell table:style-name="ce34" office:value-type="currency" office:currency="BRL" office:value="64.91" calcext:value-type="currency">
            <text:p>R$ 64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léber Cardoso de Oliveira 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116.25" calcext:value-type="currency">
            <text:p>R$ 11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132.38" calcext:value-type="currency">
            <text:p>R$ 132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ante Maia da Silv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ébora Suhet Salgado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87.96" calcext:value-type="currency">
            <text:p>R$ 87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ermeval Farias Gomes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34" office:value-type="currency" office:currency="BRL" office:value="2.69" calcext:value-type="currency">
            <text:p>R$ 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0.37" calcext:value-type="currency">
            <text:p>R$ 7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dvanio Ba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3.11" calcext:value-type="currency">
            <text:p>R$ 73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4.93" calcext:value-type="currency">
            <text:p>R$ 6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7.7" calcext:value-type="currency">
            <text:p>R$ 6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34" office:value-type="currency" office:currency="BRL" office:value="13.83" calcext:value-type="currency">
            <text:p>R$ 1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42.55" calcext:value-type="currency">
            <text:p>R$ 42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Everton Tavar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44.68" calcext:value-type="currency">
            <text:p>R$ 44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ábio Augusto Freire de Rivoredo 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usto Sousa Sant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9.92" calcext:value-type="currency">
            <text:p>R$ 29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69.68" calcext:value-type="currency">
            <text:p>R$ 69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3.74" calcext:value-type="currency">
            <text:p>R$ 3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2.39" calcext:value-type="currency">
            <text:p>R$ 72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ladaniel Palmeira de Carvalho</text:p>
          </table:table-cell>
          <table:table-cell table:style-name="ce29" office:value-type="string" calcext:value-type="string">
            <text:p>Procurador de Justiça</text:p>
          </table:table-cell>
          <table:table-cell table:style-name="ce34" office:value-type="currency" office:currency="BRL" office:value="55.28" calcext:value-type="currency">
            <text:p>R$ 55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66.04" calcext:value-type="currency">
            <text:p>R$ 6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Gustavo de Souza Dia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arley Gomes de Souza 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1.56" calcext:value-type="currency">
            <text:p>R$ 71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2.42" calcext:value-type="currency">
            <text:p>R$ 1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élio Felício de Assis</text:p>
          </table:table-cell>
          <table:table-cell table:style-name="ce29" office:value-type="string" calcext:value-type="string">
            <text:p>Analista – Engenharia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ilton Muniz de Almeida </text:p>
          </table:table-cell>
          <table:table-cell table:style-name="ce29" office:value-type="string" calcext:value-type="string">
            <text:p>Sem Vínculo </text:p>
          </table:table-cell>
          <table:table-cell table:style-name="ce34" office:value-type="currency" office:currency="BRL" office:value="3.51" calcext:value-type="currency">
            <text:p>R$ 3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33.52" calcext:value-type="currency">
            <text:p>R$ 133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105.89" calcext:value-type="currency">
            <text:p>R$ 10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84.29" calcext:value-type="currency">
            <text:p>R$ 8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6.61" calcext:value-type="currency">
            <text:p>R$ 66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anaína da Silva Couto</text:p>
          </table:table-cell>
          <table:table-cell table:style-name="ce29" office:value-type="string" calcext:value-type="string">
            <text:p>Sem Víncul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8" calcext:value-type="currency">
            <text:p>R$ 68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72.29" calcext:value-type="currency">
            <text:p>R$ 72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4.78" calcext:value-type="currency">
            <text:p>R$ 4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.47" calcext:value-type="currency">
            <text:p>R$ 8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é Rêne Sampaio de Mel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osué de Moura Júnior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34" office:value-type="currency" office:currency="BRL" office:value="67.12" calcext:value-type="currency">
            <text:p>R$ 67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12.36" calcext:value-type="currency">
            <text:p>R$ 12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9.85" calcext:value-type="currency">
            <text:p>R$ 19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4.51" calcext:value-type="currency">
            <text:p>R$ 4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3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Kelly Gonçalves de Sous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49" calcext:value-type="currency">
            <text:p>R$ 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4.47" calcext:value-type="currency">
            <text:p>R$ 4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3.05" calcext:value-type="currency">
            <text:p>R$ 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Nogueira dos Sant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7.84" calcext:value-type="currency">
            <text:p>R$ 17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eonardo Roscoe Bessa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ibânio Alves Rodrigues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7.91" calcext:value-type="currency">
            <text:p>R$ 87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2.18" calcext:value-type="currency">
            <text:p>R$ 72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o Batista do Carm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80.05" calcext:value-type="currency">
            <text:p>R$ 18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a Vale de Sousa 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10.85" calcext:value-type="currency">
            <text:p>R$ 10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66.33" calcext:value-type="currency">
            <text:p>R$ 6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0.45" calcext:value-type="currency">
            <text:p>R$ 20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cio Silva de Almeida 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16.07" calcext:value-type="currency">
            <text:p>R$ 1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49.8" calcext:value-type="currency">
            <text:p>R$ 4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3.28" calcext:value-type="currency">
            <text:p>R$ 3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3.46" calcext:value-type="currency">
            <text:p>R$ 3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9.36" calcext:value-type="currency">
            <text:p>R$ 69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204.87" calcext:value-type="currency">
            <text:p>R$ 204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83" calcext:value-type="currency">
            <text:p>R$ 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urílio José d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7.1" calcext:value-type="currency">
            <text:p>R$ 7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7.27" calcext:value-type="currency">
            <text:p>R$ 87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96.62" calcext:value-type="currency">
            <text:p>R$ 9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3.28" calcext:value-type="currency">
            <text:p>R$ 3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Nivaldo Soares de Freita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8.64" calcext:value-type="currency">
            <text:p>R$ 6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30.67" calcext:value-type="currency">
            <text:p>R$ 30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31.12" calcext:value-type="currency">
            <text:p>R$ 31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74.02" calcext:value-type="currency">
            <text:p>R$ 74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5.03" calcext:value-type="currency">
            <text:p>R$ 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50.09" calcext:value-type="currency">
            <text:p>R$ 50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30.56" calcext:value-type="currency">
            <text:p>R$ 30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aulo Vinícius Quintela de Almeida 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70.04" calcext:value-type="currency">
            <text:p>R$ 70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2.21" calcext:value-type="currency">
            <text:p>R$ 72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 </text:p>
          </table:table-cell>
          <table:table-cell table:style-name="ce34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3.59" calcext:value-type="currency">
            <text:p>R$ 3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74.37" calcext:value-type="currency">
            <text:p>R$ 74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 </text:p>
          </table:table-cell>
          <table:table-cell table:style-name="ce34" office:value-type="currency" office:currency="BRL" office:value="115.08" calcext:value-type="currency">
            <text:p>R$ 115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95.77" calcext:value-type="currency">
            <text:p>R$ 95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oni Parreira Maciel 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11.77" calcext:value-type="currency">
            <text:p>R$ 11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115.92" calcext:value-type="currency">
            <text:p>R$ 11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9.99" calcext:value-type="currency">
            <text:p>R$ 89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5.32" calcext:value-type="currency">
            <text:p>R$ 6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icardo César Lamounier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74.12" calcext:value-type="currency">
            <text:p>R$ 7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.93" calcext:value-type="currency">
            <text:p>R$ 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2.57" calcext:value-type="currency">
            <text:p>R$ 2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bson Sarmento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65.66" calcext:value-type="currency">
            <text:p>R$ 65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ane de Azambuja Villanov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6.27" calcext:value-type="currency">
            <text:p>R$ 66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sângela de Fátima Baia Ferr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34" office:value-type="currency" office:currency="BRL" office:value="14.13" calcext:value-type="currency">
            <text:p>R$ 14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6.56" calcext:value-type="currency">
            <text:p>R$ 66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21.73" calcext:value-type="currency">
            <text:p>R$ 21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48.41" calcext:value-type="currency">
            <text:p>R$ 48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olange Lúcia de Oliveira Rezende César </text:p>
          </table:table-cell>
          <table:table-cell table:style-name="ce29" office:value-type="string" calcext:value-type="string">
            <text:p>Sem Vínculo </text:p>
          </table:table-cell>
          <table:table-cell table:style-name="ce34" office:value-type="currency" office:currency="BRL" office:value="100.01" calcext:value-type="currency">
            <text:p>R$ 100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2.66" calcext:value-type="currency">
            <text:p>R$ 2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uelen Menezes da Silva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6.58" calcext:value-type="currency">
            <text:p>R$ 66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Suelen Souto da Silv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72.77" calcext:value-type="currency">
            <text:p>R$ 72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 </text:p>
          </table:table-cell>
          <table:table-cell table:style-name="ce34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hayane do Amaral Coelho de Lim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hiago Medeiros de Oliveira Belisári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131.29" calcext:value-type="currency">
            <text:p>R$ 131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 </text:p>
          </table:table-cell>
          <table:table-cell table:style-name="ce34" office:value-type="currency" office:currency="BRL" office:value="3" calcext:value-type="currency">
            <text:p>R$ 3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5.81" calcext:value-type="currency">
            <text:p>R$ 85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5.64" calcext:value-type="currency">
            <text:p>R$ 5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5.82" calcext:value-type="currency">
            <text:p>R$ 6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divino Batista da Silveira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4.72" calcext:value-type="currency">
            <text:p>R$ 6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7.09" calcext:value-type="currency">
            <text:p>R$ 6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 </text:p>
          </table:table-cell>
          <table:table-cell table:style-name="ce3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73.95" calcext:value-type="currency">
            <text:p>R$ 73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Viviane Meira Jácome</text:p>
          </table:table-cell>
          <table:table-cell table:style-name="ce29" office:value-type="string" calcext:value-type="string">
            <text:p>Cedido para o MPDFT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 </text:p>
          </table:table-cell>
          <table:table-cell table:style-name="ce34" office:value-type="currency" office:currency="BRL" office:value="9.82" calcext:value-type="currency">
            <text:p>R$ 9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ander Leite da Cruz 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5.33" calcext:value-type="currency">
            <text:p>R$ 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34" office:value-type="currency" office:currency="BRL" office:value="65.16" calcext:value-type="currency">
            <text:p>R$ 65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34" office:value-type="currency" office:currency="BRL" office:value="85.47" calcext:value-type="currency">
            <text:p>R$ 85,47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31"/>
          <table:table-cell table:style-name="ce35" table:formula="of:=SUM([.D3:.D161])" office:value-type="currency" office:currency="BRL" office:value="7250.43" calcext:value-type="currency">
            <text:p>R$ 7.250,43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33"/>
          <table:covered-table-cell table:style-name="ce36" table:formula="of:=SUM([.D13:.D161])" office:value-type="currency" office:currency="BRL" office:value="6868.34" calcext:value-type="currency">
            <text:p>R$ 6.868,34</text:p>
          </table:covered-table-cell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19/7/2018</text:p>
          </table:table-cell>
          <table:covered-table-cell table:number-columns-repeated="2" table:style-name="ce33"/>
          <table:covered-table-cell table:style-name="ce36" table:formula="of:=SUM([.D9:.D161])" office:value-type="currency" office:currency="BRL" office:value="7028.18" calcext:value-type="currency">
            <text:p>R$ 7.028,18</text:p>
          </table:covered-table-cell>
          <table:table-cell table:number-columns-repeated="1020"/>
        </table:table-row>
        <table:table-row table:style-name="ro2">
          <table:table-cell table:style-name="ce22" table:number-columns-repeated="3"/>
          <table:table-cell table:style-name="ce37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27"/>
          <table:covered-table-cell table:style-name="ce38"/>
          <table:table-cell table:number-columns-repeated="1020"/>
        </table:table-row>
        <table:table-row table:style-name="ro4">
          <table:covered-table-cell table:style-name="ce24"/>
          <table:covered-table-cell table:number-columns-repeated="2" table:style-name="ce27"/>
          <table:covered-table-cell table:style-name="ce39"/>
          <table:table-cell table:number-columns-repeated="1020"/>
        </table:table-row>
        <table:table-row table:style-name="ro4">
          <table:covered-table-cell table:style-name="ce24"/>
          <table:covered-table-cell table:number-columns-repeated="2" table:style-name="ce27"/>
          <table:covered-table-cell table:style-name="ce39"/>
          <table:table-cell table:number-columns-repeated="1020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27"/>
          <table:table-cell table:style-name="ce39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27"/>
          <table:table-cell table:style-name="ce39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27"/>
          <table:table-cell table:style-name="ce39"/>
          <table:table-cell table:style-name="ce21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27"/>
          <table:table-cell table:style-name="ce39"/>
          <table:table-cell table:style-name="ce21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27"/>
          <table:covered-table-cell table:style-name="ce39"/>
          <table:table-cell table:style-name="ce21"/>
          <table:table-cell table:number-columns-repeated="1019"/>
        </table:table-row>
        <table:table-row table:style-name="ro5">
          <table:covered-table-cell table:number-columns-repeated="3" table:style-name="ce27"/>
          <table:covered-table-cell table:style-name="ce39"/>
          <table:table-cell table:number-columns-repeated="1020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0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1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4" table:contains-header="false" table:orientation="column"/>
        <table:database-range table:name="__Anonymous_DB__5" table:target-range-address="Planilha1.A1:Planilha1.C19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7:16:03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7-19T18:53:47.523000000</dc:date>
    <meta:editing-duration>PT13H24M50S</meta:editing-duration>
    <meta:editing-cycles>103</meta:editing-cycles>
    <meta:generator>LibreOffice/5.4.7.2$Windows_x86 LibreOffice_project/c838ef25c16710f8838b1faec480ebba495259d0</meta:generator>
    <meta:document-statistic meta:table-count="1" meta:cell-count="656" meta:object-count="0"/>
  </office:meta>
</office:document-meta>
</file>