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06-01" calcext:value-type="date" table:number-columns-spanned="3" table:number-rows-spanned="1">
            <text:p>junh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90.44" calcext:value-type="float">
            <text:p><text:s/>R$ 990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0.44" calcext:value-type="float">
            <text:p><text:s/>R$ 990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61.47" calcext:value-type="float">
            <text:p><text:s/>R$ 2.061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865.82" calcext:value-type="float">
            <text:p><text:s/>R$ 2.865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69.1" calcext:value-type="float">
            <text:p><text:s/>R$ 2.069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95.83" calcext:value-type="float">
            <text:p><text:s/>R$ 1.495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NCALV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XIMENES BALTH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445.27" calcext:value-type="float">
            <text:p><text:s/>R$ 2.445,2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387.74" calcext:value-type="float">
            <text:p><text:s/>R$ 3.387,7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IBEIRO DOURADO VARE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205.4" calcext:value-type="float">
            <text:p><text:s/>R$ 2.205,4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29.09" calcext:value-type="float">
            <text:p><text:s/>R$ 1.229,0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98.48" calcext:value-type="float">
            <text:p><text:s/>R$ 1.298,4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62.45" calcext:value-type="float">
            <text:p><text:s/>R$ 1.262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CINATO TEIXEIRA DE SIQUEIRA N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EIRA COST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04.28" calcext:value-type="float">
            <text:p><text:s/>R$ 1.204,2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RUENWALD LEPI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00.01" calcext:value-type="float">
            <text:p><text:s/>R$ 1.300,0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72.45" calcext:value-type="float">
            <text:p><text:s/>R$ 1.272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831.69" calcext:value-type="float">
            <text:p><text:s/>R$ 2.831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NHEIRO GU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L ALVES DE CARVA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72.45" calcext:value-type="float">
            <text:p><text:s/>R$ 1.272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174.66" calcext:value-type="float">
            <text:p><text:s/>R$ 1.174,6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42.28" calcext:value-type="float">
            <text:p><text:s/>R$ 1.342,2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94.65" calcext:value-type="float">
            <text:p><text:s/>R$ 2.194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93.87" calcext:value-type="float">
            <text:p><text:s/>R$ 1.693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2693.52" calcext:value-type="float">
            <text:p><text:s/>R$ 2.693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14.48" calcext:value-type="float">
            <text:p><text:s/>R$ 1.314,4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5.08" calcext:value-type="float">
            <text:p><text:s/>R$ 1.285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788.56" calcext:value-type="float">
            <text:p><text:s/>R$ 3.788,5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9.37" calcext:value-type="float">
            <text:p><text:s/>R$ 1.289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09.35" calcext:value-type="float">
            <text:p><text:s/>R$ 2.009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10.37" calcext:value-type="float">
            <text:p><text:s/>R$ 210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9.73" calcext:value-type="float">
            <text:p><text:s/>R$ 1.289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653.81" calcext:value-type="float">
            <text:p><text:s/>R$ 2.653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83.61" calcext:value-type="float">
            <text:p><text:s/>R$ 1.683,6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ICE FERNANDES ROCCHETTI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29.09" calcext:value-type="float">
            <text:p><text:s/>R$ 1.229,0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0.57" calcext:value-type="float">
            <text:p><text:s/>R$ 1.280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701.69" calcext:value-type="float">
            <text:p><text:s/>R$ 2.701,6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547.51" calcext:value-type="float">
            <text:p><text:s/>R$ 1.547,5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3.48" calcext:value-type="float">
            <text:p><text:s/>R$ 1.283,4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565.21" calcext:value-type="float">
            <text:p><text:s/>R$ 2.565,2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29.09" calcext:value-type="float">
            <text:p><text:s/>R$ 1.229,0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68.31" calcext:value-type="float">
            <text:p><text:s/>R$ 1.268,3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NUNES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77.4" calcext:value-type="float">
            <text:p><text:s/>R$ 2.177,4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63.35" calcext:value-type="float">
            <text:p><text:s/>R$ 2.163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LEM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VALDO QUEIROZ DA CO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65.08" calcext:value-type="float">
            <text:p><text:s/>R$ 2.265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90.44" calcext:value-type="float">
            <text:p><text:s/>R$ 990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90.19" calcext:value-type="float">
            <text:p><text:s/>R$ 1.990,1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40.67" calcext:value-type="float">
            <text:p><text:s/>R$ 940,6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ORB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URELIO DE AGUIAR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77.16" calcext:value-type="float">
            <text:p><text:s/>R$ 677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85.08" calcext:value-type="float">
            <text:p><text:s/>R$ 1.285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ECIVANIO NUN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94.37" calcext:value-type="float">
            <text:p><text:s/>R$ 194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05.71" calcext:value-type="float">
            <text:p><text:s/>R$ 1.605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GNEZ DE BARROS SILV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80.52" calcext:value-type="float">
            <text:p><text:s/>R$ 1.380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34.14" calcext:value-type="float">
            <text:p><text:s/>R$ 2.234,1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1.58" calcext:value-type="float">
            <text:p><text:s/>R$ 1.431,5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776.97" calcext:value-type="float">
            <text:p><text:s/>R$ 2.776,9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04.48" calcext:value-type="float">
            <text:p><text:s/>R$ 1.304,4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ANDRADE COSTA NOLD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41.02" calcext:value-type="float">
            <text:p><text:s/>R$ 1.241,0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EMA DA ROCHA MENEZ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99.01" calcext:value-type="float">
            <text:p><text:s/>R$ 199,0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93.87" calcext:value-type="float">
            <text:p><text:s/>R$ 1.693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34.73" calcext:value-type="float">
            <text:p><text:s/>R$ 1.234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72.45" calcext:value-type="float">
            <text:p><text:s/>R$ 1.272,4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16.51" calcext:value-type="float">
            <text:p><text:s/>R$ 1.416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OLIVEIRA MATHEU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448.37" calcext:value-type="float">
            <text:p><text:s/>R$ 448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29.09" calcext:value-type="float">
            <text:p><text:s/>R$ 1.229,0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85.58" calcext:value-type="float">
            <text:p><text:s/>R$ 1.485,5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VICTOR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97.29" calcext:value-type="float">
            <text:p><text:s/>R$ 2.397,2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 ONIVES DE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94.37" calcext:value-type="float">
            <text:p><text:s/>R$ 294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81.13" calcext:value-type="float">
            <text:p><text:s/>R$ 1.481,1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93.87" calcext:value-type="float">
            <text:p><text:s/>R$ 1.693,8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VALERIO OZORIO DUT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20.51" calcext:value-type="float">
            <text:p><text:s/>R$ 620,5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3068.94" calcext:value-type="float">
            <text:p><text:s/>R$ 3.068,9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52.45" calcext:value-type="float">
            <text:p><text:s/>R$ 1.252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93.56" calcext:value-type="float">
            <text:p><text:s/>R$ 1.893,5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DE CARVALHO SCHU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75.08" calcext:value-type="float">
            <text:p><text:s/>R$ 1.275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821.6" calcext:value-type="float">
            <text:p><text:s/>R$ 1.821,6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 FIALHO MARZ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989.51" calcext:value-type="float">
            <text:p><text:s/>R$ 1.989,5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94.37" calcext:value-type="float">
            <text:p><text:s/>R$ 294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66.92" calcext:value-type="float">
            <text:p><text:s/>R$ 1.366,9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013.99" calcext:value-type="float">
            <text:p><text:s/>R$ 1.013,9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68.48" calcext:value-type="float">
            <text:p><text:s/>R$ 1.468,4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ACACIO GUIMARA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08.57" calcext:value-type="float">
            <text:p><text:s/>R$ 1.708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1.6" calcext:value-type="float">
            <text:p><text:s/>R$ 1.821,6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43.73" calcext:value-type="float">
            <text:p><text:s/>R$ 1.443,7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294.52" calcext:value-type="float">
            <text:p><text:s/>R$ 1.294,5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82.73" calcext:value-type="float">
            <text:p><text:s/>R$ 82,7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49.32" calcext:value-type="float">
            <text:p><text:s/>R$ 2.34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11.19" calcext:value-type="float">
            <text:p><text:s/>R$ 2.011,1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0.26" calcext:value-type="float">
            <text:p><text:s/>R$ 950,2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629.7" calcext:value-type="float">
            <text:p><text:s/>R$ 1.629,7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9];&quot;&gt;0&quot;)" office:value-type="float" office:value="2382" calcext:value-type="float">
            <text:p>2.38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9])" office:value-type="float" office:value="2640847.97000007" calcext:value-type="float">
            <text:p>R$ 2.640.847,9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6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7/2018</text:p>
          </table:table-cell>
          <table:table-cell table:number-columns-repeated="1023"/>
        </table:table-row>
        <table:table-row table:style-name="ro3" table:number-rows-repeated="10461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7:03:00.780000000</meta:creation-date>
    <dc:date>2018-07-13T17:03:12.226000000</dc:date>
    <meta:editing-duration>P0D</meta:editing-duration>
    <meta:editing-cycles>1</meta:editing-cycles>
    <meta:document-statistic meta:table-count="1" meta:cell-count="7159" meta:object-count="0"/>
    <meta:generator>LibreOffice/4.2.5.2$Windows_x86 LibreOffice_project/61cb170a04bb1f12e77c884eab9192be736ec5f5</meta:generator>
  </office:meta>
</office:document-meta>
</file>